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 office:value-type="float" office:value="4149384" calcext:value-type="float">
            <text:p>4,149,384</text:p>
          </table:table-cell>
          <table:table-cell office:value-type="float" office:value="13977189" calcext:value-type="float">
            <text:p>13,977,189</text:p>
          </table:table-cell>
          <table:table-cell office:value-type="string" calcext:value-type="string">
            <text:p>-</text:p>
          </table:table-cell>
          <table:table-cell office:value-type="float" office:value="14627039" calcext:value-type="float">
            <text:p>14,627,0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/>
          <table:table-cell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/>
          <table:table-cell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/>
          <table:table-cell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/>
          <table:table-cell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4149384" calcext:value-type="float">
            <text:p>4,149,384</text:p>
          </table:table-cell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4149384" calcext:value-type="float">
            <text:p>4,149,384</text:p>
          </table:table-cell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4149384" calcext:value-type="float">
            <text:p>4,149,384</text:p>
          </table:table-cell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4149384" calcext:value-type="float">
            <text:p>4,149,384</text:p>
          </table:table-cell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9384" calcext:value-type="float">
            <text:p>4,149,384</text:p>
          </table:table-cell>
          <table:table-cell office:value-type="float" office:value="15392464" calcext:value-type="float">
            <text:p>15,392,464</text:p>
          </table:table-cell>
          <table:table-cell office:value-type="string" calcext:value-type="string">
            <text:p>-</text:p>
          </table:table-cell>
          <table:table-cell office:value-type="float" office:value="17181158" calcext:value-type="float">
            <text:p>17,181,15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9384" calcext:value-type="float">
            <text:p>4,149,384</text:p>
          </table:table-cell>
          <table:table-cell office:value-type="float" office:value="16711084" calcext:value-type="float">
            <text:p>16,711,084</text:p>
          </table:table-cell>
          <table:table-cell office:value-type="string" calcext:value-type="string">
            <text:p>-</text:p>
          </table:table-cell>
          <table:table-cell office:value-type="float" office:value="18209038" calcext:value-type="float">
            <text:p>18,209,03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10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10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0-20T01:42:00</dc:date>
    <meta:print-date>2010-02-26T00:45:06</meta:print-date>
    <meta:document-statistic meta:table-count="1" meta:cell-count="314" meta:object-count="0"/>
    <meta:generator>LibreOffice/6.1.5.2$Linux_X86_64 LibreOffice_project/10$Build-2</meta:generator>
  </office:meta>
</office:document-meta>
</file>