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491562" calcext:value-type="float">
            <text:p>491,5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445000000" calcext:value-type="float">
            <text:p>445,000,000</text:p>
          </table:table-cell>
          <table:table-cell office:value-type="float" office:value="660000000" calcext:value-type="float">
            <text:p>660,000,000</text:p>
          </table:table-cell>
          <table:table-cell office:value-type="float" office:value="-215000000" calcext:value-type="float">
            <text:p>-215,000,000</text:p>
          </table:table-cell>
          <table:table-cell office:value-type="string" calcext:value-type="string">
            <text:p>-32.5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242090000" calcext:value-type="float">
            <text:p>2,242,09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797090000" calcext:value-type="float">
            <text:p>1,797,090,000</text:p>
          </table:table-cell>
          <table:table-cell office:value-type="float" office:value="1582090000" calcext:value-type="float">
            <text:p>1,582,090,000</text:p>
          </table:table-cell>
          <table:table-cell office:value-type="float" office:value="215000000" calcext:value-type="float">
            <text:p>215,000,000</text:p>
          </table:table-cell>
          <table:table-cell office:value-type="string" calcext:value-type="string">
            <text:p>13.5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959786764" calcext:value-type="float">
            <text:p>1,959,786,764</text:p>
          </table:table-cell>
          <table:table-cell office:value-type="float" office:value="1588456702" calcext:value-type="float">
            <text:p>1,588,456,702</text:p>
          </table:table-cell>
          <table:table-cell office:value-type="float" office:value="371330062" calcext:value-type="float">
            <text:p>371,330,062</text:p>
          </table:table-cell>
          <table:table-cell office:value-type="string" calcext:value-type="string">
            <text:p>23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959786764" calcext:value-type="float">
            <text:p>1,959,786,764</text:p>
          </table:table-cell>
          <table:table-cell office:value-type="float" office:value="1588456702" calcext:value-type="float">
            <text:p>1,588,456,702</text:p>
          </table:table-cell>
          <table:table-cell office:value-type="float" office:value="371330062" calcext:value-type="float">
            <text:p>371,330,062</text:p>
          </table:table-cell>
          <table:table-cell office:value-type="string" calcext:value-type="string">
            <text:p>23.3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51796557" calcext:value-type="float">
            <text:p>51,796,557</text:p>
          </table:table-cell>
          <table:table-cell office:value-type="float" office:value="51571114" calcext:value-type="float">
            <text:p>51,571,114</text:p>
          </table:table-cell>
          <table:table-cell office:value-type="float" office:value="225443" calcext:value-type="float">
            <text:p>225,443</text:p>
          </table:table-cell>
          <table:table-cell office:value-type="string" calcext:value-type="string">
            <text:p>0.4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51796557" calcext:value-type="float">
            <text:p>51,796,557</text:p>
          </table:table-cell>
          <table:table-cell office:value-type="float" office:value="51571114" calcext:value-type="float">
            <text:p>51,571,114</text:p>
          </table:table-cell>
          <table:table-cell office:value-type="float" office:value="225443" calcext:value-type="float">
            <text:p>225,443</text:p>
          </table:table-cell>
          <table:table-cell office:value-type="string" calcext:value-type="string">
            <text:p>0.44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,254,164,883</text:p>
          </table:table-cell>
          <table:table-cell office:value-type="string" calcext:value-type="string">
            <text:p>3,882,609,378</text:p>
          </table:table-cell>
          <table:table-cell office:value-type="string" calcext:value-type="string">
            <text:p>371,555,505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254,164,883</text:p>
          </table:table-cell>
          <table:table-cell office:value-type="string" calcext:value-type="string">
            <text:p>3,882,609,378</text:p>
          </table:table-cell>
          <table:table-cell office:value-type="string" calcext:value-type="string">
            <text:p>371,555,505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3/10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3/10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0-20T01:38:23</dc:date>
    <meta:print-date>2011-08-24T07:59:15</meta:print-date>
    <meta:document-statistic meta:table-count="1" meta:cell-count="85" meta:object-count="0"/>
    <meta:generator>LibreOffice/6.1.5.2$Linux_X86_64 LibreOffice_project/10$Build-2</meta:generator>
  </office:meta>
</office:document-meta>
</file>