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08277076" calcext:value-type="float">
            <text:p>308,277,076</text:p>
          </table:table-cell>
          <table:table-cell office:value-type="float" office:value="311976400" calcext:value-type="float">
            <text:p>311,976,400</text:p>
          </table:table-cell>
          <table:table-cell office:value-type="float" office:value="-3699324" calcext:value-type="float">
            <text:p>-3,699,324</text:p>
          </table:table-cell>
          <table:table-cell office:value-type="string" calcext:value-type="string">
            <text:p>-1.1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4298435000" calcext:value-type="float">
            <text:p>4,298,435,000</text:p>
          </table:table-cell>
          <table:table-cell office:value-type="float" office:value="8989762000" calcext:value-type="float">
            <text:p>8,989,762,000</text:p>
          </table:table-cell>
          <table:table-cell office:value-type="float" office:value="-4691327000" calcext:value-type="float">
            <text:p>-4,691,327,000</text:p>
          </table:table-cell>
          <table:table-cell office:value-type="string" calcext:value-type="string">
            <text:p>-52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8209038" calcext:value-type="float">
            <text:p>18,209,038</text:p>
          </table:table-cell>
          <table:table-cell office:value-type="float" office:value="22358422" calcext:value-type="float">
            <text:p>22,358,422</text:p>
          </table:table-cell>
          <table:table-cell office:value-type="float" office:value="-4149384" calcext:value-type="float">
            <text:p>-4,149,384</text:p>
          </table:table-cell>
          <table:table-cell office:value-type="string" calcext:value-type="string">
            <text:p>-18.5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4636970000" calcext:value-type="float">
            <text:p>34,636,970,000</text:p>
          </table:table-cell>
          <table:table-cell office:value-type="float" office:value="29945643000" calcext:value-type="float">
            <text:p>29,945,643,000</text:p>
          </table:table-cell>
          <table:table-cell office:value-type="float" office:value="4691327000" calcext:value-type="float">
            <text:p>4,691,327,000</text:p>
          </table:table-cell>
          <table:table-cell office:value-type="string" calcext:value-type="string">
            <text:p>15.6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4298435000" calcext:value-type="float">
            <text:p>4,298,435,000</text:p>
          </table:table-cell>
          <table:table-cell office:value-type="float" office:value="8989762000" calcext:value-type="float">
            <text:p>8,989,762,000</text:p>
          </table:table-cell>
          <table:table-cell office:value-type="float" office:value="-4691327000" calcext:value-type="float">
            <text:p>-4,691,327,000</text:p>
          </table:table-cell>
          <table:table-cell office:value-type="string" calcext:value-type="string">
            <text:p>-52.19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8209038" calcext:value-type="float">
            <text:p>18,209,038</text:p>
          </table:table-cell>
          <table:table-cell office:value-type="float" office:value="22358422" calcext:value-type="float">
            <text:p>22,358,422</text:p>
          </table:table-cell>
          <table:table-cell office:value-type="float" office:value="-4149384" calcext:value-type="float">
            <text:p>-4,149,384</text:p>
          </table:table-cell>
          <table:table-cell office:value-type="string" calcext:value-type="string">
            <text:p>-18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4328692924" calcext:value-type="float">
            <text:p>34,328,692,924</text:p>
          </table:table-cell>
          <table:table-cell office:value-type="float" office:value="29633666600" calcext:value-type="float">
            <text:p>29,633,666,600</text:p>
          </table:table-cell>
          <table:table-cell office:value-type="float" office:value="4695026324" calcext:value-type="float">
            <text:p>4,695,026,324</text:p>
          </table:table-cell>
          <table:table-cell office:value-type="string" calcext:value-type="string">
            <text:p>15.84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53,614,038</text:p>
          </table:table-cell>
          <table:table-cell office:value-type="string" calcext:value-type="string">
            <text:p>38,957,763,422</text:p>
          </table:table-cell>
          <table:table-cell office:value-type="string" calcext:value-type="string">
            <text:p>-4,149,384</text:p>
          </table:table-cell>
          <table:table-cell table:formula="of:=[.F40]" office:value-type="string" office:string-value="-0.01%" calcext:value-type="string">
            <text:p>-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53,614,038</text:p>
          </table:table-cell>
          <table:table-cell office:value-type="string" calcext:value-type="string">
            <text:p>38,957,763,422</text:p>
          </table:table-cell>
          <table:table-cell office:value-type="string" calcext:value-type="string">
            <text:p>-4,149,384</text:p>
          </table:table-cell>
          <table:table-cell table:formula="of:=[.L40]" office:value-type="string" office:string-value="-0.01%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10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0-20T01:40:07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