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4.8pt"/>
    </style:style>
    <style:style style:name="co2" style:family="table-column">
      <style:table-column-properties fo:break-before="auto" style:column-width="19.7pt"/>
    </style:style>
    <style:style style:name="co3" style:family="table-column">
      <style:table-column-properties fo:break-before="auto" style:column-width="157.41pt"/>
    </style:style>
    <style:style style:name="co4" style:family="table-column">
      <style:table-column-properties fo:break-before="auto" style:column-width="106.41pt"/>
    </style:style>
    <style:style style:name="co5" style:family="table-column">
      <style:table-column-properties fo:break-before="auto" style:column-width="96.21pt"/>
    </style:style>
    <style:style style:name="co6" style:family="table-column">
      <style:table-column-properties fo:break-before="auto" style:column-width="45.21pt"/>
    </style:style>
    <style:style style:name="co7" style:family="table-column">
      <style:table-column-properties fo:break-before="auto" style:column-width="86pt"/>
    </style:style>
    <style:style style:name="co8" style:family="table-column">
      <style:table-column-properties fo:break-before="auto" style:column-width="58.59pt"/>
    </style:style>
    <style:style style:name="co9" style:family="table-column">
      <style:table-column-properties fo:break-before="auto" style:column-width="45.84pt"/>
    </style:style>
    <style:style style:name="co10" style:family="table-column">
      <style:table-column-properties fo:break-before="auto" style:column-width="71.35pt"/>
    </style:style>
    <style:style style:name="co11" style:family="table-column">
      <style:table-column-properties fo:break-before="auto" style:column-width="48.39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ttb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5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6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number-columns-repeated="4" table:default-cell-style-name="ce8"/>
        <table:table-column table:style-name="co3" table:default-cell-style-name="ce12"/>
        <table:table-column table:style-name="co4" table:default-cell-style-name="ce15"/>
        <table:table-column table:style-name="co5" table:default-cell-style-name="ce15"/>
        <table:table-column table:style-name="co1" table:default-cell-style-name="ce15"/>
        <table:table-column table:style-name="co6" table:default-cell-style-name="ce15"/>
        <table:table-column table:style-name="co7" table:number-columns-repeated="5" table:default-cell-style-name="ce15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number-columns-repeated="239" table:default-cell-style-name="ce19"/>
        <table:table-column table:style-name="co11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別</text:p>
            </table:table-cell>
            <table:table-cell table:style-name="ce4" office:value-type="string" calcext:value-type="string" table:number-columns-spanned="5" table:number-rows-spanned="1">
              <text:p>科　　　　　　　　　　　　目</text:p>
            </table:table-cell>
            <table:covered-table-cell table:number-columns-repeated="4" table:style-name="ce4"/>
            <table:table-cell table:style-name="ce13" office:value-type="string" calcext:value-type="string">
              <text:p>以前年度轉入數</text:p>
            </table:table-cell>
            <table:table-cell table:style-name="ce13" office:value-type="string" calcext:value-type="string">
              <text:p>註銷或減免數</text:p>
            </table:table-cell>
            <table:table-cell table:style-name="ce13" office:value-type="string" calcext:value-type="string" table:number-columns-spanned="2" table:number-rows-spanned="1">
              <text:p>支出憑證</text:p>
            </table:table-cell>
            <table:covered-table-cell table:style-name="ce13"/>
            <table:table-cell table:style-name="ce13" office:value-type="string" calcext:value-type="string">
              <text:p>本月實現數</text:p>
            </table:table-cell>
            <table:table-cell table:style-name="ce13" office:value-type="string" calcext:value-type="string">
              <text:p>累計實現數</text:p>
            </table:table-cell>
            <table:table-cell table:style-name="ce13" office:value-type="string" calcext:value-type="string">
              <text:p>調　整　數</text:p>
            </table:table-cell>
            <table:table-cell table:style-name="ce13" office:value-type="string" calcext:value-type="string">
              <text:p>轉入數餘額</text:p>
            </table:table-cell>
            <table:table-cell table:style-name="ce13" office:value-type="string" calcext:value-type="string" table:number-columns-spanned="1" table:number-rows-spanned="3">
              <text:p>備註</text:p>
              <text:p>(暫付款)</text:p>
            </table:table-cell>
            <table:table-cell table:style-name="ce17" table:number-columns-repeated="1009"/>
          </table:table-row>
          <table:table-row table:style-name="ro1">
            <table:covered-table-cell table:style-name="ce1"/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9" office:value-type="string" calcext:value-type="string" table:number-columns-spanned="1" table:number-rows-spanned="2">
              <text:p>名　　　　　　稱</text:p>
            </table:table-cell>
            <table:table-cell table:number-columns-repeated="2" table:style-name="ce13" office:value-type="string" calcext:value-type="string">
              <text:p>應付數</text:p>
            </table:table-cell>
            <table:table-cell table:style-name="ce13" office:value-type="string" calcext:value-type="string" table:number-columns-spanned="1" table:number-rows-spanned="2">
              <text:p>字</text:p>
            </table:table-cell>
            <table:table-cell table:style-name="ce13" office:value-type="string" calcext:value-type="string" table:number-columns-spanned="1" table:number-rows-spanned="2">
              <text:p>起迄</text:p>
              <text:p>號數</text:p>
            </table:table-cell>
            <table:table-cell table:number-columns-repeated="4" table:style-name="ce13" office:value-type="string" calcext:value-type="string">
              <text:p>應付數</text:p>
            </table:table-cell>
            <table:covered-table-cell table:style-name="ce13"/>
            <table:table-cell table:style-name="ce17" table:number-columns-repeated="1009"/>
          </table:table-row>
          <table:table-row table:style-name="ro1">
            <table:covered-table-cell table:style-name="ce1"/>
            <table:covered-table-cell table:number-columns-repeated="4" table:style-name="ce6"/>
            <table:covered-table-cell table:style-name="ce10"/>
            <table:table-cell table:number-columns-repeated="2" table:style-name="ce13" office:value-type="string" calcext:value-type="string">
              <text:p>保留數</text:p>
            </table:table-cell>
            <table:covered-table-cell table:number-columns-repeated="2" table:style-name="ce16"/>
            <table:table-cell table:number-columns-repeated="4" table:style-name="ce13" office:value-type="string" calcext:value-type="string">
              <text:p>保留數</text:p>
            </table:table-cell>
            <table:covered-table-cell table:style-name="ce13"/>
            <table:table-cell table:style-name="ce17" table:number-columns-repeated="1009"/>
          </table:table-row>
        </table:table-header-rows>
        <table:table-row table:style-name="ro2">
          <table:table-cell table:style-name="ce2" office:value-type="string" calcext:value-type="string" table:number-columns-spanned="1" table:number-rows-spanned="2">
            <text:p>99</text:p>
          </table:table-cell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11" office:value-type="string" calcext:value-type="string" table:number-columns-spanned="1" table:number-rows-spanned="2">
            <text:p>99年度小計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table:number-columns-spanned="1" table:number-rows-spanned="2"/>
          <table:table-cell table:style-name="ce14" table:number-columns-spanned="1" table:number-rows-spanned="2"/>
          <table:table-cell table:number-columns-repeated="5" table:style-name="ce14" office:value-type="string" calcext:value-type="string">
            <text:p>-</text:p>
          </table:table-cell>
          <table:table-cell table:style-name="ce18" table:number-columns-repeated="1009"/>
        </table:table-row>
        <table:table-row table:style-name="ro2">
          <table:covered-table-cell table:number-columns-repeated="6"/>
          <table:table-cell office:value-type="float" office:value="2346500" calcext:value-type="float">
            <text:p>2,346,5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318620" calcext:value-type="float">
            <text:p>1,318,620</text:p>
          </table:table-cell>
          <table:table-cell office:value-type="string" calcext:value-type="string">
            <text:p>-</text:p>
          </table:table-cell>
          <table:table-cell office:value-type="float" office:value="1027880" calcext:value-type="float">
            <text:p>1,027,88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346500" calcext:value-type="float">
            <text:p>2,346,5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318620" calcext:value-type="float">
            <text:p>1,318,620</text:p>
          </table:table-cell>
          <table:table-cell office:value-type="string" calcext:value-type="string">
            <text:p>-</text:p>
          </table:table-cell>
          <table:table-cell office:value-type="float" office:value="1027880" calcext:value-type="float">
            <text:p>1,027,88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346500" calcext:value-type="float">
            <text:p>2,346,5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318620" calcext:value-type="float">
            <text:p>1,318,620</text:p>
          </table:table-cell>
          <table:table-cell office:value-type="string" calcext:value-type="string">
            <text:p>-</text:p>
          </table:table-cell>
          <table:table-cell office:value-type="float" office:value="1027880" calcext:value-type="float">
            <text:p>1,027,88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346500" calcext:value-type="float">
            <text:p>2,346,5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318620" calcext:value-type="float">
            <text:p>1,318,620</text:p>
          </table:table-cell>
          <table:table-cell office:value-type="string" calcext:value-type="string">
            <text:p>-</text:p>
          </table:table-cell>
          <table:table-cell office:value-type="float" office:value="1027880" calcext:value-type="float">
            <text:p>1,027,88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體育保健(臺中市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346500" calcext:value-type="float">
            <text:p>2,346,5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318620" calcext:value-type="float">
            <text:p>1,318,620</text:p>
          </table:table-cell>
          <table:table-cell office:value-type="string" calcext:value-type="string">
            <text:p>-</text:p>
          </table:table-cell>
          <table:table-cell office:value-type="float" office:value="1027880" calcext:value-type="float">
            <text:p>1,027,880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1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1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342600" calcext:value-type="float">
            <text:p>9,342,600</text:p>
          </table:table-cell>
          <table:table-cell office:value-type="float" office:value="600" calcext:value-type="float">
            <text:p>600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927100" calcext:value-type="float">
            <text:p>927,100</text:p>
          </table:table-cell>
          <table:table-cell office:value-type="string" calcext:value-type="string">
            <text:p>-</text:p>
          </table:table-cell>
          <table:table-cell office:value-type="float" office:value="8414900" calcext:value-type="float">
            <text:p>8,414,9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342600" calcext:value-type="float">
            <text:p>9,342,600</text:p>
          </table:table-cell>
          <table:table-cell office:value-type="float" office:value="600" calcext:value-type="float">
            <text:p>600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927100" calcext:value-type="float">
            <text:p>927,100</text:p>
          </table:table-cell>
          <table:table-cell office:value-type="string" calcext:value-type="string">
            <text:p>-</text:p>
          </table:table-cell>
          <table:table-cell office:value-type="float" office:value="8414900" calcext:value-type="float">
            <text:p>8,414,9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342600" calcext:value-type="float">
            <text:p>9,342,600</text:p>
          </table:table-cell>
          <table:table-cell office:value-type="float" office:value="600" calcext:value-type="float">
            <text:p>600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927100" calcext:value-type="float">
            <text:p>927,100</text:p>
          </table:table-cell>
          <table:table-cell office:value-type="string" calcext:value-type="string">
            <text:p>-</text:p>
          </table:table-cell>
          <table:table-cell office:value-type="float" office:value="8414900" calcext:value-type="float">
            <text:p>8,414,9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體育業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342600" calcext:value-type="float">
            <text:p>9,342,600</text:p>
          </table:table-cell>
          <table:table-cell office:value-type="float" office:value="600" calcext:value-type="float">
            <text:p>600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927100" calcext:value-type="float">
            <text:p>927,100</text:p>
          </table:table-cell>
          <table:table-cell office:value-type="string" calcext:value-type="string">
            <text:p>-</text:p>
          </table:table-cell>
          <table:table-cell office:value-type="float" office:value="8414900" calcext:value-type="float">
            <text:p>8,414,9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計畫業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342600" calcext:value-type="float">
            <text:p>9,342,600</text:p>
          </table:table-cell>
          <table:table-cell office:value-type="float" office:value="600" calcext:value-type="float">
            <text:p>600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927100" calcext:value-type="float">
            <text:p>927,100</text:p>
          </table:table-cell>
          <table:table-cell office:value-type="string" calcext:value-type="string">
            <text:p>-</text:p>
          </table:table-cell>
          <table:table-cell office:value-type="float" office:value="8414900" calcext:value-type="float">
            <text:p>8,414,900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1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2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948888" calcext:value-type="float">
            <text:p>1,948,888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550788" calcext:value-type="float">
            <text:p>1,550,788</text:p>
          </table:table-cell>
          <table:table-cell office:value-type="string" calcext:value-type="string">
            <text:p>-</text:p>
          </table:table-cell>
          <table:table-cell office:value-type="float" office:value="398100" calcext:value-type="float">
            <text:p>398,1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948888" calcext:value-type="float">
            <text:p>1,948,888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550788" calcext:value-type="float">
            <text:p>1,550,788</text:p>
          </table:table-cell>
          <table:table-cell office:value-type="string" calcext:value-type="string">
            <text:p>-</text:p>
          </table:table-cell>
          <table:table-cell office:value-type="float" office:value="398100" calcext:value-type="float">
            <text:p>398,1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948888" calcext:value-type="float">
            <text:p>1,948,888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550788" calcext:value-type="float">
            <text:p>1,550,788</text:p>
          </table:table-cell>
          <table:table-cell office:value-type="string" calcext:value-type="string">
            <text:p>-</text:p>
          </table:table-cell>
          <table:table-cell office:value-type="float" office:value="398100" calcext:value-type="float">
            <text:p>398,1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體育業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948888" calcext:value-type="float">
            <text:p>1,948,888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550788" calcext:value-type="float">
            <text:p>1,550,788</text:p>
          </table:table-cell>
          <table:table-cell office:value-type="string" calcext:value-type="string">
            <text:p>-</text:p>
          </table:table-cell>
          <table:table-cell office:value-type="float" office:value="398100" calcext:value-type="float">
            <text:p>398,1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計畫業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948888" calcext:value-type="float">
            <text:p>1,948,888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550788" calcext:value-type="float">
            <text:p>1,550,788</text:p>
          </table:table-cell>
          <table:table-cell office:value-type="string" calcext:value-type="string">
            <text:p>-</text:p>
          </table:table-cell>
          <table:table-cell office:value-type="float" office:value="398100" calcext:value-type="float">
            <text:p>398,1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3637988" calcext:value-type="float">
            <text:p>13,637,988</text:p>
          </table:table-cell>
          <table:table-cell office:value-type="float" office:value="600" calcext:value-type="float">
            <text:p>600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3796508" calcext:value-type="float">
            <text:p>3,796,508</text:p>
          </table:table-cell>
          <table:table-cell office:value-type="string" calcext:value-type="string">
            <text:p>-</text:p>
          </table:table-cell>
          <table:table-cell office:value-type="float" office:value="9840880" calcext:value-type="float">
            <text:p>9,840,880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13525" calcext:value-type="float">
            <text:p>313,52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13525" calcext:value-type="float">
            <text:p>313,52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13525" calcext:value-type="float">
            <text:p>313,52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13525" calcext:value-type="float">
            <text:p>313,52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13525" calcext:value-type="float">
            <text:p>313,52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13525" calcext:value-type="float">
            <text:p>313,52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13525" calcext:value-type="float">
            <text:p>313,52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13525" calcext:value-type="float">
            <text:p>313,52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office:value-type="string" calcext:value-type="string" table:number-columns-spanned="1" table:number-rows-spanned="2">
            <text:p>ˉˉˉ一般建築及設備(臺中縣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13525" calcext:value-type="float">
            <text:p>313,52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13525" calcext:value-type="float">
            <text:p>313,525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2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00779" calcext:value-type="float">
            <text:p>400,77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373508" calcext:value-type="float">
            <text:p>373,508</text:p>
          </table:table-cell>
          <table:table-cell office:value-type="string" calcext:value-type="string">
            <text:p>-</text:p>
          </table:table-cell>
          <table:table-cell office:value-type="float" office:value="27271" calcext:value-type="float">
            <text:p>27,27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00779" calcext:value-type="float">
            <text:p>400,77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373508" calcext:value-type="float">
            <text:p>373,508</text:p>
          </table:table-cell>
          <table:table-cell office:value-type="string" calcext:value-type="string">
            <text:p>-</text:p>
          </table:table-cell>
          <table:table-cell office:value-type="float" office:value="27271" calcext:value-type="float">
            <text:p>27,27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00779" calcext:value-type="float">
            <text:p>400,77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373508" calcext:value-type="float">
            <text:p>373,508</text:p>
          </table:table-cell>
          <table:table-cell office:value-type="string" calcext:value-type="string">
            <text:p>-</text:p>
          </table:table-cell>
          <table:table-cell office:value-type="float" office:value="27271" calcext:value-type="float">
            <text:p>27,27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00779" calcext:value-type="float">
            <text:p>400,77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373508" calcext:value-type="float">
            <text:p>373,508</text:p>
          </table:table-cell>
          <table:table-cell office:value-type="string" calcext:value-type="string">
            <text:p>-</text:p>
          </table:table-cell>
          <table:table-cell office:value-type="float" office:value="27271" calcext:value-type="float">
            <text:p>27,27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office:value-type="string" calcext:value-type="string" table:number-columns-spanned="1" table:number-rows-spanned="2">
            <text:p>ˉˉˉ教育業務建築及設備(臺中縣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00779" calcext:value-type="float">
            <text:p>400,77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373508" calcext:value-type="float">
            <text:p>373,508</text:p>
          </table:table-cell>
          <table:table-cell office:value-type="string" calcext:value-type="string">
            <text:p>-</text:p>
          </table:table-cell>
          <table:table-cell office:value-type="float" office:value="27271" calcext:value-type="float">
            <text:p>27,271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6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90997" calcext:value-type="float">
            <text:p>990,99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967247" calcext:value-type="float">
            <text:p>967,247</text:p>
          </table:table-cell>
          <table:table-cell office:value-type="string" calcext:value-type="string">
            <text:p>-</text:p>
          </table:table-cell>
          <table:table-cell office:value-type="float" office:value="23750" calcext:value-type="float">
            <text:p>23,75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90997" calcext:value-type="float">
            <text:p>990,99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967247" calcext:value-type="float">
            <text:p>967,247</text:p>
          </table:table-cell>
          <table:table-cell office:value-type="string" calcext:value-type="string">
            <text:p>-</text:p>
          </table:table-cell>
          <table:table-cell office:value-type="float" office:value="23750" calcext:value-type="float">
            <text:p>23,75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90997" calcext:value-type="float">
            <text:p>990,99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967247" calcext:value-type="float">
            <text:p>967,247</text:p>
          </table:table-cell>
          <table:table-cell office:value-type="string" calcext:value-type="string">
            <text:p>-</text:p>
          </table:table-cell>
          <table:table-cell office:value-type="float" office:value="23750" calcext:value-type="float">
            <text:p>23,75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90997" calcext:value-type="float">
            <text:p>990,99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967247" calcext:value-type="float">
            <text:p>967,247</text:p>
          </table:table-cell>
          <table:table-cell office:value-type="string" calcext:value-type="string">
            <text:p>-</text:p>
          </table:table-cell>
          <table:table-cell office:value-type="float" office:value="23750" calcext:value-type="float">
            <text:p>23,75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office:value-type="string" calcext:value-type="string" table:number-columns-spanned="1" table:number-rows-spanned="2">
            <text:p>ˉˉˉ教育業務建築及設備(臺中縣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90997" calcext:value-type="float">
            <text:p>990,99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967247" calcext:value-type="float">
            <text:p>967,247</text:p>
          </table:table-cell>
          <table:table-cell office:value-type="string" calcext:value-type="string">
            <text:p>-</text:p>
          </table:table-cell>
          <table:table-cell office:value-type="float" office:value="23750" calcext:value-type="float">
            <text:p>23,750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7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264093" calcext:value-type="float">
            <text:p>2,264,093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74520" calcext:value-type="float">
            <text:p>74,520</text:p>
          </table:table-cell>
          <table:table-cell office:value-type="string" calcext:value-type="string">
            <text:p>-</text:p>
          </table:table-cell>
          <table:table-cell office:value-type="float" office:value="2189573" calcext:value-type="float">
            <text:p>2,189,57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264093" calcext:value-type="float">
            <text:p>2,264,093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74520" calcext:value-type="float">
            <text:p>74,520</text:p>
          </table:table-cell>
          <table:table-cell office:value-type="string" calcext:value-type="string">
            <text:p>-</text:p>
          </table:table-cell>
          <table:table-cell office:value-type="float" office:value="2189573" calcext:value-type="float">
            <text:p>2,189,57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264093" calcext:value-type="float">
            <text:p>2,264,093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74520" calcext:value-type="float">
            <text:p>74,520</text:p>
          </table:table-cell>
          <table:table-cell office:value-type="string" calcext:value-type="string">
            <text:p>-</text:p>
          </table:table-cell>
          <table:table-cell office:value-type="float" office:value="2189573" calcext:value-type="float">
            <text:p>2,189,57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264093" calcext:value-type="float">
            <text:p>2,264,093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74520" calcext:value-type="float">
            <text:p>74,520</text:p>
          </table:table-cell>
          <table:table-cell office:value-type="string" calcext:value-type="string">
            <text:p>-</text:p>
          </table:table-cell>
          <table:table-cell office:value-type="float" office:value="2189573" calcext:value-type="float">
            <text:p>2,189,57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office:value-type="string" calcext:value-type="string" table:number-columns-spanned="1" table:number-rows-spanned="2">
            <text:p>ˉˉˉ教育業務建築及設備(臺中縣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264093" calcext:value-type="float">
            <text:p>2,264,093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74520" calcext:value-type="float">
            <text:p>74,520</text:p>
          </table:table-cell>
          <table:table-cell office:value-type="string" calcext:value-type="string">
            <text:p>-</text:p>
          </table:table-cell>
          <table:table-cell office:value-type="float" office:value="2189573" calcext:value-type="float">
            <text:p>2,189,573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9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0467912" calcext:value-type="float">
            <text:p>30,467,912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138003" calcext:value-type="float">
            <text:p>5,138,003</text:p>
          </table:table-cell>
          <table:table-cell office:value-type="float" office:value="15492628" calcext:value-type="float">
            <text:p>15,492,628</text:p>
          </table:table-cell>
          <table:table-cell office:value-type="string" calcext:value-type="string">
            <text:p>-</text:p>
          </table:table-cell>
          <table:table-cell office:value-type="float" office:value="14975284" calcext:value-type="float">
            <text:p>14,975,284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0467912" calcext:value-type="float">
            <text:p>30,467,912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138003" calcext:value-type="float">
            <text:p>5,138,003</text:p>
          </table:table-cell>
          <table:table-cell office:value-type="float" office:value="15492628" calcext:value-type="float">
            <text:p>15,492,628</text:p>
          </table:table-cell>
          <table:table-cell office:value-type="string" calcext:value-type="string">
            <text:p>-</text:p>
          </table:table-cell>
          <table:table-cell office:value-type="float" office:value="14975284" calcext:value-type="float">
            <text:p>14,975,284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各國民中學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88619" calcext:value-type="float">
            <text:p>988,61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float" office:value="988619" calcext:value-type="float">
            <text:p>988,61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88619" calcext:value-type="float">
            <text:p>988,61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float" office:value="988619" calcext:value-type="float">
            <text:p>988,61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office:value-type="string" calcext:value-type="string" table:number-columns-spanned="1" table:number-rows-spanned="2">
            <text:p>ˉˉˉ各國民中學(臺中市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88619" calcext:value-type="float">
            <text:p>988,61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float" office:value="988619" calcext:value-type="float">
            <text:p>988,61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各國民小學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875065" calcext:value-type="float">
            <text:p>875,06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526820" calcext:value-type="float">
            <text:p>526,820</text:p>
          </table:table-cell>
          <table:table-cell office:value-type="string" calcext:value-type="string">
            <text:p>-</text:p>
          </table:table-cell>
          <table:table-cell office:value-type="float" office:value="348245" calcext:value-type="float">
            <text:p>348,24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875065" calcext:value-type="float">
            <text:p>875,06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526820" calcext:value-type="float">
            <text:p>526,820</text:p>
          </table:table-cell>
          <table:table-cell office:value-type="string" calcext:value-type="string">
            <text:p>-</text:p>
          </table:table-cell>
          <table:table-cell office:value-type="float" office:value="348245" calcext:value-type="float">
            <text:p>348,24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office:value-type="string" calcext:value-type="string" table:number-columns-spanned="1" table:number-rows-spanned="2">
            <text:p>ˉˉˉ各國民小學(臺中市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875065" calcext:value-type="float">
            <text:p>875,06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526820" calcext:value-type="float">
            <text:p>526,820</text:p>
          </table:table-cell>
          <table:table-cell office:value-type="string" calcext:value-type="string">
            <text:p>-</text:p>
          </table:table-cell>
          <table:table-cell office:value-type="float" office:value="348245" calcext:value-type="float">
            <text:p>348,24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8604228" calcext:value-type="float">
            <text:p>28,604,228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149384" calcext:value-type="float">
            <text:p>4,149,384</text:p>
          </table:table-cell>
          <table:table-cell office:value-type="float" office:value="13977189" calcext:value-type="float">
            <text:p>13,977,189</text:p>
          </table:table-cell>
          <table:table-cell office:value-type="string" calcext:value-type="string">
            <text:p>-</text:p>
          </table:table-cell>
          <table:table-cell office:value-type="float" office:value="14627039" calcext:value-type="float">
            <text:p>14,627,03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15840" calcext:value-type="float">
            <text:p>915,84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305280" calcext:value-type="float">
            <text:p>305,280</text:p>
          </table:table-cell>
          <table:table-cell office:value-type="string" calcext:value-type="string">
            <text:p>-</text:p>
          </table:table-cell>
          <table:table-cell office:value-type="float" office:value="610560" calcext:value-type="float">
            <text:p>610,56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office:value-type="string" calcext:value-type="string" table:number-columns-spanned="1" table:number-rows-spanned="2">
            <text:p>ˉˉˉ教育業務建築及設備(臺中市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15840" calcext:value-type="float">
            <text:p>915,84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305280" calcext:value-type="float">
            <text:p>305,280</text:p>
          </table:table-cell>
          <table:table-cell office:value-type="string" calcext:value-type="string">
            <text:p>-</text:p>
          </table:table-cell>
          <table:table-cell office:value-type="float" office:value="610560" calcext:value-type="float">
            <text:p>610,56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7688388" calcext:value-type="float">
            <text:p>27,688,388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149384" calcext:value-type="float">
            <text:p>4,149,384</text:p>
          </table:table-cell>
          <table:table-cell office:value-type="float" office:value="13671909" calcext:value-type="float">
            <text:p>13,671,909</text:p>
          </table:table-cell>
          <table:table-cell office:value-type="string" calcext:value-type="string">
            <text:p>-</text:p>
          </table:table-cell>
          <table:table-cell office:value-type="float" office:value="14016479" calcext:value-type="float">
            <text:p>14,016,47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office:value-type="string" calcext:value-type="string" table:number-columns-spanned="1" table:number-rows-spanned="2">
            <text:p>ˉˉˉ教育業務建築及設備(臺中縣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7688388" calcext:value-type="float">
            <text:p>27,688,388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149384" calcext:value-type="float">
            <text:p>4,149,384</text:p>
          </table:table-cell>
          <table:table-cell office:value-type="float" office:value="13671909" calcext:value-type="float">
            <text:p>13,671,909</text:p>
          </table:table-cell>
          <table:table-cell office:value-type="string" calcext:value-type="string">
            <text:p>-</text:p>
          </table:table-cell>
          <table:table-cell office:value-type="float" office:value="14016479" calcext:value-type="float">
            <text:p>14,016,479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10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0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20669347" calcext:value-type="float">
            <text:p>220,669,34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285226" calcext:value-type="float">
            <text:p>8,285,226</text:p>
          </table:table-cell>
          <table:table-cell office:value-type="float" office:value="64380242" calcext:value-type="float">
            <text:p>64,380,242</text:p>
          </table:table-cell>
          <table:table-cell office:value-type="string" calcext:value-type="string">
            <text:p>-</text:p>
          </table:table-cell>
          <table:table-cell office:value-type="float" office:value="156289105" calcext:value-type="float">
            <text:p>156,289,10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20669347" calcext:value-type="float">
            <text:p>220,669,34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285226" calcext:value-type="float">
            <text:p>8,285,226</text:p>
          </table:table-cell>
          <table:table-cell office:value-type="float" office:value="64380242" calcext:value-type="float">
            <text:p>64,380,242</text:p>
          </table:table-cell>
          <table:table-cell office:value-type="string" calcext:value-type="string">
            <text:p>-</text:p>
          </table:table-cell>
          <table:table-cell office:value-type="float" office:value="156289105" calcext:value-type="float">
            <text:p>156,289,10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20669347" calcext:value-type="float">
            <text:p>220,669,34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285226" calcext:value-type="float">
            <text:p>8,285,226</text:p>
          </table:table-cell>
          <table:table-cell office:value-type="float" office:value="64380242" calcext:value-type="float">
            <text:p>64,380,242</text:p>
          </table:table-cell>
          <table:table-cell office:value-type="string" calcext:value-type="string">
            <text:p>-</text:p>
          </table:table-cell>
          <table:table-cell office:value-type="float" office:value="156289105" calcext:value-type="float">
            <text:p>156,289,10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一般建築及設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20669347" calcext:value-type="float">
            <text:p>220,669,34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285226" calcext:value-type="float">
            <text:p>8,285,226</text:p>
          </table:table-cell>
          <table:table-cell office:value-type="float" office:value="64380242" calcext:value-type="float">
            <text:p>64,380,242</text:p>
          </table:table-cell>
          <table:table-cell office:value-type="string" calcext:value-type="string">
            <text:p>-</text:p>
          </table:table-cell>
          <table:table-cell office:value-type="float" office:value="156289105" calcext:value-type="float">
            <text:p>156,289,10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一般建築及設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20669347" calcext:value-type="float">
            <text:p>220,669,34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285226" calcext:value-type="float">
            <text:p>8,285,226</text:p>
          </table:table-cell>
          <table:table-cell office:value-type="float" office:value="64380242" calcext:value-type="float">
            <text:p>64,380,242</text:p>
          </table:table-cell>
          <table:table-cell office:value-type="string" calcext:value-type="string">
            <text:p>-</text:p>
          </table:table-cell>
          <table:table-cell office:value-type="float" office:value="156289105" calcext:value-type="float">
            <text:p>156,289,105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1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1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42670617" calcext:value-type="float">
            <text:p>442,670,61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38857" calcext:value-type="float">
            <text:p>538,857</text:p>
          </table:table-cell>
          <table:table-cell office:value-type="float" office:value="3888471" calcext:value-type="float">
            <text:p>3,888,471</text:p>
          </table:table-cell>
          <table:table-cell office:value-type="string" calcext:value-type="string">
            <text:p>-</text:p>
          </table:table-cell>
          <table:table-cell office:value-type="float" office:value="438782146" calcext:value-type="float">
            <text:p>438,782,146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42670617" calcext:value-type="float">
            <text:p>442,670,61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38857" calcext:value-type="float">
            <text:p>538,857</text:p>
          </table:table-cell>
          <table:table-cell office:value-type="float" office:value="3888471" calcext:value-type="float">
            <text:p>3,888,471</text:p>
          </table:table-cell>
          <table:table-cell office:value-type="string" calcext:value-type="string">
            <text:p>-</text:p>
          </table:table-cell>
          <table:table-cell office:value-type="float" office:value="438782146" calcext:value-type="float">
            <text:p>438,782,146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42670617" calcext:value-type="float">
            <text:p>442,670,61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38857" calcext:value-type="float">
            <text:p>538,857</text:p>
          </table:table-cell>
          <table:table-cell office:value-type="float" office:value="3888471" calcext:value-type="float">
            <text:p>3,888,471</text:p>
          </table:table-cell>
          <table:table-cell office:value-type="string" calcext:value-type="string">
            <text:p>-</text:p>
          </table:table-cell>
          <table:table-cell office:value-type="float" office:value="438782146" calcext:value-type="float">
            <text:p>438,782,146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一般建築及設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42670617" calcext:value-type="float">
            <text:p>442,670,61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38857" calcext:value-type="float">
            <text:p>538,857</text:p>
          </table:table-cell>
          <table:table-cell office:value-type="float" office:value="3888471" calcext:value-type="float">
            <text:p>3,888,471</text:p>
          </table:table-cell>
          <table:table-cell office:value-type="string" calcext:value-type="string">
            <text:p>-</text:p>
          </table:table-cell>
          <table:table-cell office:value-type="float" office:value="438782146" calcext:value-type="float">
            <text:p>438,782,146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一般建築及設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42670617" calcext:value-type="float">
            <text:p>442,670,61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38857" calcext:value-type="float">
            <text:p>538,857</text:p>
          </table:table-cell>
          <table:table-cell office:value-type="float" office:value="3888471" calcext:value-type="float">
            <text:p>3,888,471</text:p>
          </table:table-cell>
          <table:table-cell office:value-type="string" calcext:value-type="string">
            <text:p>-</text:p>
          </table:table-cell>
          <table:table-cell office:value-type="float" office:value="438782146" calcext:value-type="float">
            <text:p>438,782,146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1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2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31011131" calcext:value-type="float">
            <text:p>331,011,131</text:p>
          </table:table-cell>
          <table:table-cell office:value-type="float" office:value="7429" calcext:value-type="float">
            <text:p>7,429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3402505" calcext:value-type="float">
            <text:p>3,402,505</text:p>
          </table:table-cell>
          <table:table-cell office:value-type="string" calcext:value-type="string">
            <text:p>-</text:p>
          </table:table-cell>
          <table:table-cell office:value-type="float" office:value="327601197" calcext:value-type="float">
            <text:p>327,601,19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31011131" calcext:value-type="float">
            <text:p>331,011,131</text:p>
          </table:table-cell>
          <table:table-cell office:value-type="float" office:value="7429" calcext:value-type="float">
            <text:p>7,429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3402505" calcext:value-type="float">
            <text:p>3,402,505</text:p>
          </table:table-cell>
          <table:table-cell office:value-type="string" calcext:value-type="string">
            <text:p>-</text:p>
          </table:table-cell>
          <table:table-cell office:value-type="float" office:value="327601197" calcext:value-type="float">
            <text:p>327,601,19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31011131" calcext:value-type="float">
            <text:p>331,011,131</text:p>
          </table:table-cell>
          <table:table-cell office:value-type="float" office:value="7429" calcext:value-type="float">
            <text:p>7,429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3402505" calcext:value-type="float">
            <text:p>3,402,505</text:p>
          </table:table-cell>
          <table:table-cell office:value-type="string" calcext:value-type="string">
            <text:p>-</text:p>
          </table:table-cell>
          <table:table-cell office:value-type="float" office:value="327601197" calcext:value-type="float">
            <text:p>327,601,19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一般建築及設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31011131" calcext:value-type="float">
            <text:p>331,011,131</text:p>
          </table:table-cell>
          <table:table-cell office:value-type="float" office:value="7429" calcext:value-type="float">
            <text:p>7,429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3402505" calcext:value-type="float">
            <text:p>3,402,505</text:p>
          </table:table-cell>
          <table:table-cell office:value-type="string" calcext:value-type="string">
            <text:p>-</text:p>
          </table:table-cell>
          <table:table-cell office:value-type="float" office:value="327601197" calcext:value-type="float">
            <text:p>327,601,19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一般建築及設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31011131" calcext:value-type="float">
            <text:p>331,011,131</text:p>
          </table:table-cell>
          <table:table-cell office:value-type="float" office:value="7429" calcext:value-type="float">
            <text:p>7,429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3402505" calcext:value-type="float">
            <text:p>3,402,505</text:p>
          </table:table-cell>
          <table:table-cell office:value-type="string" calcext:value-type="string">
            <text:p>-</text:p>
          </table:table-cell>
          <table:table-cell office:value-type="float" office:value="327601197" calcext:value-type="float">
            <text:p>327,601,19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028788401" calcext:value-type="float">
            <text:p>1,028,788,401</text:p>
          </table:table-cell>
          <table:table-cell office:value-type="float" office:value="7429" calcext:value-type="float">
            <text:p>7,429</text:p>
          </table:table-cell>
          <table:covered-table-cell table:number-columns-repeated="2"/>
          <table:table-cell office:value-type="float" office:value="13962086" calcext:value-type="float">
            <text:p>13,962,086</text:p>
          </table:table-cell>
          <table:table-cell office:value-type="float" office:value="88579121" calcext:value-type="float">
            <text:p>88,579,121</text:p>
          </table:table-cell>
          <table:table-cell office:value-type="string" calcext:value-type="string">
            <text:p>-</text:p>
          </table:table-cell>
          <table:table-cell office:value-type="float" office:value="940201851" calcext:value-type="float">
            <text:p>940,201,85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042426389" calcext:value-type="float">
            <text:p>1,042,426,389</text:p>
          </table:table-cell>
          <table:table-cell office:value-type="float" office:value="8029" calcext:value-type="float">
            <text:p>8,029</text:p>
          </table:table-cell>
          <table:covered-table-cell table:number-columns-repeated="2"/>
          <table:table-cell office:value-type="float" office:value="13962086" calcext:value-type="float">
            <text:p>13,962,086</text:p>
          </table:table-cell>
          <table:table-cell office:value-type="float" office:value="92375629" calcext:value-type="float">
            <text:p>92,375,629</text:p>
          </table:table-cell>
          <table:table-cell office:value-type="string" calcext:value-type="string">
            <text:p>-</text:p>
          </table:table-cell>
          <table:table-cell office:value-type="float" office:value="950042731" calcext:value-type="float">
            <text:p>950,042,731</text:p>
          </table:table-cell>
          <table:table-cell table:number-columns-repeated="1010"/>
        </table:table-row>
        <table:table-row table:style-name="ro2" table:number-rows-repeated="104844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loext:min-decimal-places="0" number:min-integer-digits="2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2.69pt"/>
      </style:header-style>
      <style:footer-style>
        <style:header-footer-properties fo:min-height="21.26pt" fo:margin-left="25.51pt" fo:margin-right="25.51pt" fo:margin-top="14.71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臺中市政府教育局主管</text:span></text:p>
          <text:p><text:span text:style-name="MT2">以前年度歲出保留數餘額表</text:span></text:p>
          <text:p><text:span text:style-name="MT3">中華民國</text:span><text:span text:style-name="MT3">103</text:span><text:span text:style-name="MT3">年</text:span><text:span text:style-name="MT3">9</text:span><text:span text:style-name="MT3">月</text:span><text:span text:style-name="MT3">1</text:span><text:span text:style-name="MT3">日起至</text:span><text:span text:style-name="MT3">103</text:span><text:span text:style-name="MT3">年</text:span><text:span text:style-name="MT3">9</text:span><text:span text:style-name="MT3">月</text:span><text:span text:style-name="MT3">30</text:span><text:span text:style-name="MT3">日止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第</text:span><text:span text:style-name="MT4"><text:page-number>1</text:page-number></text:span><text:span text:style-name="MT4">頁</text:span></text:p>
          <text:p><text:span text:style-name="MT4"/></text:p>
          <text:p><text:span text:style-name="MT4"/></text:p>
        </style:region-right>
      </style:header>
      <style:header-left style:display="false">
        <style:region-center>
          <text:p><text:span text:style-name="MT1"><text:s/></text:span><text:span text:style-name="MT1">臺中市政府教育局主管</text:span></text:p>
          <text:p><text:span text:style-name="MT2">以前年度歲出保留數餘額表</text:span></text:p>
          <text:p><text:span text:style-name="MT3">中華民國</text:span><text:span text:style-name="MT3">103</text:span><text:span text:style-name="MT3">年</text:span><text:span text:style-name="MT3">9</text:span><text:span text:style-name="MT3">月</text:span><text:span text:style-name="MT3">1</text:span><text:span text:style-name="MT3">日起至</text:span><text:span text:style-name="MT3">103</text:span><text:span text:style-name="MT3">年</text:span><text:span text:style-name="MT3">9</text:span><text:span text:style-name="MT3">月</text:span><text:span text:style-name="MT3">30</text:span><text:span text:style-name="MT3">日止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第</text:span><text:span text:style-name="MT4"><text:page-number>1</text:page-number></text:span><text:span text:style-name="MT4">頁</text:span></text:p>
          <text:p><text:span text:style-name="MT4"/></text:p>
          <text:p><text:span text:style-name="MT4"/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列印日期：</text:span><text:span text:style-name="MT5">1031020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列印日期：</text:span><text:span text:style-name="MT5">1031020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4-10-20T01:47:12</dc:date>
    <meta:print-date>2010-10-25T02:13:20</meta:print-date>
    <meta:document-statistic meta:table-count="1" meta:cell-count="1016" meta:object-count="0"/>
    <meta:generator>LibreOffice/6.1.5.2$Linux_X86_64 LibreOffice_project/10$Build-2</meta:generator>
  </office:meta>
</office:document-meta>
</file>