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-1088007" calcext:value-type="float" table:number-columns-spanned="1" table:number-rows-spanned="2">
            <text:p>-1,088,007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007" calcext:value-type="float">
            <text:p>1,088,0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8007" calcext:value-type="float">
            <text:p>1,088,0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34433" calcext:value-type="float" table:number-columns-spanned="1" table:number-rows-spanned="2">
            <text:p>-734,4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433" calcext:value-type="float">
            <text:p>734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4433" calcext:value-type="float">
            <text:p>734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87000" calcext:value-type="float" table:number-columns-spanned="1" table:number-rows-spanned="2">
            <text:p>-687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7000" calcext:value-type="float">
            <text:p>68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87000" calcext:value-type="float" table:number-columns-spanned="1" table:number-rows-spanned="2">
            <text:p>-687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7000" calcext:value-type="float">
            <text:p>68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433" calcext:value-type="float" table:number-columns-spanned="1" table:number-rows-spanned="2">
            <text:p>-47,4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33" calcext:value-type="float">
            <text:p>47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433" calcext:value-type="float">
            <text:p>47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433" calcext:value-type="float" table:number-columns-spanned="1" table:number-rows-spanned="2">
            <text:p>-47,4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33" calcext:value-type="float">
            <text:p>47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433" calcext:value-type="float">
            <text:p>47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2407" calcext:value-type="float">
            <text:p>682,407</text:p>
          </table:table-cell>
          <table:table-cell office:value-type="string" calcext:value-type="string">
            <text:p>-</text:p>
          </table:table-cell>
          <table:table-cell office:value-type="float" office:value="-816196" calcext:value-type="float" table:number-columns-spanned="1" table:number-rows-spanned="2">
            <text:p>-816,196</text:p>
          </table:table-cell>
          <table:table-cell office:value-type="float" office:value="682407" calcext:value-type="float">
            <text:p>682,4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58000" calcext:value-type="float">
            <text:p>2,258,000</text:p>
          </table:table-cell>
          <table:covered-table-cell table:number-columns-repeated="2"/>
          <table:table-cell office:value-type="float" office:value="3074196" calcext:value-type="float">
            <text:p>3,074,1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74196" calcext:value-type="float">
            <text:p>3,074,1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2407" calcext:value-type="float">
            <text:p>682,407</text:p>
          </table:table-cell>
          <table:table-cell office:value-type="string" calcext:value-type="string">
            <text:p>-</text:p>
          </table:table-cell>
          <table:table-cell office:value-type="float" office:value="-808696" calcext:value-type="float" table:number-columns-spanned="1" table:number-rows-spanned="2">
            <text:p>-808,696</text:p>
          </table:table-cell>
          <table:table-cell office:value-type="float" office:value="682407" calcext:value-type="float">
            <text:p>682,4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08000" calcext:value-type="float">
            <text:p>2,208,000</text:p>
          </table:table-cell>
          <table:covered-table-cell table:number-columns-repeated="2"/>
          <table:table-cell office:value-type="float" office:value="3016696" calcext:value-type="float">
            <text:p>3,016,6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16696" calcext:value-type="float">
            <text:p>3,016,6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2407" calcext:value-type="float">
            <text:p>682,407</text:p>
          </table:table-cell>
          <table:table-cell office:value-type="string" calcext:value-type="string">
            <text:p>-</text:p>
          </table:table-cell>
          <table:table-cell office:value-type="float" office:value="-808696" calcext:value-type="float" table:number-columns-spanned="1" table:number-rows-spanned="2">
            <text:p>-808,696</text:p>
          </table:table-cell>
          <table:table-cell office:value-type="float" office:value="682407" calcext:value-type="float">
            <text:p>682,4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08000" calcext:value-type="float">
            <text:p>2,208,000</text:p>
          </table:table-cell>
          <table:covered-table-cell table:number-columns-repeated="2"/>
          <table:table-cell office:value-type="float" office:value="3016696" calcext:value-type="float">
            <text:p>3,016,6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16696" calcext:value-type="float">
            <text:p>3,016,6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2407" calcext:value-type="float">
            <text:p>682,407</text:p>
          </table:table-cell>
          <table:table-cell office:value-type="string" calcext:value-type="string">
            <text:p>-</text:p>
          </table:table-cell>
          <table:table-cell office:value-type="float" office:value="-808696" calcext:value-type="float" table:number-columns-spanned="1" table:number-rows-spanned="2">
            <text:p>-808,696</text:p>
          </table:table-cell>
          <table:table-cell office:value-type="float" office:value="682407" calcext:value-type="float">
            <text:p>682,4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08000" calcext:value-type="float">
            <text:p>2,208,000</text:p>
          </table:table-cell>
          <table:covered-table-cell table:number-columns-repeated="2"/>
          <table:table-cell office:value-type="float" office:value="3016696" calcext:value-type="float">
            <text:p>3,016,6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16696" calcext:value-type="float">
            <text:p>3,016,6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500" calcext:value-type="float" table:number-columns-spanned="1" table:number-rows-spanned="2">
            <text:p>-7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7500" calcext:value-type="float">
            <text:p>57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500" calcext:value-type="float">
            <text:p>57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500" calcext:value-type="float" table:number-columns-spanned="1" table:number-rows-spanned="2">
            <text:p>-7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7500" calcext:value-type="float">
            <text:p>57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500" calcext:value-type="float">
            <text:p>57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500" calcext:value-type="float" table:number-columns-spanned="1" table:number-rows-spanned="2">
            <text:p>-7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7500" calcext:value-type="float">
            <text:p>57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500" calcext:value-type="float">
            <text:p>57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2" calcext:value-type="float">
            <text:p>3,082</text:p>
          </table:table-cell>
          <table:table-cell office:value-type="string" calcext:value-type="string">
            <text:p>-</text:p>
          </table:table-cell>
          <table:table-cell office:value-type="float" office:value="-9791585" calcext:value-type="float" table:number-columns-spanned="1" table:number-rows-spanned="2">
            <text:p>-9,791,585</text:p>
          </table:table-cell>
          <table:table-cell office:value-type="float" office:value="3082" calcext:value-type="float">
            <text:p>3,0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01000" calcext:value-type="float">
            <text:p>5,601,000</text:p>
          </table:table-cell>
          <table:covered-table-cell table:number-columns-repeated="2"/>
          <table:table-cell office:value-type="float" office:value="15392585" calcext:value-type="float">
            <text:p>15,392,5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92585" calcext:value-type="float">
            <text:p>15,392,5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" calcext:value-type="float">
            <text:p>432</text:p>
          </table:table-cell>
          <table:table-cell office:value-type="string" calcext:value-type="string">
            <text:p>-</text:p>
          </table:table-cell>
          <table:table-cell office:value-type="float" office:value="-8537884" calcext:value-type="float" table:number-columns-spanned="1" table:number-rows-spanned="2">
            <text:p>-8,537,884</text:p>
          </table:table-cell>
          <table:table-cell office:value-type="float" office:value="432" calcext:value-type="float">
            <text:p>4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7884" calcext:value-type="float">
            <text:p>8,537,8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37884" calcext:value-type="float">
            <text:p>8,537,8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" calcext:value-type="float">
            <text:p>432</text:p>
          </table:table-cell>
          <table:table-cell office:value-type="string" calcext:value-type="string">
            <text:p>-</text:p>
          </table:table-cell>
          <table:table-cell office:value-type="float" office:value="-6814434" calcext:value-type="float" table:number-columns-spanned="1" table:number-rows-spanned="2">
            <text:p>-6,814,434</text:p>
          </table:table-cell>
          <table:table-cell office:value-type="float" office:value="432" calcext:value-type="float">
            <text:p>4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4434" calcext:value-type="float">
            <text:p>6,814,4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14434" calcext:value-type="float">
            <text:p>6,814,4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" calcext:value-type="float">
            <text:p>432</text:p>
          </table:table-cell>
          <table:table-cell office:value-type="string" calcext:value-type="string">
            <text:p>-</text:p>
          </table:table-cell>
          <table:table-cell office:value-type="float" office:value="-6814434" calcext:value-type="float" table:number-columns-spanned="1" table:number-rows-spanned="2">
            <text:p>-6,814,434</text:p>
          </table:table-cell>
          <table:table-cell office:value-type="float" office:value="432" calcext:value-type="float">
            <text:p>4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4434" calcext:value-type="float">
            <text:p>6,814,4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14434" calcext:value-type="float">
            <text:p>6,814,4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23450" calcext:value-type="float" table:number-columns-spanned="1" table:number-rows-spanned="2">
            <text:p>-1,723,4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450" calcext:value-type="float">
            <text:p>1,723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3450" calcext:value-type="float">
            <text:p>1,723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23450" calcext:value-type="float" table:number-columns-spanned="1" table:number-rows-spanned="2">
            <text:p>-1,723,4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450" calcext:value-type="float">
            <text:p>1,723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3450" calcext:value-type="float">
            <text:p>1,723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50920" calcext:value-type="float" table:number-columns-spanned="1" table:number-rows-spanned="2">
            <text:p>-1,250,92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01000" calcext:value-type="float">
            <text:p>5,601,000</text:p>
          </table:table-cell>
          <table:covered-table-cell table:number-columns-repeated="2"/>
          <table:table-cell office:value-type="float" office:value="6851920" calcext:value-type="float">
            <text:p>6,85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1920" calcext:value-type="float">
            <text:p>6,85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50920" calcext:value-type="float" table:number-columns-spanned="1" table:number-rows-spanned="2">
            <text:p>-1,250,92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01000" calcext:value-type="float">
            <text:p>5,601,000</text:p>
          </table:table-cell>
          <table:covered-table-cell table:number-columns-repeated="2"/>
          <table:table-cell office:value-type="float" office:value="6851920" calcext:value-type="float">
            <text:p>6,85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1920" calcext:value-type="float">
            <text:p>6,85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226" calcext:value-type="float" table:number-columns-spanned="1" table:number-rows-spanned="2">
            <text:p>-23,2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38226" calcext:value-type="float">
            <text:p>3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226" calcext:value-type="float">
            <text:p>3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6" calcext:value-type="float" table:number-columns-spanned="1" table:number-rows-spanned="2">
            <text:p>90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61000" calcext:value-type="float">
            <text:p>4,261,000</text:p>
          </table:table-cell>
          <table:covered-table-cell table:number-columns-repeated="2"/>
          <table:table-cell office:value-type="float" office:value="4260094" calcext:value-type="float">
            <text:p>4,260,0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60094" calcext:value-type="float">
            <text:p>4,260,0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28600" calcext:value-type="float" table:number-columns-spanned="1" table:number-rows-spanned="2">
            <text:p>-1,228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25000" calcext:value-type="float">
            <text:p>1,325,000</text:p>
          </table:table-cell>
          <table:covered-table-cell table:number-columns-repeated="2"/>
          <table:table-cell office:value-type="float" office:value="2553600" calcext:value-type="float">
            <text:p>2,55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53600" calcext:value-type="float">
            <text:p>2,55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0" calcext:value-type="float">
            <text:p>2,650</text:p>
          </table:table-cell>
          <table:table-cell office:value-type="string" calcext:value-type="string">
            <text:p>-</text:p>
          </table:table-cell>
          <table:table-cell office:value-type="float" office:value="-2781" calcext:value-type="float" table:number-columns-spanned="1" table:number-rows-spanned="2">
            <text:p>-2,781</text:p>
          </table:table-cell>
          <table:table-cell office:value-type="float" office:value="2650" calcext:value-type="float">
            <text:p>2,6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1" calcext:value-type="float">
            <text:p>2,7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81" calcext:value-type="float">
            <text:p>2,7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0" calcext:value-type="float">
            <text:p>2,650</text:p>
          </table:table-cell>
          <table:table-cell office:value-type="string" calcext:value-type="string">
            <text:p>-</text:p>
          </table:table-cell>
          <table:table-cell office:value-type="float" office:value="-2650" calcext:value-type="float" table:number-columns-spanned="1" table:number-rows-spanned="2">
            <text:p>-2,650</text:p>
          </table:table-cell>
          <table:table-cell office:value-type="float" office:value="2650" calcext:value-type="float">
            <text:p>2,6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0" calcext:value-type="float">
            <text:p>2,6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50" calcext:value-type="float">
            <text:p>2,6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0" calcext:value-type="float">
            <text:p>2,650</text:p>
          </table:table-cell>
          <table:table-cell office:value-type="string" calcext:value-type="string">
            <text:p>-</text:p>
          </table:table-cell>
          <table:table-cell office:value-type="float" office:value="-2650" calcext:value-type="float" table:number-columns-spanned="1" table:number-rows-spanned="2">
            <text:p>-2,650</text:p>
          </table:table-cell>
          <table:table-cell office:value-type="float" office:value="2650" calcext:value-type="float">
            <text:p>2,6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0" calcext:value-type="float">
            <text:p>2,6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50" calcext:value-type="float">
            <text:p>2,65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586933000" calcext:value-type="float">
            <text:p>2,586,933,000</text:p>
          </table:table-cell>
          <table:table-cell office:value-type="float" office:value="2752313000" calcext:value-type="float">
            <text:p>2,752,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987456" calcext:value-type="float">
            <text:p>363,987,456</text:p>
          </table:table-cell>
          <table:table-cell office:value-type="string" calcext:value-type="string">
            <text:p>-</text:p>
          </table:table-cell>
          <table:table-cell office:value-type="float" office:value="36893149" calcext:value-type="float" table:number-columns-spanned="1" table:number-rows-spanned="2">
            <text:p>36,893,149</text:p>
          </table:table-cell>
          <table:table-cell office:value-type="float" office:value="363987456" calcext:value-type="float">
            <text:p>363,987,4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135563000" calcext:value-type="float">
            <text:p>2,135,563,000</text:p>
          </table:table-cell>
          <table:covered-table-cell table:number-columns-repeated="2"/>
          <table:table-cell office:value-type="float" office:value="2098669851" calcext:value-type="float">
            <text:p>2,098,669,8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8669851" calcext:value-type="float">
            <text:p>2,098,669,8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987456" calcext:value-type="float">
            <text:p>363,987,456</text:p>
          </table:table-cell>
          <table:table-cell office:value-type="string" calcext:value-type="string">
            <text:p>-</text:p>
          </table:table-cell>
          <table:table-cell office:value-type="float" office:value="-90237351" calcext:value-type="float" table:number-columns-spanned="1" table:number-rows-spanned="2">
            <text:p>-90,237,351</text:p>
          </table:table-cell>
          <table:table-cell office:value-type="float" office:value="363987456" calcext:value-type="float">
            <text:p>363,987,4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93833000" calcext:value-type="float">
            <text:p>1,793,833,000</text:p>
          </table:table-cell>
          <table:covered-table-cell table:number-columns-repeated="2"/>
          <table:table-cell office:value-type="float" office:value="1884070351" calcext:value-type="float">
            <text:p>1,884,070,3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84070351" calcext:value-type="float">
            <text:p>1,884,070,3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987456" calcext:value-type="float">
            <text:p>363,987,456</text:p>
          </table:table-cell>
          <table:table-cell office:value-type="string" calcext:value-type="string">
            <text:p>-</text:p>
          </table:table-cell>
          <table:table-cell office:value-type="float" office:value="-90237351" calcext:value-type="float" table:number-columns-spanned="1" table:number-rows-spanned="2">
            <text:p>-90,237,351</text:p>
          </table:table-cell>
          <table:table-cell office:value-type="float" office:value="363987456" calcext:value-type="float">
            <text:p>363,987,4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93833000" calcext:value-type="float">
            <text:p>1,793,833,000</text:p>
          </table:table-cell>
          <table:covered-table-cell table:number-columns-repeated="2"/>
          <table:table-cell office:value-type="float" office:value="1884070351" calcext:value-type="float">
            <text:p>1,884,070,3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84070351" calcext:value-type="float">
            <text:p>1,884,070,3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987456" calcext:value-type="float">
            <text:p>363,987,456</text:p>
          </table:table-cell>
          <table:table-cell office:value-type="string" calcext:value-type="string">
            <text:p>-</text:p>
          </table:table-cell>
          <table:table-cell office:value-type="float" office:value="-90237351" calcext:value-type="float" table:number-columns-spanned="1" table:number-rows-spanned="2">
            <text:p>-90,237,351</text:p>
          </table:table-cell>
          <table:table-cell office:value-type="float" office:value="363987456" calcext:value-type="float">
            <text:p>363,987,4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93833000" calcext:value-type="float">
            <text:p>1,793,833,000</text:p>
          </table:table-cell>
          <table:covered-table-cell table:number-columns-repeated="2"/>
          <table:table-cell office:value-type="float" office:value="1884070351" calcext:value-type="float">
            <text:p>1,884,070,3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84070351" calcext:value-type="float">
            <text:p>1,884,070,3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6800000" calcext:value-type="float" table:number-columns-spanned="1" table:number-rows-spanned="2">
            <text:p>126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336230000" calcext:value-type="float">
            <text:p>336,23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6800000" calcext:value-type="float" table:number-columns-spanned="1" table:number-rows-spanned="2">
            <text:p>126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336230000" calcext:value-type="float">
            <text:p>336,23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6800000" calcext:value-type="float" table:number-columns-spanned="1" table:number-rows-spanned="2">
            <text:p>126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336230000" calcext:value-type="float">
            <text:p>336,23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07339" calcext:value-type="float">
            <text:p>7,407,339</text:p>
          </table:table-cell>
          <table:table-cell office:value-type="string" calcext:value-type="string">
            <text:p>-</text:p>
          </table:table-cell>
          <table:table-cell office:value-type="float" office:value="-65039105" calcext:value-type="float" table:number-columns-spanned="1" table:number-rows-spanned="2">
            <text:p>-65,039,105</text:p>
          </table:table-cell>
          <table:table-cell office:value-type="float" office:value="7407339" calcext:value-type="float">
            <text:p>7,407,3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37000" calcext:value-type="float">
            <text:p>3,337,000</text:p>
          </table:table-cell>
          <table:covered-table-cell table:number-columns-repeated="2"/>
          <table:table-cell office:value-type="float" office:value="68376105" calcext:value-type="float">
            <text:p>68,376,1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376105" calcext:value-type="float">
            <text:p>68,376,1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42174" calcext:value-type="float">
            <text:p>7,342,174</text:p>
          </table:table-cell>
          <table:table-cell office:value-type="string" calcext:value-type="string">
            <text:p>-</text:p>
          </table:table-cell>
          <table:table-cell office:value-type="float" office:value="-63187096" calcext:value-type="float" table:number-columns-spanned="1" table:number-rows-spanned="2">
            <text:p>-63,187,096</text:p>
          </table:table-cell>
          <table:table-cell office:value-type="float" office:value="7342174" calcext:value-type="float">
            <text:p>7,342,1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66444096" calcext:value-type="float">
            <text:p>66,444,0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44096" calcext:value-type="float">
            <text:p>66,444,0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42174" calcext:value-type="float">
            <text:p>7,342,174</text:p>
          </table:table-cell>
          <table:table-cell office:value-type="string" calcext:value-type="string">
            <text:p>-</text:p>
          </table:table-cell>
          <table:table-cell office:value-type="float" office:value="-63187096" calcext:value-type="float" table:number-columns-spanned="1" table:number-rows-spanned="2">
            <text:p>-63,187,096</text:p>
          </table:table-cell>
          <table:table-cell office:value-type="float" office:value="7342174" calcext:value-type="float">
            <text:p>7,342,1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66444096" calcext:value-type="float">
            <text:p>66,444,0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44096" calcext:value-type="float">
            <text:p>66,444,0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42174" calcext:value-type="float">
            <text:p>7,342,174</text:p>
          </table:table-cell>
          <table:table-cell office:value-type="string" calcext:value-type="string">
            <text:p>-</text:p>
          </table:table-cell>
          <table:table-cell office:value-type="float" office:value="-63081589" calcext:value-type="float" table:number-columns-spanned="1" table:number-rows-spanned="2">
            <text:p>-63,081,589</text:p>
          </table:table-cell>
          <table:table-cell office:value-type="float" office:value="7342174" calcext:value-type="float">
            <text:p>7,342,1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81589" calcext:value-type="float">
            <text:p>63,081,5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081589" calcext:value-type="float">
            <text:p>63,081,5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5507" calcext:value-type="float" table:number-columns-spanned="1" table:number-rows-spanned="2">
            <text:p>-105,50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362507" calcext:value-type="float">
            <text:p>3,362,5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2507" calcext:value-type="float">
            <text:p>3,362,5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165" calcext:value-type="float">
            <text:p>65,165</text:p>
          </table:table-cell>
          <table:table-cell office:value-type="string" calcext:value-type="string">
            <text:p>-</text:p>
          </table:table-cell>
          <table:table-cell office:value-type="float" office:value="-1852009" calcext:value-type="float" table:number-columns-spanned="1" table:number-rows-spanned="2">
            <text:p>-1,852,009</text:p>
          </table:table-cell>
          <table:table-cell office:value-type="float" office:value="65165" calcext:value-type="float">
            <text:p>65,1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1932009" calcext:value-type="float">
            <text:p>1,932,00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2009" calcext:value-type="float">
            <text:p>1,932,0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165" calcext:value-type="float">
            <text:p>65,165</text:p>
          </table:table-cell>
          <table:table-cell office:value-type="string" calcext:value-type="string">
            <text:p>-</text:p>
          </table:table-cell>
          <table:table-cell office:value-type="float" office:value="-1852009" calcext:value-type="float" table:number-columns-spanned="1" table:number-rows-spanned="2">
            <text:p>-1,852,009</text:p>
          </table:table-cell>
          <table:table-cell office:value-type="float" office:value="65165" calcext:value-type="float">
            <text:p>65,1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1932009" calcext:value-type="float">
            <text:p>1,932,00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2009" calcext:value-type="float">
            <text:p>1,932,0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5" calcext:value-type="float">
            <text:p>4,665</text:p>
          </table:table-cell>
          <table:table-cell office:value-type="string" calcext:value-type="string">
            <text:p>-</text:p>
          </table:table-cell>
          <table:table-cell office:value-type="float" office:value="-27273" calcext:value-type="float" table:number-columns-spanned="1" table:number-rows-spanned="2">
            <text:p>-27,273</text:p>
          </table:table-cell>
          <table:table-cell office:value-type="float" office:value="4665" calcext:value-type="float">
            <text:p>4,6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73" calcext:value-type="float">
            <text:p>27,27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273" calcext:value-type="float">
            <text:p>27,2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500" calcext:value-type="float">
            <text:p>60,500</text:p>
          </table:table-cell>
          <table:table-cell office:value-type="string" calcext:value-type="string">
            <text:p>-</text:p>
          </table:table-cell>
          <table:table-cell office:value-type="float" office:value="-1824736" calcext:value-type="float" table:number-columns-spanned="1" table:number-rows-spanned="2">
            <text:p>-1,824,736</text:p>
          </table:table-cell>
          <table:table-cell office:value-type="float" office:value="60500" calcext:value-type="float">
            <text:p>60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1904736" calcext:value-type="float">
            <text:p>1,904,7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04736" calcext:value-type="float">
            <text:p>1,904,7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080284" calcext:value-type="float">
            <text:p>372,080,284</text:p>
          </table:table-cell>
          <table:table-cell office:value-type="string" calcext:value-type="string">
            <text:p>-</text:p>
          </table:table-cell>
          <table:table-cell office:value-type="float" office:value="-39841744" calcext:value-type="float" table:number-columns-spanned="1" table:number-rows-spanned="2">
            <text:p>-39,841,744</text:p>
          </table:table-cell>
          <table:table-cell office:value-type="float" office:value="372080284" calcext:value-type="float">
            <text:p>372,080,2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146759000" calcext:value-type="float">
            <text:p>2,146,759,000</text:p>
          </table:table-cell>
          <table:covered-table-cell table:number-columns-repeated="2"/>
          <table:table-cell office:value-type="float" office:value="2186600744" calcext:value-type="float">
            <text:p>2,186,600,7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86600744" calcext:value-type="float">
            <text:p>2,186,600,74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47" calcext:value-type="float">
            <text:p>17,447</text:p>
          </table:table-cell>
          <table:table-cell office:value-type="string" calcext:value-type="string">
            <text:p>-</text:p>
          </table:table-cell>
          <table:table-cell office:value-type="float" office:value="-35576" calcext:value-type="float" table:number-columns-spanned="1" table:number-rows-spanned="2">
            <text:p>-35,576</text:p>
          </table:table-cell>
          <table:table-cell office:value-type="float" office:value="17447" calcext:value-type="float">
            <text:p>17,4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76" calcext:value-type="float">
            <text:p>35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6" calcext:value-type="float">
            <text:p>35,5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47" calcext:value-type="float">
            <text:p>17,447</text:p>
          </table:table-cell>
          <table:table-cell office:value-type="string" calcext:value-type="string">
            <text:p>-</text:p>
          </table:table-cell>
          <table:table-cell office:value-type="float" office:value="-35576" calcext:value-type="float" table:number-columns-spanned="1" table:number-rows-spanned="2">
            <text:p>-35,576</text:p>
          </table:table-cell>
          <table:table-cell office:value-type="float" office:value="17447" calcext:value-type="float">
            <text:p>17,4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76" calcext:value-type="float">
            <text:p>35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6" calcext:value-type="float">
            <text:p>35,5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47" calcext:value-type="float">
            <text:p>17,447</text:p>
          </table:table-cell>
          <table:table-cell office:value-type="string" calcext:value-type="string">
            <text:p>-</text:p>
          </table:table-cell>
          <table:table-cell office:value-type="float" office:value="-35576" calcext:value-type="float" table:number-columns-spanned="1" table:number-rows-spanned="2">
            <text:p>-35,576</text:p>
          </table:table-cell>
          <table:table-cell office:value-type="float" office:value="17447" calcext:value-type="float">
            <text:p>17,4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76" calcext:value-type="float">
            <text:p>35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6" calcext:value-type="float">
            <text:p>35,5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47" calcext:value-type="float">
            <text:p>17,447</text:p>
          </table:table-cell>
          <table:table-cell office:value-type="string" calcext:value-type="string">
            <text:p>-</text:p>
          </table:table-cell>
          <table:table-cell office:value-type="float" office:value="-35576" calcext:value-type="float" table:number-columns-spanned="1" table:number-rows-spanned="2">
            <text:p>-35,576</text:p>
          </table:table-cell>
          <table:table-cell office:value-type="float" office:value="17447" calcext:value-type="float">
            <text:p>17,4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76" calcext:value-type="float">
            <text:p>35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6" calcext:value-type="float">
            <text:p>35,5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47" calcext:value-type="float">
            <text:p>17,447</text:p>
          </table:table-cell>
          <table:table-cell office:value-type="string" calcext:value-type="string">
            <text:p>-</text:p>
          </table:table-cell>
          <table:table-cell office:value-type="float" office:value="-35576" calcext:value-type="float" table:number-columns-spanned="1" table:number-rows-spanned="2">
            <text:p>-35,576</text:p>
          </table:table-cell>
          <table:table-cell office:value-type="float" office:value="17447" calcext:value-type="float">
            <text:p>17,4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76" calcext:value-type="float">
            <text:p>35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6" calcext:value-type="float">
            <text:p>35,5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097731" calcext:value-type="float">
            <text:p>372,097,731</text:p>
          </table:table-cell>
          <table:table-cell office:value-type="string" calcext:value-type="string">
            <text:p>-</text:p>
          </table:table-cell>
          <table:table-cell office:value-type="float" office:value="-39877320" calcext:value-type="float" table:number-columns-spanned="1" table:number-rows-spanned="2">
            <text:p>-39,877,320</text:p>
          </table:table-cell>
          <table:table-cell office:value-type="float" office:value="372097731" calcext:value-type="float">
            <text:p>372,097,7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146759000" calcext:value-type="float">
            <text:p>2,146,759,000</text:p>
          </table:table-cell>
          <table:covered-table-cell table:number-columns-repeated="2"/>
          <table:table-cell office:value-type="float" office:value="2186636320" calcext:value-type="float">
            <text:p>2,186,636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86636320" calcext:value-type="float">
            <text:p>2,186,636,3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097731" calcext:value-type="float">
            <text:p>372,097,731</text:p>
          </table:table-cell>
          <table:table-cell office:value-type="string" calcext:value-type="string">
            <text:p>-</text:p>
          </table:table-cell>
          <table:table-cell office:value-type="float" office:value="-39877320" calcext:value-type="float" table:number-columns-spanned="1" table:number-rows-spanned="2">
            <text:p>-39,877,320</text:p>
          </table:table-cell>
          <table:table-cell office:value-type="float" office:value="372097731" calcext:value-type="float">
            <text:p>372,097,7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146759000" calcext:value-type="float">
            <text:p>2,146,759,000</text:p>
          </table:table-cell>
          <table:covered-table-cell table:number-columns-repeated="2"/>
          <table:table-cell office:value-type="float" office:value="2186636320" calcext:value-type="float">
            <text:p>2,186,636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86636320" calcext:value-type="float">
            <text:p>2,186,636,320</text:p>
          </table:table-cell>
          <table:table-cell table:number-columns-repeated="1012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020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0-20T01:43:55</dc:date>
    <meta:print-date>2010-08-17T12:14:22</meta:print-date>
    <meta:document-statistic meta:table-count="1" meta:cell-count="812" meta:object-count="0"/>
    <meta:generator>LibreOffice/6.1.5.2$Linux_X86_64 LibreOffice_project/10$Build-2</meta:generator>
  </office:meta>
</office:document-meta>
</file>