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09576000" calcext:value-type="float" table:number-columns-spanned="1" table:number-rows-spanned="2">
            <text:p>26,609,5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8925600" calcext:value-type="float">
            <text:p>4,668,925,600</text:p>
          </table:table-cell>
          <table:table-cell office:value-type="string" calcext:value-type="string">
            <text:p>-</text:p>
          </table:table-cell>
          <table:table-cell office:value-type="float" office:value="3411822" calcext:value-type="float">
            <text:p>3,411,8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6111000" calcext:value-type="float">
            <text:p>30,856,111,000</text:p>
          </table:table-cell>
          <table:covered-table-cell table:number-columns-repeated="3"/>
          <table:table-cell office:value-type="float" office:value="26606164178" calcext:value-type="float">
            <text:p>26,606,164,1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09576000" calcext:value-type="float" table:number-columns-spanned="1" table:number-rows-spanned="2">
            <text:p>26,609,5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8925600" calcext:value-type="float">
            <text:p>4,668,925,600</text:p>
          </table:table-cell>
          <table:table-cell office:value-type="string" calcext:value-type="string">
            <text:p>-</text:p>
          </table:table-cell>
          <table:table-cell office:value-type="float" office:value="3411822" calcext:value-type="float">
            <text:p>3,411,8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6111000" calcext:value-type="float">
            <text:p>30,856,111,000</text:p>
          </table:table-cell>
          <table:covered-table-cell table:number-columns-repeated="3"/>
          <table:table-cell office:value-type="float" office:value="26606164178" calcext:value-type="float">
            <text:p>26,606,164,1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7070000" calcext:value-type="float">
            <text:p>7,0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37773000" calcext:value-type="float" table:number-columns-spanned="1" table:number-rows-spanned="2">
            <text:p>24,937,7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8927000" calcext:value-type="float">
            <text:p>4,468,927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8378000" calcext:value-type="float">
            <text:p>28,778,378,000</text:p>
          </table:table-cell>
          <table:covered-table-cell table:number-columns-repeated="3"/>
          <table:table-cell office:value-type="float" office:value="24934773000" calcext:value-type="float">
            <text:p>24,934,7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7070000" calcext:value-type="float">
            <text:p>7,0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37773000" calcext:value-type="float" table:number-columns-spanned="1" table:number-rows-spanned="2">
            <text:p>24,937,7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8927000" calcext:value-type="float">
            <text:p>4,468,927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8378000" calcext:value-type="float">
            <text:p>28,778,378,000</text:p>
          </table:table-cell>
          <table:covered-table-cell table:number-columns-repeated="3"/>
          <table:table-cell office:value-type="float" office:value="24934773000" calcext:value-type="float">
            <text:p>24,934,7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1803000" calcext:value-type="float" table:number-columns-spanned="1" table:number-rows-spanned="2">
            <text:p>1,6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998600" calcext:value-type="float">
            <text:p>199,998,600</text:p>
          </table:table-cell>
          <table:table-cell office:value-type="string" calcext:value-type="string">
            <text:p>-</text:p>
          </table:table-cell>
          <table:table-cell office:value-type="float" office:value="411822" calcext:value-type="float">
            <text:p>411,8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671391178" calcext:value-type="float">
            <text:p>1,671,391,1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1803000" calcext:value-type="float" table:number-columns-spanned="1" table:number-rows-spanned="2">
            <text:p>1,6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998600" calcext:value-type="float">
            <text:p>199,998,600</text:p>
          </table:table-cell>
          <table:table-cell office:value-type="string" calcext:value-type="string">
            <text:p>-</text:p>
          </table:table-cell>
          <table:table-cell office:value-type="float" office:value="411822" calcext:value-type="float">
            <text:p>411,8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671391178" calcext:value-type="float">
            <text:p>1,671,391,1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7070000" calcext:value-type="float">
            <text:p>-7,07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930000" calcext:value-type="float">
            <text:p>5,9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7070000" calcext:value-type="float">
            <text:p>-7,07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930000" calcext:value-type="float">
            <text:p>5,9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752000" calcext:value-type="float" table:number-columns-spanned="1" table:number-rows-spanned="2">
            <text:p>236,7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45451" calcext:value-type="float">
            <text:p>17,245,451</text:p>
          </table:table-cell>
          <table:table-cell office:value-type="string" calcext:value-type="string">
            <text:p>-</text:p>
          </table:table-cell>
          <table:table-cell office:value-type="float" office:value="163382292" calcext:value-type="float">
            <text:p>163,382,2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718000" calcext:value-type="float">
            <text:p>280,718,000</text:p>
          </table:table-cell>
          <table:covered-table-cell table:number-columns-repeated="3"/>
          <table:table-cell office:value-type="float" office:value="73369708" calcext:value-type="float">
            <text:p>73,369,708</text:p>
          </table:table-cell>
          <table:table-cell office:value-type="string" calcext:value-type="string">
            <text:p>-</text:p>
          </table:table-cell>
          <table:table-cell office:value-type="float" office:value="115359122" calcext:value-type="float">
            <text:p>115,359,12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773000" calcext:value-type="float" table:number-columns-spanned="1" table:number-rows-spanned="2">
            <text:p>221,7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08197" calcext:value-type="float">
            <text:p>16,308,197</text:p>
          </table:table-cell>
          <table:table-cell office:value-type="string" calcext:value-type="string">
            <text:p>-</text:p>
          </table:table-cell>
          <table:table-cell office:value-type="float" office:value="158314242" calcext:value-type="float">
            <text:p>158,314,2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191000" calcext:value-type="float">
            <text:p>263,191,000</text:p>
          </table:table-cell>
          <table:covered-table-cell table:number-columns-repeated="3"/>
          <table:table-cell office:value-type="float" office:value="63458758" calcext:value-type="float">
            <text:p>63,458,758</text:p>
          </table:table-cell>
          <table:table-cell office:value-type="string" calcext:value-type="string">
            <text:p>-</text:p>
          </table:table-cell>
          <table:table-cell office:value-type="float" office:value="113661930" calcext:value-type="float">
            <text:p>113,661,9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40000" calcext:value-type="float" table:number-columns-spanned="1" table:number-rows-spanned="2">
            <text:p>20,7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0597" calcext:value-type="float">
            <text:p>1,520,597</text:p>
          </table:table-cell>
          <table:table-cell office:value-type="string" calcext:value-type="string">
            <text:p>-</text:p>
          </table:table-cell>
          <table:table-cell office:value-type="float" office:value="4439543" calcext:value-type="float">
            <text:p>4,439,5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6300457" calcext:value-type="float">
            <text:p>16,300,4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40000" calcext:value-type="float" table:number-columns-spanned="1" table:number-rows-spanned="2">
            <text:p>20,7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0597" calcext:value-type="float">
            <text:p>1,520,597</text:p>
          </table:table-cell>
          <table:table-cell office:value-type="string" calcext:value-type="string">
            <text:p>-</text:p>
          </table:table-cell>
          <table:table-cell office:value-type="float" office:value="4439543" calcext:value-type="float">
            <text:p>4,439,5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6300457" calcext:value-type="float">
            <text:p>16,300,4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33000" calcext:value-type="float" table:number-columns-spanned="1" table:number-rows-spanned="2">
            <text:p>201,0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87600" calcext:value-type="float">
            <text:p>14,787,600</text:p>
          </table:table-cell>
          <table:table-cell office:value-type="string" calcext:value-type="string">
            <text:p>-</text:p>
          </table:table-cell>
          <table:table-cell office:value-type="float" office:value="153874699" calcext:value-type="float">
            <text:p>153,874,6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881000" calcext:value-type="float">
            <text:p>238,881,000</text:p>
          </table:table-cell>
          <table:covered-table-cell table:number-columns-repeated="3"/>
          <table:table-cell office:value-type="float" office:value="47158301" calcext:value-type="float">
            <text:p>47,158,301</text:p>
          </table:table-cell>
          <table:table-cell office:value-type="string" calcext:value-type="string">
            <text:p>-</text:p>
          </table:table-cell>
          <table:table-cell office:value-type="float" office:value="113661930" calcext:value-type="float">
            <text:p>113,661,9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283000" calcext:value-type="float" table:number-columns-spanned="1" table:number-rows-spanned="2">
            <text:p>56,2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02258" calcext:value-type="float">
            <text:p>4,302,258</text:p>
          </table:table-cell>
          <table:table-cell office:value-type="string" calcext:value-type="string">
            <text:p>-</text:p>
          </table:table-cell>
          <table:table-cell office:value-type="float" office:value="40811145" calcext:value-type="float">
            <text:p>40,811,1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48000" calcext:value-type="float">
            <text:p>75,048,000</text:p>
          </table:table-cell>
          <table:covered-table-cell table:number-columns-repeated="3"/>
          <table:table-cell office:value-type="float" office:value="15471855" calcext:value-type="float">
            <text:p>15,471,855</text:p>
          </table:table-cell>
          <table:table-cell office:value-type="string" calcext:value-type="string">
            <text:p>-</text:p>
          </table:table-cell>
          <table:table-cell office:value-type="float" office:value="31406130" calcext:value-type="float">
            <text:p>31,406,1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750000" calcext:value-type="float" table:number-columns-spanned="1" table:number-rows-spanned="2">
            <text:p>144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85342" calcext:value-type="float">
            <text:p>10,485,342</text:p>
          </table:table-cell>
          <table:table-cell office:value-type="string" calcext:value-type="string">
            <text:p>-</text:p>
          </table:table-cell>
          <table:table-cell office:value-type="float" office:value="113063554" calcext:value-type="float">
            <text:p>113,063,5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880000" calcext:value-type="float">
            <text:p>10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833000" calcext:value-type="float">
            <text:p>163,833,000</text:p>
          </table:table-cell>
          <table:covered-table-cell table:number-columns-repeated="3"/>
          <table:table-cell office:value-type="float" office:value="31686446" calcext:value-type="float">
            <text:p>31,686,446</text:p>
          </table:table-cell>
          <table:table-cell office:value-type="string" calcext:value-type="string">
            <text:p>-</text:p>
          </table:table-cell>
          <table:table-cell office:value-type="float" office:value="82255800" calcext:value-type="float">
            <text:p>82,255,8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79000" calcext:value-type="float" table:number-columns-spanned="1" table:number-rows-spanned="2">
            <text:p>14,9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7254" calcext:value-type="float">
            <text:p>937,254</text:p>
          </table:table-cell>
          <table:table-cell office:value-type="string" calcext:value-type="string">
            <text:p>-</text:p>
          </table:table-cell>
          <table:table-cell office:value-type="float" office:value="5068050" calcext:value-type="float">
            <text:p>5,068,0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9910950" calcext:value-type="float">
            <text:p>9,910,950</text:p>
          </table:table-cell>
          <table:table-cell office:value-type="string" calcext:value-type="string">
            <text:p>-</text:p>
          </table:table-cell>
          <table:table-cell office:value-type="float" office:value="1697192" calcext:value-type="float">
            <text:p>1,697,19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55000" calcext:value-type="float" table:number-columns-spanned="1" table:number-rows-spanned="2">
            <text:p>8,8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142" calcext:value-type="float">
            <text:p>600,142</text:p>
          </table:table-cell>
          <table:table-cell office:value-type="string" calcext:value-type="string">
            <text:p>-</text:p>
          </table:table-cell>
          <table:table-cell office:value-type="float" office:value="1375119" calcext:value-type="float">
            <text:p>1,375,1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7479881" calcext:value-type="float">
            <text:p>7,479,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55000" calcext:value-type="float" table:number-columns-spanned="1" table:number-rows-spanned="2">
            <text:p>8,8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142" calcext:value-type="float">
            <text:p>600,142</text:p>
          </table:table-cell>
          <table:table-cell office:value-type="string" calcext:value-type="string">
            <text:p>-</text:p>
          </table:table-cell>
          <table:table-cell office:value-type="float" office:value="1375119" calcext:value-type="float">
            <text:p>1,375,1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7479881" calcext:value-type="float">
            <text:p>7,479,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4000" calcext:value-type="float" table:number-columns-spanned="1" table:number-rows-spanned="2">
            <text:p>6,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112" calcext:value-type="float">
            <text:p>337,112</text:p>
          </table:table-cell>
          <table:table-cell office:value-type="string" calcext:value-type="string">
            <text:p>-</text:p>
          </table:table-cell>
          <table:table-cell office:value-type="float" office:value="3692931" calcext:value-type="float">
            <text:p>3,692,9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2431069" calcext:value-type="float">
            <text:p>2,431,069</text:p>
          </table:table-cell>
          <table:table-cell office:value-type="string" calcext:value-type="string">
            <text:p>-</text:p>
          </table:table-cell>
          <table:table-cell office:value-type="float" office:value="1697192" calcext:value-type="float">
            <text:p>1,697,19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4000" calcext:value-type="float" table:number-columns-spanned="1" table:number-rows-spanned="2">
            <text:p>6,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112" calcext:value-type="float">
            <text:p>337,112</text:p>
          </table:table-cell>
          <table:table-cell office:value-type="string" calcext:value-type="string">
            <text:p>-</text:p>
          </table:table-cell>
          <table:table-cell office:value-type="float" office:value="3692931" calcext:value-type="float">
            <text:p>3,692,9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2431069" calcext:value-type="float">
            <text:p>2,431,069</text:p>
          </table:table-cell>
          <table:table-cell office:value-type="string" calcext:value-type="string">
            <text:p>-</text:p>
          </table:table-cell>
          <table:table-cell office:value-type="float" office:value="1697192" calcext:value-type="float">
            <text:p>1,697,192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1265000" calcext:value-type="float" table:number-columns-spanned="1" table:number-rows-spanned="2">
            <text:p>6,401,2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8352" calcext:value-type="float">
            <text:p>4,018,352</text:p>
          </table:table-cell>
          <table:table-cell office:value-type="string" calcext:value-type="string">
            <text:p>-</text:p>
          </table:table-cell>
          <table:table-cell office:value-type="float" office:value="108029247" calcext:value-type="float">
            <text:p>108,029,2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293235753" calcext:value-type="float">
            <text:p>6,293,235,7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1265000" calcext:value-type="float" table:number-columns-spanned="1" table:number-rows-spanned="2">
            <text:p>6,401,2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8352" calcext:value-type="float">
            <text:p>4,018,352</text:p>
          </table:table-cell>
          <table:table-cell office:value-type="string" calcext:value-type="string">
            <text:p>-</text:p>
          </table:table-cell>
          <table:table-cell office:value-type="float" office:value="108029247" calcext:value-type="float">
            <text:p>108,029,2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293235753" calcext:value-type="float">
            <text:p>6,293,235,7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 table:number-columns-spanned="1" table:number-rows-spanned="2">
            <text:p>6,368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1063" calcext:value-type="float">
            <text:p>2,291,063</text:p>
          </table:table-cell>
          <table:table-cell office:value-type="string" calcext:value-type="string">
            <text:p>-</text:p>
          </table:table-cell>
          <table:table-cell office:value-type="float" office:value="94382819" calcext:value-type="float">
            <text:p>94,382,8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74182181" calcext:value-type="float">
            <text:p>6,274,182,1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 table:number-columns-spanned="1" table:number-rows-spanned="2">
            <text:p>6,368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1063" calcext:value-type="float">
            <text:p>2,291,063</text:p>
          </table:table-cell>
          <table:table-cell office:value-type="string" calcext:value-type="string">
            <text:p>-</text:p>
          </table:table-cell>
          <table:table-cell office:value-type="float" office:value="94382819" calcext:value-type="float">
            <text:p>94,382,8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74182181" calcext:value-type="float">
            <text:p>6,274,182,1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138295" calcext:value-type="float">
            <text:p>11,1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138295" calcext:value-type="float">
            <text:p>11,1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82372" calcext:value-type="float">
            <text:p>5,082,372</text:p>
          </table:table-cell>
          <table:table-cell office:value-type="string" calcext:value-type="string">
            <text:p>-</text:p>
          </table:table-cell>
          <table:table-cell office:value-type="float" office:value="122917187" calcext:value-type="float">
            <text:p>122,917,1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7082813" calcext:value-type="float">
            <text:p>287,082,8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82372" calcext:value-type="float">
            <text:p>5,082,372</text:p>
          </table:table-cell>
          <table:table-cell office:value-type="string" calcext:value-type="string">
            <text:p>-</text:p>
          </table:table-cell>
          <table:table-cell office:value-type="float" office:value="122917187" calcext:value-type="float">
            <text:p>122,917,1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7082813" calcext:value-type="float">
            <text:p>287,082,8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82372" calcext:value-type="float">
            <text:p>5,082,372</text:p>
          </table:table-cell>
          <table:table-cell office:value-type="string" calcext:value-type="string">
            <text:p>-</text:p>
          </table:table-cell>
          <table:table-cell office:value-type="float" office:value="122917187" calcext:value-type="float">
            <text:p>122,917,1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7082813" calcext:value-type="float">
            <text:p>287,082,8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82372" calcext:value-type="float">
            <text:p>5,082,372</text:p>
          </table:table-cell>
          <table:table-cell office:value-type="string" calcext:value-type="string">
            <text:p>-</text:p>
          </table:table-cell>
          <table:table-cell office:value-type="float" office:value="122917187" calcext:value-type="float">
            <text:p>122,917,1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7082813" calcext:value-type="float">
            <text:p>287,082,8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7934614000" calcext:value-type="float">
            <text:p>37,934,6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57593000" calcext:value-type="float" table:number-columns-spanned="1" table:number-rows-spanned="2">
            <text:p>33,657,5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95271775" calcext:value-type="float">
            <text:p>4,695,271,775</text:p>
          </table:table-cell>
          <table:table-cell office:value-type="string" calcext:value-type="string">
            <text:p>-</text:p>
          </table:table-cell>
          <table:table-cell office:value-type="float" office:value="397740548" calcext:value-type="float">
            <text:p>397,740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880000" calcext:value-type="float">
            <text:p>15,88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7954994000" calcext:value-type="float">
            <text:p>37,954,994,000</text:p>
          </table:table-cell>
          <table:covered-table-cell table:number-columns-repeated="3"/>
          <table:table-cell office:value-type="float" office:value="33259852452" calcext:value-type="float">
            <text:p>33,259,852,452</text:p>
          </table:table-cell>
          <table:table-cell office:value-type="string" calcext:value-type="string">
            <text:p>-</text:p>
          </table:table-cell>
          <table:table-cell office:value-type="float" office:value="115359122" calcext:value-type="float">
            <text:p>115,359,122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6129000" calcext:value-type="float" table:number-columns-spanned="1" table:number-rows-spanned="2">
            <text:p>1,216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73918820" calcext:value-type="float">
            <text:p>73,918,8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42210180" calcext:value-type="float">
            <text:p>1,142,210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6129000" calcext:value-type="float" table:number-columns-spanned="1" table:number-rows-spanned="2">
            <text:p>1,216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73918820" calcext:value-type="float">
            <text:p>73,918,8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42210180" calcext:value-type="float">
            <text:p>1,142,210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030000" calcext:value-type="float" table:number-columns-spanned="1" table:number-rows-spanned="2">
            <text:p>122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73918820" calcext:value-type="float">
            <text:p>73,918,8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48111180" calcext:value-type="float">
            <text:p>48,111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030000" calcext:value-type="float" table:number-columns-spanned="1" table:number-rows-spanned="2">
            <text:p>122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73918820" calcext:value-type="float">
            <text:p>73,918,8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48111180" calcext:value-type="float">
            <text:p>48,111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80000" calcext:value-type="float" table:number-columns-spanned="1" table:number-rows-spanned="2">
            <text:p>87,1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81586" calcext:value-type="float">
            <text:p>19,981,586</text:p>
          </table:table-cell>
          <table:table-cell office:value-type="string" calcext:value-type="string">
            <text:p>-</text:p>
          </table:table-cell>
          <table:table-cell office:value-type="float" office:value="49412609" calcext:value-type="float">
            <text:p>49,412,6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368000" calcext:value-type="float">
            <text:p>753,368,000</text:p>
          </table:table-cell>
          <table:covered-table-cell table:number-columns-repeated="3"/>
          <table:table-cell office:value-type="float" office:value="37767391" calcext:value-type="float">
            <text:p>37,767,391</text:p>
          </table:table-cell>
          <table:table-cell office:value-type="string" calcext:value-type="string">
            <text:p>-</text:p>
          </table:table-cell>
          <table:table-cell office:value-type="float" office:value="15683570" calcext:value-type="float">
            <text:p>15,683,57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80000" calcext:value-type="float" table:number-columns-spanned="1" table:number-rows-spanned="2">
            <text:p>87,0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81586" calcext:value-type="float">
            <text:p>19,981,586</text:p>
          </table:table-cell>
          <table:table-cell office:value-type="string" calcext:value-type="string">
            <text:p>-</text:p>
          </table:table-cell>
          <table:table-cell office:value-type="float" office:value="49367513" calcext:value-type="float">
            <text:p>49,367,5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37712487" calcext:value-type="float">
            <text:p>37,712,487</text:p>
          </table:table-cell>
          <table:table-cell office:value-type="string" calcext:value-type="string">
            <text:p>-</text:p>
          </table:table-cell>
          <table:table-cell office:value-type="float" office:value="15683570" calcext:value-type="float">
            <text:p>15,683,57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80000" calcext:value-type="float" table:number-columns-spanned="1" table:number-rows-spanned="2">
            <text:p>87,0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81586" calcext:value-type="float">
            <text:p>19,981,586</text:p>
          </table:table-cell>
          <table:table-cell office:value-type="string" calcext:value-type="string">
            <text:p>-</text:p>
          </table:table-cell>
          <table:table-cell office:value-type="float" office:value="49367513" calcext:value-type="float">
            <text:p>49,367,5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37712487" calcext:value-type="float">
            <text:p>37,712,487</text:p>
          </table:table-cell>
          <table:table-cell office:value-type="string" calcext:value-type="string">
            <text:p>-</text:p>
          </table:table-cell>
          <table:table-cell office:value-type="float" office:value="15683570" calcext:value-type="float">
            <text:p>15,683,57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80000" calcext:value-type="float" table:number-columns-spanned="1" table:number-rows-spanned="2">
            <text:p>87,0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81586" calcext:value-type="float">
            <text:p>19,981,586</text:p>
          </table:table-cell>
          <table:table-cell office:value-type="string" calcext:value-type="string">
            <text:p>-</text:p>
          </table:table-cell>
          <table:table-cell office:value-type="float" office:value="49367513" calcext:value-type="float">
            <text:p>49,367,5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37712487" calcext:value-type="float">
            <text:p>37,712,487</text:p>
          </table:table-cell>
          <table:table-cell office:value-type="string" calcext:value-type="string">
            <text:p>-</text:p>
          </table:table-cell>
          <table:table-cell office:value-type="float" office:value="15683570" calcext:value-type="float">
            <text:p>15,683,57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3309000" calcext:value-type="float" table:number-columns-spanned="1" table:number-rows-spanned="2">
            <text:p>1,303,3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81586" calcext:value-type="float">
            <text:p>36,981,586</text:p>
          </table:table-cell>
          <table:table-cell office:value-type="string" calcext:value-type="string">
            <text:p>-</text:p>
          </table:table-cell>
          <table:table-cell office:value-type="float" office:value="123331429" calcext:value-type="float">
            <text:p>123,331,4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4497000" calcext:value-type="float">
            <text:p>2,014,497,000</text:p>
          </table:table-cell>
          <table:covered-table-cell table:number-columns-repeated="3"/>
          <table:table-cell office:value-type="float" office:value="1179977571" calcext:value-type="float">
            <text:p>1,179,977,571</text:p>
          </table:table-cell>
          <table:table-cell office:value-type="string" calcext:value-type="string">
            <text:p>-</text:p>
          </table:table-cell>
          <table:table-cell office:value-type="float" office:value="15683570" calcext:value-type="float">
            <text:p>15,683,57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45193000" calcext:value-type="float">
            <text:p>39,645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960902000" calcext:value-type="float" table:number-columns-spanned="1" table:number-rows-spanned="2">
            <text:p>34,960,9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32253361" calcext:value-type="float">
            <text:p>4,732,253,361</text:p>
          </table:table-cell>
          <table:table-cell office:value-type="string" calcext:value-type="string">
            <text:p>-</text:p>
          </table:table-cell>
          <table:table-cell office:value-type="float" office:value="521071977" calcext:value-type="float">
            <text:p>521,071,9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69491000" calcext:value-type="float">
            <text:p>39,969,491,000</text:p>
          </table:table-cell>
          <table:covered-table-cell table:number-columns-repeated="3"/>
          <table:table-cell office:value-type="float" office:value="34439830023" calcext:value-type="float">
            <text:p>34,439,830,023</text:p>
          </table:table-cell>
          <table:table-cell office:value-type="string" calcext:value-type="string">
            <text:p>-</text:p>
          </table:table-cell>
          <table:table-cell office:value-type="float" office:value="131042692" calcext:value-type="float">
            <text:p>131,042,692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59800" calcext:value-type="float">
            <text:p>159,8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800" calcext:value-type="float" table:number-columns-spanned="1" table:number-rows-spanned="2">
            <text:p>159,8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700" calcext:value-type="float">
            <text:p>86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800" calcext:value-type="float">
            <text:p>159,800</text:p>
          </table:table-cell>
          <table:covered-table-cell table:number-columns-repeated="3"/>
          <table:table-cell office:value-type="float" office:value="159800" calcext:value-type="float">
            <text:p>159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878396" calcext:value-type="float">
            <text:p>878,3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8396" calcext:value-type="float" table:number-columns-spanned="1" table:number-rows-spanned="2">
            <text:p>878,3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300" calcext:value-type="float">
            <text:p>100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78396" calcext:value-type="float">
            <text:p>878,396</text:p>
          </table:table-cell>
          <table:covered-table-cell table:number-columns-repeated="3"/>
          <table:table-cell office:value-type="float" office:value="878396" calcext:value-type="float">
            <text:p>878,3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6071396" calcext:value-type="float">
            <text:p>39,646,071,3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961780396" calcext:value-type="float" table:number-columns-spanned="1" table:number-rows-spanned="2">
            <text:p>34,961,780,3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32353661" calcext:value-type="float">
            <text:p>4,732,353,661</text:p>
          </table:table-cell>
          <table:table-cell office:value-type="string" calcext:value-type="string">
            <text:p>-</text:p>
          </table:table-cell>
          <table:table-cell office:value-type="float" office:value="521071977" calcext:value-type="float">
            <text:p>521,071,9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70369396" calcext:value-type="float">
            <text:p>39,970,369,396</text:p>
          </table:table-cell>
          <table:covered-table-cell table:number-columns-repeated="3"/>
          <table:table-cell office:value-type="float" office:value="34440708419" calcext:value-type="float">
            <text:p>34,440,708,419</text:p>
          </table:table-cell>
          <table:table-cell office:value-type="string" calcext:value-type="string">
            <text:p>-</text:p>
          </table:table-cell>
          <table:table-cell office:value-type="float" office:value="131042692" calcext:value-type="float">
            <text:p>131,042,692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10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1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0-20T01:46:03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