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27100" calcext:value-type="float">
            <text:p>927,100</text:p>
          </table:table-cell>
          <table:table-cell office:value-type="string" calcext:value-type="string">
            <text:p>-</text:p>
          </table:table-cell>
          <table:table-cell office:value-type="float" office:value="8414900" calcext:value-type="float">
            <text:p>8,414,9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27100" calcext:value-type="float">
            <text:p>927,100</text:p>
          </table:table-cell>
          <table:table-cell office:value-type="string" calcext:value-type="string">
            <text:p>-</text:p>
          </table:table-cell>
          <table:table-cell office:value-type="float" office:value="8414900" calcext:value-type="float">
            <text:p>8,414,9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27100" calcext:value-type="float">
            <text:p>927,100</text:p>
          </table:table-cell>
          <table:table-cell office:value-type="string" calcext:value-type="string">
            <text:p>-</text:p>
          </table:table-cell>
          <table:table-cell office:value-type="float" office:value="8414900" calcext:value-type="float">
            <text:p>8,414,9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27100" calcext:value-type="float">
            <text:p>927,100</text:p>
          </table:table-cell>
          <table:table-cell office:value-type="string" calcext:value-type="string">
            <text:p>-</text:p>
          </table:table-cell>
          <table:table-cell office:value-type="float" office:value="8414900" calcext:value-type="float">
            <text:p>8,414,9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27100" calcext:value-type="float">
            <text:p>927,100</text:p>
          </table:table-cell>
          <table:table-cell office:value-type="string" calcext:value-type="string">
            <text:p>-</text:p>
          </table:table-cell>
          <table:table-cell office:value-type="float" office:value="8414900" calcext:value-type="float">
            <text:p>8,414,9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8288" calcext:value-type="float">
            <text:p>888,288</text:p>
          </table:table-cell>
          <table:table-cell office:value-type="float" office:value="1550788" calcext:value-type="float">
            <text:p>1,550,788</text:p>
          </table:table-cell>
          <table:table-cell office:value-type="string" calcext:value-type="string">
            <text:p>-</text:p>
          </table:table-cell>
          <table:table-cell office:value-type="float" office:value="398100" calcext:value-type="float">
            <text:p>398,1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8288" calcext:value-type="float">
            <text:p>888,288</text:p>
          </table:table-cell>
          <table:table-cell office:value-type="float" office:value="1550788" calcext:value-type="float">
            <text:p>1,550,788</text:p>
          </table:table-cell>
          <table:table-cell office:value-type="string" calcext:value-type="string">
            <text:p>-</text:p>
          </table:table-cell>
          <table:table-cell office:value-type="float" office:value="398100" calcext:value-type="float">
            <text:p>398,1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8288" calcext:value-type="float">
            <text:p>888,288</text:p>
          </table:table-cell>
          <table:table-cell office:value-type="float" office:value="1550788" calcext:value-type="float">
            <text:p>1,550,788</text:p>
          </table:table-cell>
          <table:table-cell office:value-type="string" calcext:value-type="string">
            <text:p>-</text:p>
          </table:table-cell>
          <table:table-cell office:value-type="float" office:value="398100" calcext:value-type="float">
            <text:p>398,1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8288" calcext:value-type="float">
            <text:p>888,288</text:p>
          </table:table-cell>
          <table:table-cell office:value-type="float" office:value="1550788" calcext:value-type="float">
            <text:p>1,550,788</text:p>
          </table:table-cell>
          <table:table-cell office:value-type="string" calcext:value-type="string">
            <text:p>-</text:p>
          </table:table-cell>
          <table:table-cell office:value-type="float" office:value="398100" calcext:value-type="float">
            <text:p>398,1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8288" calcext:value-type="float">
            <text:p>888,288</text:p>
          </table:table-cell>
          <table:table-cell office:value-type="float" office:value="1550788" calcext:value-type="float">
            <text:p>1,550,788</text:p>
          </table:table-cell>
          <table:table-cell office:value-type="string" calcext:value-type="string">
            <text:p>-</text:p>
          </table:table-cell>
          <table:table-cell office:value-type="float" office:value="398100" calcext:value-type="float">
            <text:p>398,1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637988" calcext:value-type="float">
            <text:p>13,637,988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float" office:value="888288" calcext:value-type="float">
            <text:p>888,288</text:p>
          </table:table-cell>
          <table:table-cell office:value-type="float" office:value="3796508" calcext:value-type="float">
            <text:p>3,796,508</text:p>
          </table:table-cell>
          <table:table-cell office:value-type="string" calcext:value-type="string">
            <text:p>-</text:p>
          </table:table-cell>
          <table:table-cell office:value-type="float" office:value="9840880" calcext:value-type="float">
            <text:p>9,840,88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467912" calcext:value-type="float">
            <text:p>30,467,91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1495" calcext:value-type="float">
            <text:p>461,495</text:p>
          </table:table-cell>
          <table:table-cell office:value-type="float" office:value="10354625" calcext:value-type="float">
            <text:p>10,354,625</text:p>
          </table:table-cell>
          <table:table-cell office:value-type="string" calcext:value-type="string">
            <text:p>-</text:p>
          </table:table-cell>
          <table:table-cell office:value-type="float" office:value="20113287" calcext:value-type="float">
            <text:p>20,113,2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467912" calcext:value-type="float">
            <text:p>30,467,91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1495" calcext:value-type="float">
            <text:p>461,495</text:p>
          </table:table-cell>
          <table:table-cell office:value-type="float" office:value="10354625" calcext:value-type="float">
            <text:p>10,354,625</text:p>
          </table:table-cell>
          <table:table-cell office:value-type="string" calcext:value-type="string">
            <text:p>-</text:p>
          </table:table-cell>
          <table:table-cell office:value-type="float" office:value="20113287" calcext:value-type="float">
            <text:p>20,113,2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26820" calcext:value-type="float">
            <text:p>526,820</text:p>
          </table:table-cell>
          <table:table-cell office:value-type="string" calcext:value-type="string">
            <text:p>-</text:p>
          </table:table-cell>
          <table:table-cell office:value-type="float" office:value="348245" calcext:value-type="float">
            <text:p>348,2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26820" calcext:value-type="float">
            <text:p>526,820</text:p>
          </table:table-cell>
          <table:table-cell office:value-type="string" calcext:value-type="string">
            <text:p>-</text:p>
          </table:table-cell>
          <table:table-cell office:value-type="float" office:value="348245" calcext:value-type="float">
            <text:p>348,2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26820" calcext:value-type="float">
            <text:p>526,820</text:p>
          </table:table-cell>
          <table:table-cell office:value-type="string" calcext:value-type="string">
            <text:p>-</text:p>
          </table:table-cell>
          <table:table-cell office:value-type="float" office:value="348245" calcext:value-type="float">
            <text:p>348,2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8604228" calcext:value-type="float">
            <text:p>28,604,22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1495" calcext:value-type="float">
            <text:p>461,495</text:p>
          </table:table-cell>
          <table:table-cell office:value-type="float" office:value="9827805" calcext:value-type="float">
            <text:p>9,827,805</text:p>
          </table:table-cell>
          <table:table-cell office:value-type="string" calcext:value-type="string">
            <text:p>-</text:p>
          </table:table-cell>
          <table:table-cell office:value-type="float" office:value="18776423" calcext:value-type="float">
            <text:p>18,776,42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05280" calcext:value-type="float">
            <text:p>305,280</text:p>
          </table:table-cell>
          <table:table-cell office:value-type="string" calcext:value-type="string">
            <text:p>-</text:p>
          </table:table-cell>
          <table:table-cell office:value-type="float" office:value="610560" calcext:value-type="float">
            <text:p>610,5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05280" calcext:value-type="float">
            <text:p>305,280</text:p>
          </table:table-cell>
          <table:table-cell office:value-type="string" calcext:value-type="string">
            <text:p>-</text:p>
          </table:table-cell>
          <table:table-cell office:value-type="float" office:value="610560" calcext:value-type="float">
            <text:p>610,5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215" calcext:value-type="float">
            <text:p>156,215</text:p>
          </table:table-cell>
          <table:table-cell office:value-type="float" office:value="9522525" calcext:value-type="float">
            <text:p>9,522,525</text:p>
          </table:table-cell>
          <table:table-cell office:value-type="string" calcext:value-type="string">
            <text:p>-</text:p>
          </table:table-cell>
          <table:table-cell office:value-type="float" office:value="18165863" calcext:value-type="float">
            <text:p>18,165,86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215" calcext:value-type="float">
            <text:p>156,215</text:p>
          </table:table-cell>
          <table:table-cell office:value-type="float" office:value="9522525" calcext:value-type="float">
            <text:p>9,522,525</text:p>
          </table:table-cell>
          <table:table-cell office:value-type="string" calcext:value-type="string">
            <text:p>-</text:p>
          </table:table-cell>
          <table:table-cell office:value-type="float" office:value="18165863" calcext:value-type="float">
            <text:p>18,165,86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728" calcext:value-type="float">
            <text:p>120,728</text:p>
          </table:table-cell>
          <table:table-cell office:value-type="float" office:value="56095016" calcext:value-type="float">
            <text:p>56,095,016</text:p>
          </table:table-cell>
          <table:table-cell office:value-type="string" calcext:value-type="string">
            <text:p>-</text:p>
          </table:table-cell>
          <table:table-cell office:value-type="float" office:value="164574331" calcext:value-type="float">
            <text:p>164,574,3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728" calcext:value-type="float">
            <text:p>120,728</text:p>
          </table:table-cell>
          <table:table-cell office:value-type="float" office:value="56095016" calcext:value-type="float">
            <text:p>56,095,016</text:p>
          </table:table-cell>
          <table:table-cell office:value-type="string" calcext:value-type="string">
            <text:p>-</text:p>
          </table:table-cell>
          <table:table-cell office:value-type="float" office:value="164574331" calcext:value-type="float">
            <text:p>164,574,3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728" calcext:value-type="float">
            <text:p>120,728</text:p>
          </table:table-cell>
          <table:table-cell office:value-type="float" office:value="56095016" calcext:value-type="float">
            <text:p>56,095,016</text:p>
          </table:table-cell>
          <table:table-cell office:value-type="string" calcext:value-type="string">
            <text:p>-</text:p>
          </table:table-cell>
          <table:table-cell office:value-type="float" office:value="164574331" calcext:value-type="float">
            <text:p>164,574,3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728" calcext:value-type="float">
            <text:p>120,728</text:p>
          </table:table-cell>
          <table:table-cell office:value-type="float" office:value="56095016" calcext:value-type="float">
            <text:p>56,095,016</text:p>
          </table:table-cell>
          <table:table-cell office:value-type="string" calcext:value-type="string">
            <text:p>-</text:p>
          </table:table-cell>
          <table:table-cell office:value-type="float" office:value="164574331" calcext:value-type="float">
            <text:p>164,574,3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728" calcext:value-type="float">
            <text:p>120,728</text:p>
          </table:table-cell>
          <table:table-cell office:value-type="float" office:value="56095016" calcext:value-type="float">
            <text:p>56,095,016</text:p>
          </table:table-cell>
          <table:table-cell office:value-type="string" calcext:value-type="string">
            <text:p>-</text:p>
          </table:table-cell>
          <table:table-cell office:value-type="float" office:value="164574331" calcext:value-type="float">
            <text:p>164,574,33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24" calcext:value-type="float">
            <text:p>42,224</text:p>
          </table:table-cell>
          <table:table-cell office:value-type="float" office:value="3349614" calcext:value-type="float">
            <text:p>3,349,614</text:p>
          </table:table-cell>
          <table:table-cell office:value-type="string" calcext:value-type="string">
            <text:p>-</text:p>
          </table:table-cell>
          <table:table-cell office:value-type="float" office:value="439321003" calcext:value-type="float">
            <text:p>439,321,0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24" calcext:value-type="float">
            <text:p>42,224</text:p>
          </table:table-cell>
          <table:table-cell office:value-type="float" office:value="3349614" calcext:value-type="float">
            <text:p>3,349,614</text:p>
          </table:table-cell>
          <table:table-cell office:value-type="string" calcext:value-type="string">
            <text:p>-</text:p>
          </table:table-cell>
          <table:table-cell office:value-type="float" office:value="439321003" calcext:value-type="float">
            <text:p>439,321,0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24" calcext:value-type="float">
            <text:p>42,224</text:p>
          </table:table-cell>
          <table:table-cell office:value-type="float" office:value="3349614" calcext:value-type="float">
            <text:p>3,349,614</text:p>
          </table:table-cell>
          <table:table-cell office:value-type="string" calcext:value-type="string">
            <text:p>-</text:p>
          </table:table-cell>
          <table:table-cell office:value-type="float" office:value="439321003" calcext:value-type="float">
            <text:p>439,321,0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24" calcext:value-type="float">
            <text:p>42,224</text:p>
          </table:table-cell>
          <table:table-cell office:value-type="float" office:value="3349614" calcext:value-type="float">
            <text:p>3,349,614</text:p>
          </table:table-cell>
          <table:table-cell office:value-type="string" calcext:value-type="string">
            <text:p>-</text:p>
          </table:table-cell>
          <table:table-cell office:value-type="float" office:value="439321003" calcext:value-type="float">
            <text:p>439,321,0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24" calcext:value-type="float">
            <text:p>42,224</text:p>
          </table:table-cell>
          <table:table-cell office:value-type="float" office:value="3349614" calcext:value-type="float">
            <text:p>3,349,614</text:p>
          </table:table-cell>
          <table:table-cell office:value-type="string" calcext:value-type="string">
            <text:p>-</text:p>
          </table:table-cell>
          <table:table-cell office:value-type="float" office:value="439321003" calcext:value-type="float">
            <text:p>439,321,00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02505" calcext:value-type="float">
            <text:p>3,402,505</text:p>
          </table:table-cell>
          <table:table-cell office:value-type="string" calcext:value-type="string">
            <text:p>-</text:p>
          </table:table-cell>
          <table:table-cell office:value-type="float" office:value="327601197" calcext:value-type="float">
            <text:p>327,601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02505" calcext:value-type="float">
            <text:p>3,402,505</text:p>
          </table:table-cell>
          <table:table-cell office:value-type="string" calcext:value-type="string">
            <text:p>-</text:p>
          </table:table-cell>
          <table:table-cell office:value-type="float" office:value="327601197" calcext:value-type="float">
            <text:p>327,601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02505" calcext:value-type="float">
            <text:p>3,402,505</text:p>
          </table:table-cell>
          <table:table-cell office:value-type="string" calcext:value-type="string">
            <text:p>-</text:p>
          </table:table-cell>
          <table:table-cell office:value-type="float" office:value="327601197" calcext:value-type="float">
            <text:p>327,601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02505" calcext:value-type="float">
            <text:p>3,402,505</text:p>
          </table:table-cell>
          <table:table-cell office:value-type="string" calcext:value-type="string">
            <text:p>-</text:p>
          </table:table-cell>
          <table:table-cell office:value-type="float" office:value="327601197" calcext:value-type="float">
            <text:p>327,601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02505" calcext:value-type="float">
            <text:p>3,402,505</text:p>
          </table:table-cell>
          <table:table-cell office:value-type="string" calcext:value-type="string">
            <text:p>-</text:p>
          </table:table-cell>
          <table:table-cell office:value-type="float" office:value="327601197" calcext:value-type="float">
            <text:p>327,601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28788401" calcext:value-type="float">
            <text:p>1,028,788,40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624447" calcext:value-type="float">
            <text:p>624,447</text:p>
          </table:table-cell>
          <table:table-cell office:value-type="float" office:value="74617035" calcext:value-type="float">
            <text:p>74,617,035</text:p>
          </table:table-cell>
          <table:table-cell office:value-type="string" calcext:value-type="string">
            <text:p>-</text:p>
          </table:table-cell>
          <table:table-cell office:value-type="float" office:value="954163937" calcext:value-type="float">
            <text:p>954,163,9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2426389" calcext:value-type="float">
            <text:p>1,042,426,389</text:p>
          </table:table-cell>
          <table:table-cell office:value-type="float" office:value="8029" calcext:value-type="float">
            <text:p>8,029</text:p>
          </table:table-cell>
          <table:covered-table-cell table:number-columns-repeated="2"/>
          <table:table-cell office:value-type="float" office:value="1512735" calcext:value-type="float">
            <text:p>1,512,735</text:p>
          </table:table-cell>
          <table:table-cell office:value-type="float" office:value="78413543" calcext:value-type="float">
            <text:p>78,413,543</text:p>
          </table:table-cell>
          <table:table-cell office:value-type="string" calcext:value-type="string">
            <text:p>-</text:p>
          </table:table-cell>
          <table:table-cell office:value-type="float" office:value="964004817" calcext:value-type="float">
            <text:p>964,004,817</text:p>
          </table:table-cell>
          <table:table-cell table:number-columns-repeated="1010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8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8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309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309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9-16T05:43:17</dc:date>
    <meta:print-date>2010-10-25T02:13:20</meta:print-date>
    <meta:document-statistic meta:table-count="1" meta:cell-count="1016" meta:object-count="0"/>
    <meta:generator>LibreOffice/6.1.5.2$Linux_X86_64 LibreOffice_project/10$Build-2</meta:generator>
  </office:meta>
</office:document-meta>
</file>