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office:value-type="string" calcext:value-type="string">
            <text:p>-</text:p>
          </table:table-cell>
          <table:table-cell table:style-name="ce13" office:value-type="float" office:value="100398" calcext:value-type="float">
            <text:p>100,3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3562" calcext:value-type="float">
            <text:p>93,562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office:value-type="string" calcext:value-type="string">
            <text:p>-</text:p>
          </table:table-cell>
          <table:table-cell office:value-type="float" office:value="93562" calcext:value-type="float">
            <text:p>93,56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office:value-type="string" calcext:value-type="string">
            <text:p>-</text:p>
          </table:table-cell>
          <table:table-cell office:value-type="float" office:value="93562" calcext:value-type="float">
            <text:p>93,56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4921960" calcext:value-type="float">
            <text:p>14,921,96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262227" calcext:value-type="float">
            <text:p>3,262,227</text:p>
          </table:table-cell>
          <table:table-cell office:value-type="string" calcext:value-type="string">
            <text:p>-</text:p>
          </table:table-cell>
          <table:table-cell office:value-type="float" office:value="11659733" calcext:value-type="float">
            <text:p>11,659,733</text:p>
          </table:table-cell>
          <table:table-cell office:value-type="float" office:value="3262227" calcext:value-type="float">
            <text:p>3,262,227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4921960" calcext:value-type="float">
            <text:p>14,921,96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262227" calcext:value-type="float">
            <text:p>3,262,227</text:p>
          </table:table-cell>
          <table:table-cell office:value-type="string" calcext:value-type="string">
            <text:p>-</text:p>
          </table:table-cell>
          <table:table-cell office:value-type="float" office:value="11659733" calcext:value-type="float">
            <text:p>11,659,733</text:p>
          </table:table-cell>
          <table:table-cell office:value-type="float" office:value="3262227" calcext:value-type="float">
            <text:p>3,262,227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4921960" calcext:value-type="float">
            <text:p>14,921,96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262227" calcext:value-type="float">
            <text:p>3,262,227</text:p>
          </table:table-cell>
          <table:table-cell office:value-type="string" calcext:value-type="string">
            <text:p>-</text:p>
          </table:table-cell>
          <table:table-cell office:value-type="float" office:value="11659733" calcext:value-type="float">
            <text:p>11,659,733</text:p>
          </table:table-cell>
          <table:table-cell office:value-type="float" office:value="3262227" calcext:value-type="float">
            <text:p>3,262,227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591960" calcext:value-type="float">
            <text:p>10,591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office:value-type="string" calcext:value-type="string">
            <text:p>-</text:p>
          </table:table-cell>
          <table:table-cell office:value-type="float" office:value="10491562" calcext:value-type="float">
            <text:p>10,491,56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9057211" calcext:value-type="float">
            <text:p>19,057,21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262227" calcext:value-type="float">
            <text:p>3,262,227</text:p>
          </table:table-cell>
          <table:table-cell office:value-type="string" calcext:value-type="string">
            <text:p>-</text:p>
          </table:table-cell>
          <table:table-cell office:value-type="float" office:value="15794984" calcext:value-type="float">
            <text:p>15,794,984</text:p>
          </table:table-cell>
          <table:table-cell office:value-type="float" office:value="3362625" calcext:value-type="float">
            <text:p>3,362,625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0591960" calcext:value-type="float">
            <text:p>10,591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office:value-type="string" calcext:value-type="string">
            <text:p>-</text:p>
          </table:table-cell>
          <table:table-cell office:value-type="float" office:value="10491562" calcext:value-type="float">
            <text:p>10,491,56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9057211" calcext:value-type="float">
            <text:p>19,057,21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262227" calcext:value-type="float">
            <text:p>3,262,227</text:p>
          </table:table-cell>
          <table:table-cell office:value-type="string" calcext:value-type="string">
            <text:p>-</text:p>
          </table:table-cell>
          <table:table-cell office:value-type="float" office:value="15794984" calcext:value-type="float">
            <text:p>15,794,984</text:p>
          </table:table-cell>
          <table:table-cell office:value-type="float" office:value="3362625" calcext:value-type="float">
            <text:p>3,362,625</text:p>
          </table:table-cell>
          <table:table-cell table:number-columns-repeated="1010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3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8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3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8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30916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309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9-16T05:41:12</dc:date>
    <meta:print-date>2010-10-25T02:10:46</meta:print-date>
    <meta:document-statistic meta:table-count="1" meta:cell-count="452" meta:object-count="0"/>
    <meta:generator>LibreOffice/6.1.5.2$Linux_X86_64 LibreOffice_project/10$Build-2</meta:generator>
  </office:meta>
</office:document-meta>
</file>