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13633" calcext:value-type="float">
            <text:p>213,633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1088007" calcext:value-type="float" table:number-columns-spanned="1" table:number-rows-spanned="2">
            <text:p>-1,088,007</text:p>
          </table:table-cell>
          <table:table-cell table:style-name="ce8" office:value-type="float" office:value="213633" calcext:value-type="float">
            <text:p>213,633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8007" calcext:value-type="float">
            <text:p>1,088,0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88007" calcext:value-type="float">
            <text:p>1,088,0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13633" calcext:value-type="float">
            <text:p>213,633</text:p>
          </table:table-cell>
          <table:table-cell office:value-type="string" calcext:value-type="string">
            <text:p>-</text:p>
          </table:table-cell>
          <table:table-cell office:value-type="float" office:value="-734433" calcext:value-type="float" table:number-columns-spanned="1" table:number-rows-spanned="2">
            <text:p>-734,433</text:p>
          </table:table-cell>
          <table:table-cell office:value-type="float" office:value="213633" calcext:value-type="float">
            <text:p>213,6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4433" calcext:value-type="float">
            <text:p>734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34433" calcext:value-type="float">
            <text:p>734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-687000" calcext:value-type="float" table:number-columns-spanned="1" table:number-rows-spanned="2">
            <text:p>-687,000</text:p>
          </table:table-cell>
          <table:table-cell office:value-type="float" office:value="177000" calcext:value-type="float">
            <text:p>177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7000" calcext:value-type="float">
            <text:p>68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7000" calcext:value-type="float">
            <text:p>177,000</text:p>
          </table:table-cell>
          <table:table-cell office:value-type="string" calcext:value-type="string">
            <text:p>-</text:p>
          </table:table-cell>
          <table:table-cell office:value-type="float" office:value="-687000" calcext:value-type="float" table:number-columns-spanned="1" table:number-rows-spanned="2">
            <text:p>-687,000</text:p>
          </table:table-cell>
          <table:table-cell office:value-type="float" office:value="177000" calcext:value-type="float">
            <text:p>177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7000" calcext:value-type="float">
            <text:p>687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633" calcext:value-type="float">
            <text:p>36,633</text:p>
          </table:table-cell>
          <table:table-cell office:value-type="string" calcext:value-type="string">
            <text:p>-</text:p>
          </table:table-cell>
          <table:table-cell office:value-type="float" office:value="-47433" calcext:value-type="float" table:number-columns-spanned="1" table:number-rows-spanned="2">
            <text:p>-47,433</text:p>
          </table:table-cell>
          <table:table-cell office:value-type="float" office:value="36633" calcext:value-type="float">
            <text:p>36,6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33" calcext:value-type="float">
            <text:p>47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433" calcext:value-type="float">
            <text:p>47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633" calcext:value-type="float">
            <text:p>36,633</text:p>
          </table:table-cell>
          <table:table-cell office:value-type="string" calcext:value-type="string">
            <text:p>-</text:p>
          </table:table-cell>
          <table:table-cell office:value-type="float" office:value="-47433" calcext:value-type="float" table:number-columns-spanned="1" table:number-rows-spanned="2">
            <text:p>-47,433</text:p>
          </table:table-cell>
          <table:table-cell office:value-type="float" office:value="36633" calcext:value-type="float">
            <text:p>36,63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33" calcext:value-type="float">
            <text:p>47,43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7433" calcext:value-type="float">
            <text:p>47,43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353574" calcext:value-type="float" table:number-columns-spanned="1" table:number-rows-spanned="2">
            <text:p>-353,57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574" calcext:value-type="float">
            <text:p>353,57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53574" calcext:value-type="float">
            <text:p>353,574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3418000" calcext:value-type="float">
            <text:p>3,4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79083" calcext:value-type="float">
            <text:p>179,083</text:p>
          </table:table-cell>
          <table:table-cell office:value-type="string" calcext:value-type="string">
            <text:p>-</text:p>
          </table:table-cell>
          <table:table-cell office:value-type="float" office:value="-358789" calcext:value-type="float" table:number-columns-spanned="1" table:number-rows-spanned="2">
            <text:p>-358,789</text:p>
          </table:table-cell>
          <table:table-cell office:value-type="float" office:value="179083" calcext:value-type="float">
            <text:p>179,0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2033000" calcext:value-type="float">
            <text:p>2,033,000</text:p>
          </table:table-cell>
          <table:covered-table-cell table:number-columns-repeated="2"/>
          <table:table-cell office:value-type="float" office:value="2391789" calcext:value-type="float">
            <text:p>2,391,7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91789" calcext:value-type="float">
            <text:p>2,391,7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托兒所保育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583" calcext:value-type="float">
            <text:p>155,583</text:p>
          </table:table-cell>
          <table:table-cell office:value-type="string" calcext:value-type="string">
            <text:p>-</text:p>
          </table:table-cell>
          <table:table-cell office:value-type="float" office:value="-351289" calcext:value-type="float" table:number-columns-spanned="1" table:number-rows-spanned="2">
            <text:p>-351,289</text:p>
          </table:table-cell>
          <table:table-cell office:value-type="float" office:value="155583" calcext:value-type="float">
            <text:p>155,5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83000" calcext:value-type="float">
            <text:p>1,983,000</text:p>
          </table:table-cell>
          <table:covered-table-cell table:number-columns-repeated="2"/>
          <table:table-cell office:value-type="float" office:value="2334289" calcext:value-type="float">
            <text:p>2,334,2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34289" calcext:value-type="float">
            <text:p>2,334,2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583" calcext:value-type="float">
            <text:p>155,583</text:p>
          </table:table-cell>
          <table:table-cell office:value-type="string" calcext:value-type="string">
            <text:p>-</text:p>
          </table:table-cell>
          <table:table-cell office:value-type="float" office:value="-351289" calcext:value-type="float" table:number-columns-spanned="1" table:number-rows-spanned="2">
            <text:p>-351,289</text:p>
          </table:table-cell>
          <table:table-cell office:value-type="float" office:value="155583" calcext:value-type="float">
            <text:p>155,5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83000" calcext:value-type="float">
            <text:p>1,983,000</text:p>
          </table:table-cell>
          <table:covered-table-cell table:number-columns-repeated="2"/>
          <table:table-cell office:value-type="float" office:value="2334289" calcext:value-type="float">
            <text:p>2,334,2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34289" calcext:value-type="float">
            <text:p>2,334,2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場地設施使用費</text:p>
          </table:table-cell>
          <table:table-cell table:number-columns-repeated="2" office:value-type="float" office:value="3368000" calcext:value-type="float">
            <text:p>3,3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55583" calcext:value-type="float">
            <text:p>155,583</text:p>
          </table:table-cell>
          <table:table-cell office:value-type="string" calcext:value-type="string">
            <text:p>-</text:p>
          </table:table-cell>
          <table:table-cell office:value-type="float" office:value="-351289" calcext:value-type="float" table:number-columns-spanned="1" table:number-rows-spanned="2">
            <text:p>-351,289</text:p>
          </table:table-cell>
          <table:table-cell office:value-type="float" office:value="155583" calcext:value-type="float">
            <text:p>155,583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983000" calcext:value-type="float">
            <text:p>1,983,000</text:p>
          </table:table-cell>
          <table:covered-table-cell table:number-columns-repeated="2"/>
          <table:table-cell office:value-type="float" office:value="2334289" calcext:value-type="float">
            <text:p>2,334,2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334289" calcext:value-type="float">
            <text:p>2,334,2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00" calcext:value-type="float">
            <text:p>23,500</text:p>
          </table:table-cell>
          <table:table-cell office:value-type="string" calcext:value-type="string">
            <text:p>-</text:p>
          </table:table-cell>
          <table:table-cell office:value-type="float" office:value="-7500" calcext:value-type="float" table:number-columns-spanned="1" table:number-rows-spanned="2">
            <text:p>-7,500</text:p>
          </table:table-cell>
          <table:table-cell office:value-type="float" office:value="23500" calcext:value-type="float">
            <text:p>2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7500" calcext:value-type="float">
            <text:p>57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500" calcext:value-type="float">
            <text:p>57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使用規費收入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00" calcext:value-type="float">
            <text:p>23,500</text:p>
          </table:table-cell>
          <table:table-cell office:value-type="string" calcext:value-type="string">
            <text:p>-</text:p>
          </table:table-cell>
          <table:table-cell office:value-type="float" office:value="-7500" calcext:value-type="float" table:number-columns-spanned="1" table:number-rows-spanned="2">
            <text:p>-7,500</text:p>
          </table:table-cell>
          <table:table-cell office:value-type="float" office:value="23500" calcext:value-type="float">
            <text:p>2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7500" calcext:value-type="float">
            <text:p>57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500" calcext:value-type="float">
            <text:p>57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服務費</text:p>
          </table:table-cell>
          <table:table-cell table:number-columns-repeated="2" office:value-type="float" office:value="50000" calcext:value-type="float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500" calcext:value-type="float">
            <text:p>23,500</text:p>
          </table:table-cell>
          <table:table-cell office:value-type="string" calcext:value-type="string">
            <text:p>-</text:p>
          </table:table-cell>
          <table:table-cell office:value-type="float" office:value="-7500" calcext:value-type="float" table:number-columns-spanned="1" table:number-rows-spanned="2">
            <text:p>-7,500</text:p>
          </table:table-cell>
          <table:table-cell office:value-type="float" office:value="23500" calcext:value-type="float">
            <text:p>23,5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0000" calcext:value-type="float">
            <text:p>50,000</text:p>
          </table:table-cell>
          <table:covered-table-cell table:number-columns-repeated="2"/>
          <table:table-cell office:value-type="float" office:value="57500" calcext:value-type="float">
            <text:p>57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7500" calcext:value-type="float">
            <text:p>57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112780" calcext:value-type="float">
            <text:p>1,112,780</text:p>
          </table:table-cell>
          <table:table-cell office:value-type="string" calcext:value-type="string">
            <text:p>-</text:p>
          </table:table-cell>
          <table:table-cell office:value-type="float" office:value="-9968503" calcext:value-type="float" table:number-columns-spanned="1" table:number-rows-spanned="2">
            <text:p>-9,968,503</text:p>
          </table:table-cell>
          <table:table-cell office:value-type="float" office:value="1112780" calcext:value-type="float">
            <text:p>1,112,7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421000" calcext:value-type="float">
            <text:p>5,421,000</text:p>
          </table:table-cell>
          <table:covered-table-cell table:number-columns-repeated="2"/>
          <table:table-cell office:value-type="float" office:value="15389503" calcext:value-type="float">
            <text:p>15,389,50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389503" calcext:value-type="float">
            <text:p>15,389,50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780" calcext:value-type="float">
            <text:p>62,780</text:p>
          </table:table-cell>
          <table:table-cell office:value-type="string" calcext:value-type="string">
            <text:p>-</text:p>
          </table:table-cell>
          <table:table-cell office:value-type="float" office:value="-8537452" calcext:value-type="float" table:number-columns-spanned="1" table:number-rows-spanned="2">
            <text:p>-8,537,452</text:p>
          </table:table-cell>
          <table:table-cell office:value-type="float" office:value="62780" calcext:value-type="float">
            <text:p>62,7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37452" calcext:value-type="float">
            <text:p>8,537,45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537452" calcext:value-type="float">
            <text:p>8,537,45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814002" calcext:value-type="float" table:number-columns-spanned="1" table:number-rows-spanned="2">
            <text:p>-6,814,00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4002" calcext:value-type="float">
            <text:p>6,814,0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14002" calcext:value-type="float">
            <text:p>6,814,0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6814002" calcext:value-type="float" table:number-columns-spanned="1" table:number-rows-spanned="2">
            <text:p>-6,814,00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14002" calcext:value-type="float">
            <text:p>6,814,00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14002" calcext:value-type="float">
            <text:p>6,814,00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780" calcext:value-type="float">
            <text:p>62,780</text:p>
          </table:table-cell>
          <table:table-cell office:value-type="string" calcext:value-type="string">
            <text:p>-</text:p>
          </table:table-cell>
          <table:table-cell office:value-type="float" office:value="-1723450" calcext:value-type="float" table:number-columns-spanned="1" table:number-rows-spanned="2">
            <text:p>-1,723,450</text:p>
          </table:table-cell>
          <table:table-cell office:value-type="float" office:value="62780" calcext:value-type="float">
            <text:p>62,7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450" calcext:value-type="float">
            <text:p>1,723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3450" calcext:value-type="float">
            <text:p>1,723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廢舊物資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2780" calcext:value-type="float">
            <text:p>62,780</text:p>
          </table:table-cell>
          <table:table-cell office:value-type="string" calcext:value-type="string">
            <text:p>-</text:p>
          </table:table-cell>
          <table:table-cell office:value-type="float" office:value="-1723450" calcext:value-type="float" table:number-columns-spanned="1" table:number-rows-spanned="2">
            <text:p>-1,723,450</text:p>
          </table:table-cell>
          <table:table-cell office:value-type="float" office:value="62780" calcext:value-type="float">
            <text:p>62,78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23450" calcext:value-type="float">
            <text:p>1,723,45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23450" calcext:value-type="float">
            <text:p>1,723,45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-</text:p>
          </table:table-cell>
          <table:table-cell office:value-type="float" office:value="-1430920" calcext:value-type="float" table:number-columns-spanned="1" table:number-rows-spanned="2">
            <text:p>-1,430,920</text:p>
          </table:table-cell>
          <table:table-cell office:value-type="float" office:value="1050000" calcext:value-type="float">
            <text:p>1,05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421000" calcext:value-type="float">
            <text:p>5,421,000</text:p>
          </table:table-cell>
          <table:covered-table-cell table:number-columns-repeated="2"/>
          <table:table-cell office:value-type="float" office:value="6851920" calcext:value-type="float">
            <text:p>6,85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1920" calcext:value-type="float">
            <text:p>6,85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float" office:value="13317000" calcext:value-type="float">
            <text:p>13,31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-</text:p>
          </table:table-cell>
          <table:table-cell office:value-type="float" office:value="-1430920" calcext:value-type="float" table:number-columns-spanned="1" table:number-rows-spanned="2">
            <text:p>-1,430,920</text:p>
          </table:table-cell>
          <table:table-cell office:value-type="float" office:value="1050000" calcext:value-type="float">
            <text:p>1,05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421000" calcext:value-type="float">
            <text:p>5,421,000</text:p>
          </table:table-cell>
          <table:covered-table-cell table:number-columns-repeated="2"/>
          <table:table-cell office:value-type="float" office:value="6851920" calcext:value-type="float">
            <text:p>6,851,92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851920" calcext:value-type="float">
            <text:p>6,851,92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float" office:value="30000" calcext:value-type="float">
            <text:p>3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3226" calcext:value-type="float" table:number-columns-spanned="1" table:number-rows-spanned="2">
            <text:p>-23,22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000" calcext:value-type="float">
            <text:p>15,000</text:p>
          </table:table-cell>
          <table:covered-table-cell table:number-columns-repeated="2"/>
          <table:table-cell office:value-type="float" office:value="38226" calcext:value-type="float">
            <text:p>38,22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8226" calcext:value-type="float">
            <text:p>38,22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租金收入</text:p>
          </table:table-cell>
          <table:table-cell table:number-columns-repeated="2" office:value-type="float" office:value="6801000" calcext:value-type="float">
            <text:p>6,80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906" calcext:value-type="float" table:number-columns-spanned="1" table:number-rows-spanned="2">
            <text:p>90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4261000" calcext:value-type="float">
            <text:p>4,261,000</text:p>
          </table:table-cell>
          <table:covered-table-cell table:number-columns-repeated="2"/>
          <table:table-cell office:value-type="float" office:value="4260094" calcext:value-type="float">
            <text:p>4,260,09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4260094" calcext:value-type="float">
            <text:p>4,260,09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權利金</text:p>
          </table:table-cell>
          <table:table-cell table:number-columns-repeated="2" office:value-type="float" office:value="6486000" calcext:value-type="float">
            <text:p>6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50000" calcext:value-type="float">
            <text:p>1,050,000</text:p>
          </table:table-cell>
          <table:table-cell office:value-type="string" calcext:value-type="string">
            <text:p>-</text:p>
          </table:table-cell>
          <table:table-cell office:value-type="float" office:value="-1408600" calcext:value-type="float" table:number-columns-spanned="1" table:number-rows-spanned="2">
            <text:p>-1,408,600</text:p>
          </table:table-cell>
          <table:table-cell office:value-type="float" office:value="1050000" calcext:value-type="float">
            <text:p>1,05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145000" calcext:value-type="float">
            <text:p>1,145,000</text:p>
          </table:table-cell>
          <table:covered-table-cell table:number-columns-repeated="2"/>
          <table:table-cell office:value-type="float" office:value="2553600" calcext:value-type="float">
            <text:p>2,553,6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553600" calcext:value-type="float">
            <text:p>2,553,6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財產孳息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利息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31" calcext:value-type="float" table:number-columns-spanned="1" table:number-rows-spanned="2">
            <text:p>-131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" calcext:value-type="float">
            <text:p>13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586933000" calcext:value-type="float">
            <text:p>2,586,933,000</text:p>
          </table:table-cell>
          <table:table-cell office:value-type="float" office:value="2752313000" calcext:value-type="float">
            <text:p>2,752,31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2353808" calcext:value-type="float">
            <text:p>182,353,808</text:p>
          </table:table-cell>
          <table:table-cell office:value-type="string" calcext:value-type="string">
            <text:p>-</text:p>
          </table:table-cell>
          <table:table-cell office:value-type="float" office:value="15080605" calcext:value-type="float" table:number-columns-spanned="1" table:number-rows-spanned="2">
            <text:p>15,080,605</text:p>
          </table:table-cell>
          <table:table-cell office:value-type="float" office:value="182353808" calcext:value-type="float">
            <text:p>182,353,8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749763000" calcext:value-type="float">
            <text:p>1,749,763,000</text:p>
          </table:table-cell>
          <table:covered-table-cell table:number-columns-repeated="2"/>
          <table:table-cell office:value-type="float" office:value="1734682395" calcext:value-type="float">
            <text:p>1,734,682,3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734682395" calcext:value-type="float">
            <text:p>1,734,682,3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473808" calcext:value-type="float">
            <text:p>78,473,808</text:p>
          </table:table-cell>
          <table:table-cell office:value-type="string" calcext:value-type="string">
            <text:p>-</text:p>
          </table:table-cell>
          <table:table-cell office:value-type="float" office:value="58750105" calcext:value-type="float" table:number-columns-spanned="1" table:number-rows-spanned="2">
            <text:p>58,750,105</text:p>
          </table:table-cell>
          <table:table-cell office:value-type="float" office:value="78473808" calcext:value-type="float">
            <text:p>78,473,8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78833000" calcext:value-type="float">
            <text:p>1,578,833,000</text:p>
          </table:table-cell>
          <table:covered-table-cell table:number-columns-repeated="2"/>
          <table:table-cell office:value-type="float" office:value="1520082895" calcext:value-type="float">
            <text:p>1,520,082,8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20082895" calcext:value-type="float">
            <text:p>1,520,082,8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473808" calcext:value-type="float">
            <text:p>78,473,808</text:p>
          </table:table-cell>
          <table:table-cell office:value-type="string" calcext:value-type="string">
            <text:p>-</text:p>
          </table:table-cell>
          <table:table-cell office:value-type="float" office:value="58750105" calcext:value-type="float" table:number-columns-spanned="1" table:number-rows-spanned="2">
            <text:p>58,750,105</text:p>
          </table:table-cell>
          <table:table-cell office:value-type="float" office:value="78473808" calcext:value-type="float">
            <text:p>78,473,8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78833000" calcext:value-type="float">
            <text:p>1,578,833,000</text:p>
          </table:table-cell>
          <table:covered-table-cell table:number-columns-repeated="2"/>
          <table:table-cell office:value-type="float" office:value="1520082895" calcext:value-type="float">
            <text:p>1,520,082,8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20082895" calcext:value-type="float">
            <text:p>1,520,082,8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2238833000" calcext:value-type="float">
            <text:p>2,238,83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473808" calcext:value-type="float">
            <text:p>78,473,808</text:p>
          </table:table-cell>
          <table:table-cell office:value-type="string" calcext:value-type="string">
            <text:p>-</text:p>
          </table:table-cell>
          <table:table-cell office:value-type="float" office:value="58750105" calcext:value-type="float" table:number-columns-spanned="1" table:number-rows-spanned="2">
            <text:p>58,750,105</text:p>
          </table:table-cell>
          <table:table-cell office:value-type="float" office:value="78473808" calcext:value-type="float">
            <text:p>78,473,80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1578833000" calcext:value-type="float">
            <text:p>1,578,833,000</text:p>
          </table:table-cell>
          <table:covered-table-cell table:number-columns-repeated="2"/>
          <table:table-cell office:value-type="float" office:value="1520082895" calcext:value-type="float">
            <text:p>1,520,082,89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520082895" calcext:value-type="float">
            <text:p>1,520,082,89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880000" calcext:value-type="float">
            <text:p>103,880,000</text:p>
          </table:table-cell>
          <table:table-cell office:value-type="string" calcext:value-type="string">
            <text:p>-</text:p>
          </table:table-cell>
          <table:table-cell office:value-type="float" office:value="-44000000" calcext:value-type="float" table:number-columns-spanned="1" table:number-rows-spanned="2">
            <text:p>-44,000,000</text:p>
          </table:table-cell>
          <table:table-cell office:value-type="float" office:value="103880000" calcext:value-type="float">
            <text:p>103,8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65430000" calcext:value-type="float">
            <text:p>165,43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880000" calcext:value-type="float">
            <text:p>103,880,000</text:p>
          </table:table-cell>
          <table:table-cell office:value-type="string" calcext:value-type="string">
            <text:p>-</text:p>
          </table:table-cell>
          <table:table-cell office:value-type="float" office:value="-44000000" calcext:value-type="float" table:number-columns-spanned="1" table:number-rows-spanned="2">
            <text:p>-44,000,000</text:p>
          </table:table-cell>
          <table:table-cell office:value-type="float" office:value="103880000" calcext:value-type="float">
            <text:p>103,8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65430000" calcext:value-type="float">
            <text:p>165,43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office:value-type="float" office:value="342600000" calcext:value-type="float">
            <text:p>342,600,000</text:p>
          </table:table-cell>
          <table:table-cell office:value-type="float" office:value="507980000" calcext:value-type="float">
            <text:p>507,9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880000" calcext:value-type="float">
            <text:p>103,880,000</text:p>
          </table:table-cell>
          <table:table-cell office:value-type="string" calcext:value-type="string">
            <text:p>-</text:p>
          </table:table-cell>
          <table:table-cell office:value-type="float" office:value="-44000000" calcext:value-type="float" table:number-columns-spanned="1" table:number-rows-spanned="2">
            <text:p>-44,000,000</text:p>
          </table:table-cell>
          <table:table-cell office:value-type="float" office:value="103880000" calcext:value-type="float">
            <text:p>103,880,00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65430000" calcext:value-type="float">
            <text:p>165,430,000</text:p>
          </table:table-cell>
          <table:covered-table-cell table:number-columns-repeated="2"/>
          <table:table-cell office:value-type="float" office:value="209430000" calcext:value-type="float">
            <text:p>209,43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9430000" calcext:value-type="float">
            <text:p>209,43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家庭教育中心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上級政府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計畫型補助收入</text:p>
          </table:table-cell>
          <table:table-cell table:number-columns-repeated="2" office:value-type="float" office:value="5500000" calcext:value-type="float">
            <text:p>5,5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330500" calcext:value-type="float" table:number-columns-spanned="1" table:number-rows-spanned="2">
            <text:p>330,5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5500000" calcext:value-type="float">
            <text:p>5,500,000</text:p>
          </table:table-cell>
          <table:covered-table-cell table:number-columns-repeated="2"/>
          <table:table-cell office:value-type="float" office:value="5169500" calcext:value-type="float">
            <text:p>5,169,5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169500" calcext:value-type="float">
            <text:p>5,169,50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table:number-columns-repeated="2" office:value-type="float" office:value="3357000" calcext:value-type="float">
            <text:p>3,3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7641766" calcext:value-type="float" table:number-columns-spanned="1" table:number-rows-spanned="2">
            <text:p>-57,641,76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327000" calcext:value-type="float">
            <text:p>3,327,000</text:p>
          </table:table-cell>
          <table:covered-table-cell table:number-columns-repeated="2"/>
          <table:table-cell office:value-type="float" office:value="60968766" calcext:value-type="float">
            <text:p>60,968,76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60968766" calcext:value-type="float">
            <text:p>60,968,76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政府教育局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5844922" calcext:value-type="float" table:number-columns-spanned="1" table:number-rows-spanned="2">
            <text:p>-55,844,92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59101922" calcext:value-type="float">
            <text:p>59,101,9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101922" calcext:value-type="float">
            <text:p>59,101,9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5844922" calcext:value-type="float" table:number-columns-spanned="1" table:number-rows-spanned="2">
            <text:p>-55,844,922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59101922" calcext:value-type="float">
            <text:p>59,101,922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9101922" calcext:value-type="float">
            <text:p>59,101,922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55739415" calcext:value-type="float" table:number-columns-spanned="1" table:number-rows-spanned="2">
            <text:p>-55,739,415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39415" calcext:value-type="float">
            <text:p>55,739,415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55739415" calcext:value-type="float">
            <text:p>55,739,415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3257000" calcext:value-type="float">
            <text:p>3,257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5507" calcext:value-type="float" table:number-columns-spanned="1" table:number-rows-spanned="2">
            <text:p>-105,507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3257000" calcext:value-type="float">
            <text:p>3,257,000</text:p>
          </table:table-cell>
          <table:covered-table-cell table:number-columns-repeated="2"/>
          <table:table-cell office:value-type="float" office:value="3362507" calcext:value-type="float">
            <text:p>3,362,50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3362507" calcext:value-type="float">
            <text:p>3,362,50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96844" calcext:value-type="float" table:number-columns-spanned="1" table:number-rows-spanned="2">
            <text:p>-1,796,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1866844" calcext:value-type="float">
            <text:p>1,866,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66844" calcext:value-type="float">
            <text:p>1,866,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96844" calcext:value-type="float" table:number-columns-spanned="1" table:number-rows-spanned="2">
            <text:p>-1,796,844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1866844" calcext:value-type="float">
            <text:p>1,866,84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66844" calcext:value-type="float">
            <text:p>1,866,84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22608" calcext:value-type="float" table:number-columns-spanned="1" table:number-rows-spanned="2">
            <text:p>-22,608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608" calcext:value-type="float">
            <text:p>22,60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2608" calcext:value-type="float">
            <text:p>22,60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其他雜項收入</text:p>
          </table:table-cell>
          <table:table-cell table:number-columns-repeated="2" office:value-type="float" office:value="100000" calcext:value-type="float">
            <text:p>1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774236" calcext:value-type="float" table:number-columns-spanned="1" table:number-rows-spanned="2">
            <text:p>-1,774,236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covered-table-cell table:number-columns-repeated="2"/>
          <table:table-cell office:value-type="float" office:value="1844236" calcext:value-type="float">
            <text:p>1,844,236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44236" calcext:value-type="float">
            <text:p>1,844,236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859304" calcext:value-type="float">
            <text:p>183,859,304</text:p>
          </table:table-cell>
          <table:table-cell office:value-type="string" calcext:value-type="string">
            <text:p>-</text:p>
          </table:table-cell>
          <table:table-cell office:value-type="float" office:value="-53976460" calcext:value-type="float" table:number-columns-spanned="1" table:number-rows-spanned="2">
            <text:p>-53,976,460</text:p>
          </table:table-cell>
          <table:table-cell office:value-type="float" office:value="183859304" calcext:value-type="float">
            <text:p>183,859,3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760544000" calcext:value-type="float">
            <text:p>1,760,544,000</text:p>
          </table:table-cell>
          <table:covered-table-cell table:number-columns-repeated="2"/>
          <table:table-cell office:value-type="float" office:value="1814520460" calcext:value-type="float">
            <text:p>1,814,520,46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4520460" calcext:value-type="float">
            <text:p>1,814,520,460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129" calcext:value-type="float" table:number-columns-spanned="1" table:number-rows-spanned="2">
            <text:p>-18,1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129" calcext:value-type="float" table:number-columns-spanned="1" table:number-rows-spanned="2">
            <text:p>-18,1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財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129" calcext:value-type="float" table:number-columns-spanned="1" table:number-rows-spanned="2">
            <text:p>-18,1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ˉˉ動產售價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129" calcext:value-type="float" table:number-columns-spanned="1" table:number-rows-spanned="2">
            <text:p>-18,1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8129" calcext:value-type="float" table:number-columns-spanned="1" table:number-rows-spanned="2">
            <text:p>-18,129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29" calcext:value-type="float">
            <text:p>18,12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29" calcext:value-type="float">
            <text:p>18,12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859304" calcext:value-type="float">
            <text:p>183,859,304</text:p>
          </table:table-cell>
          <table:table-cell office:value-type="string" calcext:value-type="string">
            <text:p>-</text:p>
          </table:table-cell>
          <table:table-cell office:value-type="float" office:value="-53994589" calcext:value-type="float" table:number-columns-spanned="1" table:number-rows-spanned="2">
            <text:p>-53,994,589</text:p>
          </table:table-cell>
          <table:table-cell office:value-type="float" office:value="183859304" calcext:value-type="float">
            <text:p>183,859,3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760544000" calcext:value-type="float">
            <text:p>1,760,544,000</text:p>
          </table:table-cell>
          <table:covered-table-cell table:number-columns-repeated="2"/>
          <table:table-cell office:value-type="float" office:value="1814538589" calcext:value-type="float">
            <text:p>1,814,538,5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4538589" calcext:value-type="float">
            <text:p>1,814,538,5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607025000" calcext:value-type="float">
            <text:p>2,607,025,000</text:p>
          </table:table-cell>
          <table:table-cell office:value-type="float" office:value="2772405000" calcext:value-type="float">
            <text:p>2,772,40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3859304" calcext:value-type="float">
            <text:p>183,859,304</text:p>
          </table:table-cell>
          <table:table-cell office:value-type="string" calcext:value-type="string">
            <text:p>-</text:p>
          </table:table-cell>
          <table:table-cell office:value-type="float" office:value="-53994589" calcext:value-type="float" table:number-columns-spanned="1" table:number-rows-spanned="2">
            <text:p>-53,994,589</text:p>
          </table:table-cell>
          <table:table-cell office:value-type="float" office:value="183859304" calcext:value-type="float">
            <text:p>183,859,30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65380000" calcext:value-type="float">
            <text:p>165,380,000</text:p>
          </table:table-cell>
          <table:table-cell office:value-type="float" office:value="1760544000" calcext:value-type="float">
            <text:p>1,760,544,000</text:p>
          </table:table-cell>
          <table:covered-table-cell table:number-columns-repeated="2"/>
          <table:table-cell office:value-type="float" office:value="1814538589" calcext:value-type="float">
            <text:p>1,814,538,5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814538589" calcext:value-type="float">
            <text:p>1,814,538,589</text:p>
          </table:table-cell>
          <table:table-cell table:number-columns-repeated="1012"/>
        </table:table-row>
        <table:table-row table:style-name="ro4" table:number-rows-repeated="104845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 </text:span></text:p>
      </style:header>
      <style:header-left style:display="false">
        <text:p><text:span text:style-name="MT1">臺中市政府教育局主管</text:span></text:p>
        <text:p><text:span text:style-name="MT2">歲入累計表</text:span></text:p>
        <text:p><text:span text:style-name="MT3">中華民國</text:span><text:span text:style-name="MT3">103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3</text:span><text:span text:style-name="MT3">年</text:span><text:span text:style-name="MT3">8</text:span><text:span text:style-name="MT3">月</text:span><text:span text:style-name="MT3">31</text:span><text:span text:style-name="MT3">日止 </text:span></text:p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916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309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4-09-16T05:40:33</dc:date>
    <meta:print-date>2010-08-17T12:14:22</meta:print-date>
    <meta:document-statistic meta:table-count="1" meta:cell-count="787" meta:object-count="0"/>
    <meta:generator>LibreOffice/6.1.5.2$Linux_X86_64 LibreOffice_project/10$Build-2</meta:generator>
  </office:meta>
</office:document-meta>
</file>