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37649000" calcext:value-type="float" table:number-columns-spanned="1" table:number-rows-spanned="2">
            <text:p>21,937,6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2219137" calcext:value-type="float">
            <text:p>2,482,219,137</text:p>
          </table:table-cell>
          <table:table-cell office:value-type="string" calcext:value-type="string">
            <text:p>-</text:p>
          </table:table-cell>
          <table:table-cell office:value-type="float" office:value="410422" calcext:value-type="float">
            <text:p>410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6111000" calcext:value-type="float">
            <text:p>30,856,111,000</text:p>
          </table:table-cell>
          <table:covered-table-cell table:number-columns-repeated="3"/>
          <table:table-cell office:value-type="float" office:value="21937238578" calcext:value-type="float">
            <text:p>21,937,238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37649000" calcext:value-type="float" table:number-columns-spanned="1" table:number-rows-spanned="2">
            <text:p>21,937,6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2219137" calcext:value-type="float">
            <text:p>2,482,219,137</text:p>
          </table:table-cell>
          <table:table-cell office:value-type="string" calcext:value-type="string">
            <text:p>-</text:p>
          </table:table-cell>
          <table:table-cell office:value-type="float" office:value="410422" calcext:value-type="float">
            <text:p>410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6111000" calcext:value-type="float">
            <text:p>30,856,111,000</text:p>
          </table:table-cell>
          <table:covered-table-cell table:number-columns-repeated="3"/>
          <table:table-cell office:value-type="float" office:value="21937238578" calcext:value-type="float">
            <text:p>21,937,238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6220000" calcext:value-type="float">
            <text:p>6,2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465846000" calcext:value-type="float" table:number-columns-spanned="1" table:number-rows-spanned="2">
            <text:p>20,465,8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2292000" calcext:value-type="float">
            <text:p>2,082,29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7528000" calcext:value-type="float">
            <text:p>28,777,528,000</text:p>
          </table:table-cell>
          <table:covered-table-cell table:number-columns-repeated="3"/>
          <table:table-cell office:value-type="float" office:value="20465846000" calcext:value-type="float">
            <text:p>20,465,84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6220000" calcext:value-type="float">
            <text:p>6,2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465846000" calcext:value-type="float" table:number-columns-spanned="1" table:number-rows-spanned="2">
            <text:p>20,465,8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2292000" calcext:value-type="float">
            <text:p>2,082,29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7528000" calcext:value-type="float">
            <text:p>28,777,528,000</text:p>
          </table:table-cell>
          <table:covered-table-cell table:number-columns-repeated="3"/>
          <table:table-cell office:value-type="float" office:value="20465846000" calcext:value-type="float">
            <text:p>20,465,84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1803000" calcext:value-type="float" table:number-columns-spanned="1" table:number-rows-spanned="2">
            <text:p>1,4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927137" calcext:value-type="float">
            <text:p>399,927,137</text:p>
          </table:table-cell>
          <table:table-cell office:value-type="string" calcext:value-type="string">
            <text:p>-</text:p>
          </table:table-cell>
          <table:table-cell office:value-type="float" office:value="410422" calcext:value-type="float">
            <text:p>410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471392578" calcext:value-type="float">
            <text:p>1,471,392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1803000" calcext:value-type="float" table:number-columns-spanned="1" table:number-rows-spanned="2">
            <text:p>1,4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927137" calcext:value-type="float">
            <text:p>399,927,137</text:p>
          </table:table-cell>
          <table:table-cell office:value-type="string" calcext:value-type="string">
            <text:p>-</text:p>
          </table:table-cell>
          <table:table-cell office:value-type="float" office:value="410422" calcext:value-type="float">
            <text:p>410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471392578" calcext:value-type="float">
            <text:p>1,471,392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220000" calcext:value-type="float">
            <text:p>-6,2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80000" calcext:value-type="float">
            <text:p>6,7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220000" calcext:value-type="float">
            <text:p>-6,2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80000" calcext:value-type="float">
            <text:p>6,7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530000" calcext:value-type="float" table:number-columns-spanned="1" table:number-rows-spanned="2">
            <text:p>227,5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24207" calcext:value-type="float">
            <text:p>9,624,207</text:p>
          </table:table-cell>
          <table:table-cell office:value-type="string" calcext:value-type="string">
            <text:p>-</text:p>
          </table:table-cell>
          <table:table-cell office:value-type="float" office:value="171336630" calcext:value-type="float">
            <text:p>171,336,6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718000" calcext:value-type="float">
            <text:p>280,718,000</text:p>
          </table:table-cell>
          <table:covered-table-cell table:number-columns-repeated="3"/>
          <table:table-cell office:value-type="float" office:value="56193370" calcext:value-type="float">
            <text:p>56,193,370</text:p>
          </table:table-cell>
          <table:table-cell office:value-type="string" calcext:value-type="string">
            <text:p>-</text:p>
          </table:table-cell>
          <table:table-cell office:value-type="float" office:value="108988805" calcext:value-type="float">
            <text:p>108,988,80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224000" calcext:value-type="float" table:number-columns-spanned="1" table:number-rows-spanned="2">
            <text:p>214,2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71403" calcext:value-type="float">
            <text:p>7,971,403</text:p>
          </table:table-cell>
          <table:table-cell office:value-type="string" calcext:value-type="string">
            <text:p>-</text:p>
          </table:table-cell>
          <table:table-cell office:value-type="float" office:value="167004326" calcext:value-type="float">
            <text:p>167,004,3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191000" calcext:value-type="float">
            <text:p>263,191,000</text:p>
          </table:table-cell>
          <table:covered-table-cell table:number-columns-repeated="3"/>
          <table:table-cell office:value-type="float" office:value="47219674" calcext:value-type="float">
            <text:p>47,219,674</text:p>
          </table:table-cell>
          <table:table-cell office:value-type="string" calcext:value-type="string">
            <text:p>-</text:p>
          </table:table-cell>
          <table:table-cell office:value-type="float" office:value="107306591" calcext:value-type="float">
            <text:p>107,306,59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18000" calcext:value-type="float" table:number-columns-spanned="1" table:number-rows-spanned="2">
            <text:p>19,0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5043" calcext:value-type="float">
            <text:p>1,635,043</text:p>
          </table:table-cell>
          <table:table-cell office:value-type="string" calcext:value-type="string">
            <text:p>-</text:p>
          </table:table-cell>
          <table:table-cell office:value-type="float" office:value="4238140" calcext:value-type="float">
            <text:p>4,238,1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4779860" calcext:value-type="float">
            <text:p>14,779,8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18000" calcext:value-type="float" table:number-columns-spanned="1" table:number-rows-spanned="2">
            <text:p>19,0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5043" calcext:value-type="float">
            <text:p>1,635,043</text:p>
          </table:table-cell>
          <table:table-cell office:value-type="string" calcext:value-type="string">
            <text:p>-</text:p>
          </table:table-cell>
          <table:table-cell office:value-type="float" office:value="4238140" calcext:value-type="float">
            <text:p>4,238,1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4779860" calcext:value-type="float">
            <text:p>14,779,8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206000" calcext:value-type="float" table:number-columns-spanned="1" table:number-rows-spanned="2">
            <text:p>195,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6360" calcext:value-type="float">
            <text:p>6,336,360</text:p>
          </table:table-cell>
          <table:table-cell office:value-type="string" calcext:value-type="string">
            <text:p>-</text:p>
          </table:table-cell>
          <table:table-cell office:value-type="float" office:value="162766186" calcext:value-type="float">
            <text:p>162,766,1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881000" calcext:value-type="float">
            <text:p>238,881,000</text:p>
          </table:table-cell>
          <table:covered-table-cell table:number-columns-repeated="3"/>
          <table:table-cell office:value-type="float" office:value="32439814" calcext:value-type="float">
            <text:p>32,439,814</text:p>
          </table:table-cell>
          <table:table-cell office:value-type="string" calcext:value-type="string">
            <text:p>-</text:p>
          </table:table-cell>
          <table:table-cell office:value-type="float" office:value="107306591" calcext:value-type="float">
            <text:p>107,306,59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97000" calcext:value-type="float" table:number-columns-spanned="1" table:number-rows-spanned="2">
            <text:p>54,8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5510" calcext:value-type="float">
            <text:p>1,505,510</text:p>
          </table:table-cell>
          <table:table-cell office:value-type="string" calcext:value-type="string">
            <text:p>-</text:p>
          </table:table-cell>
          <table:table-cell office:value-type="float" office:value="43658290" calcext:value-type="float">
            <text:p>43,658,2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48000" calcext:value-type="float">
            <text:p>75,048,000</text:p>
          </table:table-cell>
          <table:covered-table-cell table:number-columns-repeated="3"/>
          <table:table-cell office:value-type="float" office:value="11238710" calcext:value-type="float">
            <text:p>11,238,710</text:p>
          </table:table-cell>
          <table:table-cell office:value-type="string" calcext:value-type="string">
            <text:p>-</text:p>
          </table:table-cell>
          <table:table-cell office:value-type="float" office:value="33934613" calcext:value-type="float">
            <text:p>33,934,61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309000" calcext:value-type="float" table:number-columns-spanned="1" table:number-rows-spanned="2">
            <text:p>140,3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30850" calcext:value-type="float">
            <text:p>4,830,850</text:p>
          </table:table-cell>
          <table:table-cell office:value-type="string" calcext:value-type="string">
            <text:p>-</text:p>
          </table:table-cell>
          <table:table-cell office:value-type="float" office:value="119107896" calcext:value-type="float">
            <text:p>119,107,8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880000" calcext:value-type="float">
            <text:p>10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833000" calcext:value-type="float">
            <text:p>163,833,000</text:p>
          </table:table-cell>
          <table:covered-table-cell table:number-columns-repeated="3"/>
          <table:table-cell office:value-type="float" office:value="21201104" calcext:value-type="float">
            <text:p>21,201,104</text:p>
          </table:table-cell>
          <table:table-cell office:value-type="string" calcext:value-type="string">
            <text:p>-</text:p>
          </table:table-cell>
          <table:table-cell office:value-type="float" office:value="73371978" calcext:value-type="float">
            <text:p>73,371,97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6000" calcext:value-type="float" table:number-columns-spanned="1" table:number-rows-spanned="2">
            <text:p>13,3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2804" calcext:value-type="float">
            <text:p>1,652,804</text:p>
          </table:table-cell>
          <table:table-cell office:value-type="string" calcext:value-type="string">
            <text:p>-</text:p>
          </table:table-cell>
          <table:table-cell office:value-type="float" office:value="4332304" calcext:value-type="float">
            <text:p>4,332,3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8973696" calcext:value-type="float">
            <text:p>8,973,696</text:p>
          </table:table-cell>
          <table:table-cell office:value-type="string" calcext:value-type="string">
            <text:p>-</text:p>
          </table:table-cell>
          <table:table-cell office:value-type="float" office:value="1682214" calcext:value-type="float">
            <text:p>1,682,21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82000" calcext:value-type="float" table:number-columns-spanned="1" table:number-rows-spanned="2">
            <text:p>8,0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4889" calcext:value-type="float">
            <text:p>644,889</text:p>
          </table:table-cell>
          <table:table-cell office:value-type="string" calcext:value-type="string">
            <text:p>-</text:p>
          </table:table-cell>
          <table:table-cell office:value-type="float" office:value="1202261" calcext:value-type="float">
            <text:p>1,202,2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6879739" calcext:value-type="float">
            <text:p>6,879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82000" calcext:value-type="float" table:number-columns-spanned="1" table:number-rows-spanned="2">
            <text:p>8,0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4889" calcext:value-type="float">
            <text:p>644,889</text:p>
          </table:table-cell>
          <table:table-cell office:value-type="string" calcext:value-type="string">
            <text:p>-</text:p>
          </table:table-cell>
          <table:table-cell office:value-type="float" office:value="1202261" calcext:value-type="float">
            <text:p>1,202,2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6879739" calcext:value-type="float">
            <text:p>6,879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4000" calcext:value-type="float" table:number-columns-spanned="1" table:number-rows-spanned="2">
            <text:p>5,2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7915" calcext:value-type="float">
            <text:p>1,007,915</text:p>
          </table:table-cell>
          <table:table-cell office:value-type="string" calcext:value-type="string">
            <text:p>-</text:p>
          </table:table-cell>
          <table:table-cell office:value-type="float" office:value="3130043" calcext:value-type="float">
            <text:p>3,130,0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2093957" calcext:value-type="float">
            <text:p>2,093,957</text:p>
          </table:table-cell>
          <table:table-cell office:value-type="string" calcext:value-type="string">
            <text:p>-</text:p>
          </table:table-cell>
          <table:table-cell office:value-type="float" office:value="1682214" calcext:value-type="float">
            <text:p>1,682,21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4000" calcext:value-type="float" table:number-columns-spanned="1" table:number-rows-spanned="2">
            <text:p>5,2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7915" calcext:value-type="float">
            <text:p>1,007,915</text:p>
          </table:table-cell>
          <table:table-cell office:value-type="string" calcext:value-type="string">
            <text:p>-</text:p>
          </table:table-cell>
          <table:table-cell office:value-type="float" office:value="3130043" calcext:value-type="float">
            <text:p>3,130,0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2093957" calcext:value-type="float">
            <text:p>2,093,957</text:p>
          </table:table-cell>
          <table:table-cell office:value-type="string" calcext:value-type="string">
            <text:p>-</text:p>
          </table:table-cell>
          <table:table-cell office:value-type="float" office:value="1682214" calcext:value-type="float">
            <text:p>1,682,21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6865000" calcext:value-type="float" table:number-columns-spanned="1" table:number-rows-spanned="2">
            <text:p>6,396,8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3828" calcext:value-type="float">
            <text:p>4,883,828</text:p>
          </table:table-cell>
          <table:table-cell office:value-type="string" calcext:value-type="string">
            <text:p>-</text:p>
          </table:table-cell>
          <table:table-cell office:value-type="float" office:value="107647599" calcext:value-type="float">
            <text:p>107,647,5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89217401" calcext:value-type="float">
            <text:p>6,289,217,4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6865000" calcext:value-type="float" table:number-columns-spanned="1" table:number-rows-spanned="2">
            <text:p>6,396,8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3828" calcext:value-type="float">
            <text:p>4,883,828</text:p>
          </table:table-cell>
          <table:table-cell office:value-type="string" calcext:value-type="string">
            <text:p>-</text:p>
          </table:table-cell>
          <table:table-cell office:value-type="float" office:value="107647599" calcext:value-type="float">
            <text:p>107,647,5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89217401" calcext:value-type="float">
            <text:p>6,289,217,4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3828" calcext:value-type="float">
            <text:p>4,883,828</text:p>
          </table:table-cell>
          <table:table-cell office:value-type="string" calcext:value-type="string">
            <text:p>-</text:p>
          </table:table-cell>
          <table:table-cell office:value-type="float" office:value="96673882" calcext:value-type="float">
            <text:p>96,673,8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71891118" calcext:value-type="float">
            <text:p>6,271,891,1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3828" calcext:value-type="float">
            <text:p>4,883,828</text:p>
          </table:table-cell>
          <table:table-cell office:value-type="string" calcext:value-type="string">
            <text:p>-</text:p>
          </table:table-cell>
          <table:table-cell office:value-type="float" office:value="96673882" calcext:value-type="float">
            <text:p>96,673,8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71891118" calcext:value-type="float">
            <text:p>6,271,891,1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638295" calcext:value-type="float">
            <text:p>8,6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638295" calcext:value-type="float">
            <text:p>8,6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0842" calcext:value-type="float">
            <text:p>3,920,842</text:p>
          </table:table-cell>
          <table:table-cell office:value-type="string" calcext:value-type="string">
            <text:p>-</text:p>
          </table:table-cell>
          <table:table-cell office:value-type="float" office:value="127999559" calcext:value-type="float">
            <text:p>127,999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000441" calcext:value-type="float">
            <text:p>282,000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0842" calcext:value-type="float">
            <text:p>3,920,842</text:p>
          </table:table-cell>
          <table:table-cell office:value-type="string" calcext:value-type="string">
            <text:p>-</text:p>
          </table:table-cell>
          <table:table-cell office:value-type="float" office:value="127999559" calcext:value-type="float">
            <text:p>127,999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000441" calcext:value-type="float">
            <text:p>282,000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0842" calcext:value-type="float">
            <text:p>3,920,842</text:p>
          </table:table-cell>
          <table:table-cell office:value-type="string" calcext:value-type="string">
            <text:p>-</text:p>
          </table:table-cell>
          <table:table-cell office:value-type="float" office:value="127999559" calcext:value-type="float">
            <text:p>127,999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000441" calcext:value-type="float">
            <text:p>282,000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0842" calcext:value-type="float">
            <text:p>3,920,842</text:p>
          </table:table-cell>
          <table:table-cell office:value-type="string" calcext:value-type="string">
            <text:p>-</text:p>
          </table:table-cell>
          <table:table-cell office:value-type="float" office:value="127999559" calcext:value-type="float">
            <text:p>127,999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2000441" calcext:value-type="float">
            <text:p>282,000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34614000" calcext:value-type="float">
            <text:p>37,934,6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972044000" calcext:value-type="float" table:number-columns-spanned="1" table:number-rows-spanned="2">
            <text:p>28,972,0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648014" calcext:value-type="float">
            <text:p>2,500,648,014</text:p>
          </table:table-cell>
          <table:table-cell office:value-type="string" calcext:value-type="string">
            <text:p>-</text:p>
          </table:table-cell>
          <table:table-cell office:value-type="float" office:value="407394210" calcext:value-type="float">
            <text:p>407,394,2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880000" calcext:value-type="float">
            <text:p>15,88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7954994000" calcext:value-type="float">
            <text:p>37,954,994,000</text:p>
          </table:table-cell>
          <table:covered-table-cell table:number-columns-repeated="3"/>
          <table:table-cell office:value-type="float" office:value="28564649790" calcext:value-type="float">
            <text:p>28,564,649,790</text:p>
          </table:table-cell>
          <table:table-cell office:value-type="string" calcext:value-type="string">
            <text:p>-</text:p>
          </table:table-cell>
          <table:table-cell office:value-type="float" office:value="108988805" calcext:value-type="float">
            <text:p>108,988,80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129000" calcext:value-type="float" table:number-columns-spanned="1" table:number-rows-spanned="2">
            <text:p>1,201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2250" calcext:value-type="float">
            <text:p>15,452,250</text:p>
          </table:table-cell>
          <table:table-cell office:value-type="string" calcext:value-type="string">
            <text:p>-</text:p>
          </table:table-cell>
          <table:table-cell office:value-type="float" office:value="75918820" calcext:value-type="float">
            <text:p>75,918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25210180" calcext:value-type="float">
            <text:p>1,125,210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129000" calcext:value-type="float" table:number-columns-spanned="1" table:number-rows-spanned="2">
            <text:p>1,201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2250" calcext:value-type="float">
            <text:p>15,452,250</text:p>
          </table:table-cell>
          <table:table-cell office:value-type="string" calcext:value-type="string">
            <text:p>-</text:p>
          </table:table-cell>
          <table:table-cell office:value-type="float" office:value="75918820" calcext:value-type="float">
            <text:p>75,918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25210180" calcext:value-type="float">
            <text:p>1,125,210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30000" calcext:value-type="float" table:number-columns-spanned="1" table:number-rows-spanned="2">
            <text:p>10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2250" calcext:value-type="float">
            <text:p>15,452,250</text:p>
          </table:table-cell>
          <table:table-cell office:value-type="string" calcext:value-type="string">
            <text:p>-</text:p>
          </table:table-cell>
          <table:table-cell office:value-type="float" office:value="75918820" calcext:value-type="float">
            <text:p>75,918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31111180" calcext:value-type="float">
            <text:p>31,111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30000" calcext:value-type="float" table:number-columns-spanned="1" table:number-rows-spanned="2">
            <text:p>10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2250" calcext:value-type="float">
            <text:p>15,452,250</text:p>
          </table:table-cell>
          <table:table-cell office:value-type="string" calcext:value-type="string">
            <text:p>-</text:p>
          </table:table-cell>
          <table:table-cell office:value-type="float" office:value="75918820" calcext:value-type="float">
            <text:p>75,918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31111180" calcext:value-type="float">
            <text:p>31,111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14000" calcext:value-type="float" table:number-columns-spanned="1" table:number-rows-spanned="2">
            <text:p>54,0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99611" calcext:value-type="float">
            <text:p>16,099,611</text:p>
          </table:table-cell>
          <table:table-cell office:value-type="string" calcext:value-type="string">
            <text:p>-</text:p>
          </table:table-cell>
          <table:table-cell office:value-type="float" office:value="36211195" calcext:value-type="float">
            <text:p>36,211,1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368000" calcext:value-type="float">
            <text:p>753,368,000</text:p>
          </table:table-cell>
          <table:covered-table-cell table:number-columns-repeated="3"/>
          <table:table-cell office:value-type="float" office:value="17802805" calcext:value-type="float">
            <text:p>17,802,805</text:p>
          </table:table-cell>
          <table:table-cell office:value-type="string" calcext:value-type="string">
            <text:p>-</text:p>
          </table:table-cell>
          <table:table-cell office:value-type="float" office:value="15739896" calcext:value-type="float">
            <text:p>15,739,8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914000" calcext:value-type="float" table:number-columns-spanned="1" table:number-rows-spanned="2">
            <text:p>53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61107" calcext:value-type="float">
            <text:p>16,061,107</text:p>
          </table:table-cell>
          <table:table-cell office:value-type="string" calcext:value-type="string">
            <text:p>-</text:p>
          </table:table-cell>
          <table:table-cell office:value-type="float" office:value="36166099" calcext:value-type="float">
            <text:p>36,166,0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17747901" calcext:value-type="float">
            <text:p>17,747,901</text:p>
          </table:table-cell>
          <table:table-cell office:value-type="string" calcext:value-type="string">
            <text:p>-</text:p>
          </table:table-cell>
          <table:table-cell office:value-type="float" office:value="15739896" calcext:value-type="float">
            <text:p>15,739,8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914000" calcext:value-type="float" table:number-columns-spanned="1" table:number-rows-spanned="2">
            <text:p>53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61107" calcext:value-type="float">
            <text:p>16,061,107</text:p>
          </table:table-cell>
          <table:table-cell office:value-type="string" calcext:value-type="string">
            <text:p>-</text:p>
          </table:table-cell>
          <table:table-cell office:value-type="float" office:value="36166099" calcext:value-type="float">
            <text:p>36,166,0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17747901" calcext:value-type="float">
            <text:p>17,747,901</text:p>
          </table:table-cell>
          <table:table-cell office:value-type="string" calcext:value-type="string">
            <text:p>-</text:p>
          </table:table-cell>
          <table:table-cell office:value-type="float" office:value="15739896" calcext:value-type="float">
            <text:p>15,739,8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914000" calcext:value-type="float" table:number-columns-spanned="1" table:number-rows-spanned="2">
            <text:p>53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61107" calcext:value-type="float">
            <text:p>16,061,107</text:p>
          </table:table-cell>
          <table:table-cell office:value-type="string" calcext:value-type="string">
            <text:p>-</text:p>
          </table:table-cell>
          <table:table-cell office:value-type="float" office:value="36166099" calcext:value-type="float">
            <text:p>36,166,0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17747901" calcext:value-type="float">
            <text:p>17,747,901</text:p>
          </table:table-cell>
          <table:table-cell office:value-type="string" calcext:value-type="string">
            <text:p>-</text:p>
          </table:table-cell>
          <table:table-cell office:value-type="float" office:value="15739896" calcext:value-type="float">
            <text:p>15,739,8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4" calcext:value-type="float">
            <text:p>38,504</text:p>
          </table:table-cell>
          <table:table-cell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4" calcext:value-type="float">
            <text:p>38,504</text:p>
          </table:table-cell>
          <table:table-cell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4" calcext:value-type="float">
            <text:p>38,504</text:p>
          </table:table-cell>
          <table:table-cell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5143000" calcext:value-type="float" table:number-columns-spanned="1" table:number-rows-spanned="2">
            <text:p>1,255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51861" calcext:value-type="float">
            <text:p>31,551,861</text:p>
          </table:table-cell>
          <table:table-cell office:value-type="string" calcext:value-type="string">
            <text:p>-</text:p>
          </table:table-cell>
          <table:table-cell office:value-type="float" office:value="112130015" calcext:value-type="float">
            <text:p>112,130,0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4497000" calcext:value-type="float">
            <text:p>2,014,497,000</text:p>
          </table:table-cell>
          <table:covered-table-cell table:number-columns-repeated="3"/>
          <table:table-cell office:value-type="float" office:value="1143012985" calcext:value-type="float">
            <text:p>1,143,012,985</text:p>
          </table:table-cell>
          <table:table-cell office:value-type="string" calcext:value-type="string">
            <text:p>-</text:p>
          </table:table-cell>
          <table:table-cell office:value-type="float" office:value="15739896" calcext:value-type="float">
            <text:p>15,739,8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45193000" calcext:value-type="float">
            <text:p>39,645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27187000" calcext:value-type="float" table:number-columns-spanned="1" table:number-rows-spanned="2">
            <text:p>30,227,1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2199875" calcext:value-type="float">
            <text:p>2,532,199,875</text:p>
          </table:table-cell>
          <table:table-cell office:value-type="string" calcext:value-type="string">
            <text:p>-</text:p>
          </table:table-cell>
          <table:table-cell office:value-type="float" office:value="519524225" calcext:value-type="float">
            <text:p>519,524,2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69491000" calcext:value-type="float">
            <text:p>39,969,491,000</text:p>
          </table:table-cell>
          <table:covered-table-cell table:number-columns-repeated="3"/>
          <table:table-cell office:value-type="float" office:value="29707662775" calcext:value-type="float">
            <text:p>29,707,662,775</text:p>
          </table:table-cell>
          <table:table-cell office:value-type="string" calcext:value-type="string">
            <text:p>-</text:p>
          </table:table-cell>
          <table:table-cell office:value-type="float" office:value="124728701" calcext:value-type="float">
            <text:p>124,728,701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04996" calcext:value-type="float">
            <text:p>704,9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 table:number-columns-spanned="1" table:number-rows-spanned="2">
            <text:p>704,9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>
            <text:p>704,996</text:p>
          </table:table-cell>
          <table:covered-table-cell table:number-columns-repeated="3"/>
          <table:table-cell office:value-type="float" office:value="704996" calcext:value-type="float">
            <text:p>704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4996" calcext:value-type="float">
            <text:p>704,9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 table:number-columns-spanned="1" table:number-rows-spanned="2">
            <text:p>704,9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>
            <text:p>704,996</text:p>
          </table:table-cell>
          <table:covered-table-cell table:number-columns-repeated="3"/>
          <table:table-cell office:value-type="float" office:value="704996" calcext:value-type="float">
            <text:p>704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4996" calcext:value-type="float">
            <text:p>704,9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 table:number-columns-spanned="1" table:number-rows-spanned="2">
            <text:p>704,9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>
            <text:p>704,996</text:p>
          </table:table-cell>
          <table:covered-table-cell table:number-columns-repeated="3"/>
          <table:table-cell office:value-type="float" office:value="704996" calcext:value-type="float">
            <text:p>704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4996" calcext:value-type="float">
            <text:p>704,9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 table:number-columns-spanned="1" table:number-rows-spanned="2">
            <text:p>704,9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>
            <text:p>704,996</text:p>
          </table:table-cell>
          <table:covered-table-cell table:number-columns-repeated="3"/>
          <table:table-cell office:value-type="float" office:value="704996" calcext:value-type="float">
            <text:p>704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73100" calcext:value-type="float">
            <text:p>73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00" calcext:value-type="float" table:number-columns-spanned="1" table:number-rows-spanned="2">
            <text:p>73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100" calcext:value-type="float">
            <text:p>73,100</text:p>
          </table:table-cell>
          <table:covered-table-cell table:number-columns-repeated="3"/>
          <table:table-cell office:value-type="float" office:value="73100" calcext:value-type="float">
            <text:p>73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78096" calcext:value-type="float">
            <text:p>778,0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8096" calcext:value-type="float" table:number-columns-spanned="1" table:number-rows-spanned="2">
            <text:p>778,0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8096" calcext:value-type="float">
            <text:p>778,096</text:p>
          </table:table-cell>
          <table:covered-table-cell table:number-columns-repeated="3"/>
          <table:table-cell office:value-type="float" office:value="778096" calcext:value-type="float">
            <text:p>778,0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5971096" calcext:value-type="float">
            <text:p>39,645,971,0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27965096" calcext:value-type="float" table:number-columns-spanned="1" table:number-rows-spanned="2">
            <text:p>30,227,965,0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2199875" calcext:value-type="float">
            <text:p>2,532,199,875</text:p>
          </table:table-cell>
          <table:table-cell office:value-type="string" calcext:value-type="string">
            <text:p>-</text:p>
          </table:table-cell>
          <table:table-cell office:value-type="float" office:value="519524225" calcext:value-type="float">
            <text:p>519,524,2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70269096" calcext:value-type="float">
            <text:p>39,970,269,096</text:p>
          </table:table-cell>
          <table:covered-table-cell table:number-columns-repeated="3"/>
          <table:table-cell office:value-type="float" office:value="29708440871" calcext:value-type="float">
            <text:p>29,708,440,871</text:p>
          </table:table-cell>
          <table:table-cell office:value-type="string" calcext:value-type="string">
            <text:p>-</text:p>
          </table:table-cell>
          <table:table-cell office:value-type="float" office:value="124728701" calcext:value-type="float">
            <text:p>124,728,701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9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9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42:38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