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9827805" calcext:value-type="float">
            <text:p>9,827,805</text:p>
          </table:table-cell>
          <table:table-cell office:value-type="string" calcext:value-type="string">
            <text:p>-</text:p>
          </table:table-cell>
          <table:table-cell office:value-type="float" office:value="18776423" calcext:value-type="float">
            <text:p>18,776,42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 office:value-type="float" office:value="305280" calcext:value-type="float">
            <text:p>305,280</text:p>
          </table:table-cell>
          <table:table-cell office:value-type="string" calcext:value-type="string">
            <text:p>-</text:p>
          </table:table-cell>
          <table:table-cell office:value-type="float" office:value="610560" calcext:value-type="float">
            <text:p>610,5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56215" calcext:value-type="float">
            <text:p>156,215</text:p>
          </table:table-cell>
          <table:table-cell office:value-type="float" office:value="9522525" calcext:value-type="float">
            <text:p>9,522,525</text:p>
          </table:table-cell>
          <table:table-cell office:value-type="string" calcext:value-type="string">
            <text:p>-</text:p>
          </table:table-cell>
          <table:table-cell office:value-type="float" office:value="18165863" calcext:value-type="float">
            <text:p>18,165,86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11243080" calcext:value-type="float">
            <text:p>11,243,080</text:p>
          </table:table-cell>
          <table:table-cell office:value-type="string" calcext:value-type="string">
            <text:p>-</text:p>
          </table:table-cell>
          <table:table-cell office:value-type="float" office:value="21330542" calcext:value-type="float">
            <text:p>21,330,54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95" calcext:value-type="float">
            <text:p>461,495</text:p>
          </table:table-cell>
          <table:table-cell office:value-type="float" office:value="12561700" calcext:value-type="float">
            <text:p>12,561,700</text:p>
          </table:table-cell>
          <table:table-cell office:value-type="string" calcext:value-type="string">
            <text:p>-</text:p>
          </table:table-cell>
          <table:table-cell office:value-type="float" office:value="22358422" calcext:value-type="float">
            <text:p>22,358,42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9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9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37:18</dc:date>
    <meta:print-date>2010-02-26T00:45:06</meta:print-date>
    <meta:document-statistic meta:table-count="1" meta:cell-count="318" meta:object-count="0"/>
    <meta:generator>LibreOffice/6.1.5.2$Linux_X86_64 LibreOffice_project/10$Build-2</meta:generator>
  </office:meta>
</office:document-meta>
</file>