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660000000" calcext:value-type="float">
            <text:p>660,000,000</text:p>
          </table:table-cell>
          <table:table-cell office:value-type="float" office:value="875000000" calcext:value-type="float">
            <text:p>875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24.5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82090000" calcext:value-type="float">
            <text:p>1,582,090,000</text:p>
          </table:table-cell>
          <table:table-cell office:value-type="float" office:value="1367090000" calcext:value-type="float">
            <text:p>1,367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15.7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588456702" calcext:value-type="float">
            <text:p>1,588,456,702</text:p>
          </table:table-cell>
          <table:table-cell office:value-type="float" office:value="1509706481" calcext:value-type="float">
            <text:p>1,509,706,481</text:p>
          </table:table-cell>
          <table:table-cell office:value-type="float" office:value="78750221" calcext:value-type="float">
            <text:p>78,750,221</text:p>
          </table:table-cell>
          <table:table-cell office:value-type="string" calcext:value-type="string">
            <text:p>5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588456702" calcext:value-type="float">
            <text:p>1,588,456,702</text:p>
          </table:table-cell>
          <table:table-cell office:value-type="float" office:value="1509706481" calcext:value-type="float">
            <text:p>1,509,706,481</text:p>
          </table:table-cell>
          <table:table-cell office:value-type="float" office:value="78750221" calcext:value-type="float">
            <text:p>78,750,221</text:p>
          </table:table-cell>
          <table:table-cell office:value-type="string" calcext:value-type="string">
            <text:p>5.2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51571114" calcext:value-type="float">
            <text:p>51,571,114</text:p>
          </table:table-cell>
          <table:table-cell office:value-type="float" office:value="44086414" calcext:value-type="float">
            <text:p>44,086,414</text:p>
          </table:table-cell>
          <table:table-cell office:value-type="float" office:value="7484700" calcext:value-type="float">
            <text:p>7,484,700</text:p>
          </table:table-cell>
          <table:table-cell office:value-type="string" calcext:value-type="string">
            <text:p>16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51571114" calcext:value-type="float">
            <text:p>51,571,114</text:p>
          </table:table-cell>
          <table:table-cell office:value-type="float" office:value="44086414" calcext:value-type="float">
            <text:p>44,086,414</text:p>
          </table:table-cell>
          <table:table-cell office:value-type="float" office:value="7484700" calcext:value-type="float">
            <text:p>7,484,700</text:p>
          </table:table-cell>
          <table:table-cell office:value-type="string" calcext:value-type="string">
            <text:p>16.98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882,609,378</text:p>
          </table:table-cell>
          <table:table-cell office:value-type="string" calcext:value-type="string">
            <text:p>3,796,374,457</text:p>
          </table:table-cell>
          <table:table-cell office:value-type="string" calcext:value-type="string">
            <text:p>86,234,92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882,609,378</text:p>
          </table:table-cell>
          <table:table-cell office:value-type="string" calcext:value-type="string">
            <text:p>3,796,374,457</text:p>
          </table:table-cell>
          <table:table-cell office:value-type="string" calcext:value-type="string">
            <text:p>86,234,92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9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33:48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