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11976400" calcext:value-type="float">
            <text:p>311,976,400</text:p>
          </table:table-cell>
          <table:table-cell office:value-type="float" office:value="461310457" calcext:value-type="float">
            <text:p>461,310,457</text:p>
          </table:table-cell>
          <table:table-cell office:value-type="float" office:value="-149334057" calcext:value-type="float">
            <text:p>-149,334,057</text:p>
          </table:table-cell>
          <table:table-cell office:value-type="string" calcext:value-type="string">
            <text:p>-32.3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8989762000" calcext:value-type="float">
            <text:p>8,989,762,000</text:p>
          </table:table-cell>
          <table:table-cell office:value-type="float" office:value="11346904000" calcext:value-type="float">
            <text:p>11,346,904,000</text:p>
          </table:table-cell>
          <table:table-cell office:value-type="float" office:value="-2357142000" calcext:value-type="float">
            <text:p>-2,357,142,000</text:p>
          </table:table-cell>
          <table:table-cell office:value-type="string" calcext:value-type="string">
            <text:p>-20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2358422" calcext:value-type="float">
            <text:p>22,358,422</text:p>
          </table:table-cell>
          <table:table-cell office:value-type="float" office:value="22819917" calcext:value-type="float">
            <text:p>22,819,917</text:p>
          </table:table-cell>
          <table:table-cell office:value-type="float" office:value="-461495" calcext:value-type="float">
            <text:p>-461,495</text:p>
          </table:table-cell>
          <table:table-cell office:value-type="string" calcext:value-type="string">
            <text:p>-2.0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9945643000" calcext:value-type="float">
            <text:p>29,945,643,000</text:p>
          </table:table-cell>
          <table:table-cell office:value-type="float" office:value="27588501000" calcext:value-type="float">
            <text:p>27,588,501,000</text:p>
          </table:table-cell>
          <table:table-cell office:value-type="float" office:value="2357142000" calcext:value-type="float">
            <text:p>2,357,142,000</text:p>
          </table:table-cell>
          <table:table-cell office:value-type="string" calcext:value-type="string">
            <text:p>8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8989762000" calcext:value-type="float">
            <text:p>8,989,762,000</text:p>
          </table:table-cell>
          <table:table-cell office:value-type="float" office:value="11346904000" calcext:value-type="float">
            <text:p>11,346,904,000</text:p>
          </table:table-cell>
          <table:table-cell office:value-type="float" office:value="-2357142000" calcext:value-type="float">
            <text:p>-2,357,142,000</text:p>
          </table:table-cell>
          <table:table-cell office:value-type="string" calcext:value-type="string">
            <text:p>-20.7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2358422" calcext:value-type="float">
            <text:p>22,358,422</text:p>
          </table:table-cell>
          <table:table-cell office:value-type="float" office:value="22819917" calcext:value-type="float">
            <text:p>22,819,917</text:p>
          </table:table-cell>
          <table:table-cell office:value-type="float" office:value="-461495" calcext:value-type="float">
            <text:p>-461,495</text:p>
          </table:table-cell>
          <table:table-cell office:value-type="string" calcext:value-type="string">
            <text:p>-2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9633666600" calcext:value-type="float">
            <text:p>29,633,666,600</text:p>
          </table:table-cell>
          <table:table-cell office:value-type="float" office:value="27127190543" calcext:value-type="float">
            <text:p>27,127,190,543</text:p>
          </table:table-cell>
          <table:table-cell office:value-type="float" office:value="2506476057" calcext:value-type="float">
            <text:p>2,506,476,057</text:p>
          </table:table-cell>
          <table:table-cell office:value-type="string" calcext:value-type="string">
            <text:p>9.24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57,763,422</text:p>
          </table:table-cell>
          <table:table-cell office:value-type="string" calcext:value-type="string">
            <text:p>38,958,224,917</text:p>
          </table:table-cell>
          <table:table-cell office:value-type="string" calcext:value-type="string">
            <text:p>-461,495</text:p>
          </table:table-cell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57,763,422</text:p>
          </table:table-cell>
          <table:table-cell office:value-type="string" calcext:value-type="string">
            <text:p>38,958,224,917</text:p>
          </table:table-cell>
          <table:table-cell office:value-type="string" calcext:value-type="string">
            <text:p>-461,495</text:p>
          </table:table-cell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9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9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9-16T05:36:32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