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5794984" calcext:value-type="float">
            <text:p>15,794,984</text:p>
          </table:table-cell>
          <table:table-cell office:value-type="float" office:value="3362625" calcext:value-type="float">
            <text:p>3,362,62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5794984" calcext:value-type="float">
            <text:p>15,794,984</text:p>
          </table:table-cell>
          <table:table-cell office:value-type="float" office:value="3362625" calcext:value-type="float">
            <text:p>3,362,625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8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7:20:17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