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5500" calcext:value-type="float">
            <text:p>8,415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5500" calcext:value-type="float">
            <text:p>8,415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5500" calcext:value-type="float">
            <text:p>8,415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5500" calcext:value-type="float">
            <text:p>8,415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table-cell office:value-type="float" office:value="927100" calcext:value-type="float">
            <text:p>927,100</text:p>
          </table:table-cell>
          <table:table-cell office:value-type="string" calcext:value-type="string">
            <text:p>-</text:p>
          </table:table-cell>
          <table:table-cell office:value-type="float" office:value="8415500" calcext:value-type="float">
            <text:p>8,415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662500" calcext:value-type="float">
            <text:p>662,500</text:p>
          </table:table-cell>
          <table:table-cell office:value-type="string" calcext:value-type="string">
            <text:p>-</text:p>
          </table:table-cell>
          <table:table-cell office:value-type="float" office:value="1286388" calcext:value-type="float">
            <text:p>1,286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662500" calcext:value-type="float">
            <text:p>662,500</text:p>
          </table:table-cell>
          <table:table-cell office:value-type="string" calcext:value-type="string">
            <text:p>-</text:p>
          </table:table-cell>
          <table:table-cell office:value-type="float" office:value="1286388" calcext:value-type="float">
            <text:p>1,286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662500" calcext:value-type="float">
            <text:p>662,500</text:p>
          </table:table-cell>
          <table:table-cell office:value-type="string" calcext:value-type="string">
            <text:p>-</text:p>
          </table:table-cell>
          <table:table-cell office:value-type="float" office:value="1286388" calcext:value-type="float">
            <text:p>1,286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662500" calcext:value-type="float">
            <text:p>662,500</text:p>
          </table:table-cell>
          <table:table-cell office:value-type="string" calcext:value-type="string">
            <text:p>-</text:p>
          </table:table-cell>
          <table:table-cell office:value-type="float" office:value="1286388" calcext:value-type="float">
            <text:p>1,286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662500" calcext:value-type="float">
            <text:p>662,500</text:p>
          </table:table-cell>
          <table:table-cell office:value-type="string" calcext:value-type="string">
            <text:p>-</text:p>
          </table:table-cell>
          <table:table-cell office:value-type="float" office:value="1286388" calcext:value-type="float">
            <text:p>1,286,3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500" calcext:value-type="float">
            <text:p>772,500</text:p>
          </table:table-cell>
          <table:table-cell office:value-type="float" office:value="2908220" calcext:value-type="float">
            <text:p>2,908,220</text:p>
          </table:table-cell>
          <table:table-cell office:value-type="string" calcext:value-type="string">
            <text:p>-</text:p>
          </table:table-cell>
          <table:table-cell office:value-type="float" office:value="10729768" calcext:value-type="float">
            <text:p>10,729,76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7709" calcext:value-type="float">
            <text:p>8,187,709</text:p>
          </table:table-cell>
          <table:table-cell office:value-type="float" office:value="9893130" calcext:value-type="float">
            <text:p>9,893,130</text:p>
          </table:table-cell>
          <table:table-cell office:value-type="string" calcext:value-type="string">
            <text:p>-</text:p>
          </table:table-cell>
          <table:table-cell office:value-type="float" office:value="20574782" calcext:value-type="float">
            <text:p>20,574,7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7709" calcext:value-type="float">
            <text:p>8,187,709</text:p>
          </table:table-cell>
          <table:table-cell office:value-type="float" office:value="9893130" calcext:value-type="float">
            <text:p>9,893,130</text:p>
          </table:table-cell>
          <table:table-cell office:value-type="string" calcext:value-type="string">
            <text:p>-</text:p>
          </table:table-cell>
          <table:table-cell office:value-type="float" office:value="20574782" calcext:value-type="float">
            <text:p>20,574,7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9237918" calcext:value-type="float">
            <text:p>19,237,9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8322078" calcext:value-type="float">
            <text:p>18,322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0889" calcext:value-type="float">
            <text:p>7,660,889</text:p>
          </table:table-cell>
          <table:table-cell office:value-type="float" office:value="9366310" calcext:value-type="float">
            <text:p>9,366,310</text:p>
          </table:table-cell>
          <table:table-cell office:value-type="string" calcext:value-type="string">
            <text:p>-</text:p>
          </table:table-cell>
          <table:table-cell office:value-type="float" office:value="18322078" calcext:value-type="float">
            <text:p>18,322,07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861" calcext:value-type="float">
            <text:p>18,613,861</text:p>
          </table:table-cell>
          <table:table-cell office:value-type="float" office:value="55974288" calcext:value-type="float">
            <text:p>55,974,288</text:p>
          </table:table-cell>
          <table:table-cell office:value-type="string" calcext:value-type="string">
            <text:p>-</text:p>
          </table:table-cell>
          <table:table-cell office:value-type="float" office:value="164695059" calcext:value-type="float">
            <text:p>164,695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861" calcext:value-type="float">
            <text:p>18,613,861</text:p>
          </table:table-cell>
          <table:table-cell office:value-type="float" office:value="55974288" calcext:value-type="float">
            <text:p>55,974,288</text:p>
          </table:table-cell>
          <table:table-cell office:value-type="string" calcext:value-type="string">
            <text:p>-</text:p>
          </table:table-cell>
          <table:table-cell office:value-type="float" office:value="164695059" calcext:value-type="float">
            <text:p>164,695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861" calcext:value-type="float">
            <text:p>18,613,861</text:p>
          </table:table-cell>
          <table:table-cell office:value-type="float" office:value="55974288" calcext:value-type="float">
            <text:p>55,974,288</text:p>
          </table:table-cell>
          <table:table-cell office:value-type="string" calcext:value-type="string">
            <text:p>-</text:p>
          </table:table-cell>
          <table:table-cell office:value-type="float" office:value="164695059" calcext:value-type="float">
            <text:p>164,695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861" calcext:value-type="float">
            <text:p>18,613,861</text:p>
          </table:table-cell>
          <table:table-cell office:value-type="float" office:value="55974288" calcext:value-type="float">
            <text:p>55,974,288</text:p>
          </table:table-cell>
          <table:table-cell office:value-type="string" calcext:value-type="string">
            <text:p>-</text:p>
          </table:table-cell>
          <table:table-cell office:value-type="float" office:value="164695059" calcext:value-type="float">
            <text:p>164,695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13861" calcext:value-type="float">
            <text:p>18,613,861</text:p>
          </table:table-cell>
          <table:table-cell office:value-type="float" office:value="55974288" calcext:value-type="float">
            <text:p>55,974,288</text:p>
          </table:table-cell>
          <table:table-cell office:value-type="string" calcext:value-type="string">
            <text:p>-</text:p>
          </table:table-cell>
          <table:table-cell office:value-type="float" office:value="164695059" calcext:value-type="float">
            <text:p>164,695,0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108" calcext:value-type="float">
            <text:p>1,840,108</text:p>
          </table:table-cell>
          <table:table-cell office:value-type="float" office:value="3307390" calcext:value-type="float">
            <text:p>3,307,390</text:p>
          </table:table-cell>
          <table:table-cell office:value-type="string" calcext:value-type="string">
            <text:p>-</text:p>
          </table:table-cell>
          <table:table-cell office:value-type="float" office:value="439363227" calcext:value-type="float">
            <text:p>439,363,2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108" calcext:value-type="float">
            <text:p>1,840,108</text:p>
          </table:table-cell>
          <table:table-cell office:value-type="float" office:value="3307390" calcext:value-type="float">
            <text:p>3,307,390</text:p>
          </table:table-cell>
          <table:table-cell office:value-type="string" calcext:value-type="string">
            <text:p>-</text:p>
          </table:table-cell>
          <table:table-cell office:value-type="float" office:value="439363227" calcext:value-type="float">
            <text:p>439,363,2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108" calcext:value-type="float">
            <text:p>1,840,108</text:p>
          </table:table-cell>
          <table:table-cell office:value-type="float" office:value="3307390" calcext:value-type="float">
            <text:p>3,307,390</text:p>
          </table:table-cell>
          <table:table-cell office:value-type="string" calcext:value-type="string">
            <text:p>-</text:p>
          </table:table-cell>
          <table:table-cell office:value-type="float" office:value="439363227" calcext:value-type="float">
            <text:p>439,363,2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108" calcext:value-type="float">
            <text:p>1,840,108</text:p>
          </table:table-cell>
          <table:table-cell office:value-type="float" office:value="3307390" calcext:value-type="float">
            <text:p>3,307,390</text:p>
          </table:table-cell>
          <table:table-cell office:value-type="string" calcext:value-type="string">
            <text:p>-</text:p>
          </table:table-cell>
          <table:table-cell office:value-type="float" office:value="439363227" calcext:value-type="float">
            <text:p>439,363,2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108" calcext:value-type="float">
            <text:p>1,840,108</text:p>
          </table:table-cell>
          <table:table-cell office:value-type="float" office:value="3307390" calcext:value-type="float">
            <text:p>3,307,390</text:p>
          </table:table-cell>
          <table:table-cell office:value-type="string" calcext:value-type="string">
            <text:p>-</text:p>
          </table:table-cell>
          <table:table-cell office:value-type="float" office:value="439363227" calcext:value-type="float">
            <text:p>439,363,2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28716198" calcext:value-type="float">
            <text:p>28,716,198</text:p>
          </table:table-cell>
          <table:table-cell office:value-type="float" office:value="73992588" calcext:value-type="float">
            <text:p>73,992,588</text:p>
          </table:table-cell>
          <table:table-cell office:value-type="string" calcext:value-type="string">
            <text:p>-</text:p>
          </table:table-cell>
          <table:table-cell office:value-type="float" office:value="954788384" calcext:value-type="float">
            <text:p>954,788,3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29488698" calcext:value-type="float">
            <text:p>29,488,698</text:p>
          </table:table-cell>
          <table:table-cell office:value-type="float" office:value="76900808" calcext:value-type="float">
            <text:p>76,900,808</text:p>
          </table:table-cell>
          <table:table-cell office:value-type="string" calcext:value-type="string">
            <text:p>-</text:p>
          </table:table-cell>
          <table:table-cell office:value-type="float" office:value="965518152" calcext:value-type="float">
            <text:p>965,518,152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8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7:28:32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