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47669" calcext:value-type="float">
            <text:p>147,669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874374" calcext:value-type="float" table:number-columns-spanned="1" table:number-rows-spanned="2">
            <text:p>-874,374</text:p>
          </table:table-cell>
          <table:table-cell table:style-name="ce8" office:value-type="float" office:value="147669" calcext:value-type="float">
            <text:p>147,669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374" calcext:value-type="float">
            <text:p>874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4374" calcext:value-type="float">
            <text:p>874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500" calcext:value-type="float">
            <text:p>-2,500</text:p>
          </table:table-cell>
          <table:table-cell office:value-type="string" calcext:value-type="string">
            <text:p>-</text:p>
          </table:table-cell>
          <table:table-cell office:value-type="float" office:value="-520800" calcext:value-type="float" table:number-columns-spanned="1" table:number-rows-spanned="2">
            <text:p>-520,800</text:p>
          </table:table-cell>
          <table:table-cell office:value-type="float" office:value="-2500" calcext:value-type="float">
            <text:p>-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800" calcext:value-type="float">
            <text:p>52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800" calcext:value-type="float">
            <text:p>52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500" calcext:value-type="float">
            <text:p>-2,500</text:p>
          </table:table-cell>
          <table:table-cell office:value-type="string" calcext:value-type="string">
            <text:p>-</text:p>
          </table:table-cell>
          <table:table-cell office:value-type="float" office:value="-510000" calcext:value-type="float" table:number-columns-spanned="1" table:number-rows-spanned="2">
            <text:p>-510,000</text:p>
          </table:table-cell>
          <table:table-cell office:value-type="float" office:value="-2500" calcext:value-type="float">
            <text:p>-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0000" calcext:value-type="float">
            <text:p>5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500" calcext:value-type="float">
            <text:p>-2,500</text:p>
          </table:table-cell>
          <table:table-cell office:value-type="string" calcext:value-type="string">
            <text:p>-</text:p>
          </table:table-cell>
          <table:table-cell office:value-type="float" office:value="-510000" calcext:value-type="float" table:number-columns-spanned="1" table:number-rows-spanned="2">
            <text:p>-510,000</text:p>
          </table:table-cell>
          <table:table-cell office:value-type="float" office:value="-2500" calcext:value-type="float">
            <text:p>-2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0000" calcext:value-type="float">
            <text:p>5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800" calcext:value-type="float" table:number-columns-spanned="1" table:number-rows-spanned="2">
            <text:p>-10,8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" calcext:value-type="float">
            <text:p>10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00" calcext:value-type="float">
            <text:p>10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69" calcext:value-type="float">
            <text:p>150,169</text:p>
          </table:table-cell>
          <table:table-cell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float" office:value="150169" calcext:value-type="float">
            <text:p>150,1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69" calcext:value-type="float">
            <text:p>150,169</text:p>
          </table:table-cell>
          <table:table-cell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float" office:value="150169" calcext:value-type="float">
            <text:p>150,1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169" calcext:value-type="float">
            <text:p>150,169</text:p>
          </table:table-cell>
          <table:table-cell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float" office:value="150169" calcext:value-type="float">
            <text:p>150,16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85" calcext:value-type="float">
            <text:p>392,685</text:p>
          </table:table-cell>
          <table:table-cell office:value-type="string" calcext:value-type="string">
            <text:p>-</text:p>
          </table:table-cell>
          <table:table-cell office:value-type="float" office:value="-436706" calcext:value-type="float" table:number-columns-spanned="1" table:number-rows-spanned="2">
            <text:p>-436,706</text:p>
          </table:table-cell>
          <table:table-cell office:value-type="float" office:value="392685" calcext:value-type="float">
            <text:p>392,6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6000" calcext:value-type="float">
            <text:p>1,776,000</text:p>
          </table:table-cell>
          <table:covered-table-cell table:number-columns-repeated="2"/>
          <table:table-cell office:value-type="float" office:value="2212706" calcext:value-type="float">
            <text:p>2,212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12706" calcext:value-type="float">
            <text:p>2,212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85" calcext:value-type="float">
            <text:p>392,685</text:p>
          </table:table-cell>
          <table:table-cell office:value-type="string" calcext:value-type="string">
            <text:p>-</text:p>
          </table:table-cell>
          <table:table-cell office:value-type="float" office:value="-452706" calcext:value-type="float" table:number-columns-spanned="1" table:number-rows-spanned="2">
            <text:p>-452,706</text:p>
          </table:table-cell>
          <table:table-cell office:value-type="float" office:value="392685" calcext:value-type="float">
            <text:p>392,6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6000" calcext:value-type="float">
            <text:p>1,726,000</text:p>
          </table:table-cell>
          <table:covered-table-cell table:number-columns-repeated="2"/>
          <table:table-cell office:value-type="float" office:value="2178706" calcext:value-type="float">
            <text:p>2,178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78706" calcext:value-type="float">
            <text:p>2,178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85" calcext:value-type="float">
            <text:p>392,685</text:p>
          </table:table-cell>
          <table:table-cell office:value-type="string" calcext:value-type="string">
            <text:p>-</text:p>
          </table:table-cell>
          <table:table-cell office:value-type="float" office:value="-452706" calcext:value-type="float" table:number-columns-spanned="1" table:number-rows-spanned="2">
            <text:p>-452,706</text:p>
          </table:table-cell>
          <table:table-cell office:value-type="float" office:value="392685" calcext:value-type="float">
            <text:p>392,6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6000" calcext:value-type="float">
            <text:p>1,726,000</text:p>
          </table:table-cell>
          <table:covered-table-cell table:number-columns-repeated="2"/>
          <table:table-cell office:value-type="float" office:value="2178706" calcext:value-type="float">
            <text:p>2,178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78706" calcext:value-type="float">
            <text:p>2,178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2685" calcext:value-type="float">
            <text:p>392,685</text:p>
          </table:table-cell>
          <table:table-cell office:value-type="string" calcext:value-type="string">
            <text:p>-</text:p>
          </table:table-cell>
          <table:table-cell office:value-type="float" office:value="-452706" calcext:value-type="float" table:number-columns-spanned="1" table:number-rows-spanned="2">
            <text:p>-452,706</text:p>
          </table:table-cell>
          <table:table-cell office:value-type="float" office:value="392685" calcext:value-type="float">
            <text:p>392,6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26000" calcext:value-type="float">
            <text:p>1,726,000</text:p>
          </table:table-cell>
          <table:covered-table-cell table:number-columns-repeated="2"/>
          <table:table-cell office:value-type="float" office:value="2178706" calcext:value-type="float">
            <text:p>2,178,7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78706" calcext:value-type="float">
            <text:p>2,178,70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000" calcext:value-type="float">
            <text:p>34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381" calcext:value-type="float">
            <text:p>62,381</text:p>
          </table:table-cell>
          <table:table-cell office:value-type="string" calcext:value-type="string">
            <text:p>-</text:p>
          </table:table-cell>
          <table:table-cell office:value-type="float" office:value="-8855723" calcext:value-type="float" table:number-columns-spanned="1" table:number-rows-spanned="2">
            <text:p>-8,855,723</text:p>
          </table:table-cell>
          <table:table-cell office:value-type="float" office:value="62381" calcext:value-type="float">
            <text:p>62,38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</text:p>
          </table:table-cell>
          <table:covered-table-cell table:number-columns-repeated="2"/>
          <table:table-cell office:value-type="float" office:value="14276723" calcext:value-type="float">
            <text:p>14,276,72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276723" calcext:value-type="float">
            <text:p>14,276,72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55" calcext:value-type="float">
            <text:p>24,155</text:p>
          </table:table-cell>
          <table:table-cell office:value-type="string" calcext:value-type="string">
            <text:p>-</text:p>
          </table:table-cell>
          <table:table-cell office:value-type="float" office:value="-8474672" calcext:value-type="float" table:number-columns-spanned="1" table:number-rows-spanned="2">
            <text:p>-8,474,672</text:p>
          </table:table-cell>
          <table:table-cell office:value-type="float" office:value="24155" calcext:value-type="float">
            <text:p>24,1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4672" calcext:value-type="float">
            <text:p>8,474,6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74672" calcext:value-type="float">
            <text:p>8,474,6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55" calcext:value-type="float">
            <text:p>24,155</text:p>
          </table:table-cell>
          <table:table-cell office:value-type="string" calcext:value-type="string">
            <text:p>-</text:p>
          </table:table-cell>
          <table:table-cell office:value-type="float" office:value="-6814002" calcext:value-type="float" table:number-columns-spanned="1" table:number-rows-spanned="2">
            <text:p>-6,814,002</text:p>
          </table:table-cell>
          <table:table-cell office:value-type="float" office:value="24155" calcext:value-type="float">
            <text:p>24,1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002" calcext:value-type="float">
            <text:p>6,814,0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002" calcext:value-type="float">
            <text:p>6,814,0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155" calcext:value-type="float">
            <text:p>24,155</text:p>
          </table:table-cell>
          <table:table-cell office:value-type="string" calcext:value-type="string">
            <text:p>-</text:p>
          </table:table-cell>
          <table:table-cell office:value-type="float" office:value="-6814002" calcext:value-type="float" table:number-columns-spanned="1" table:number-rows-spanned="2">
            <text:p>-6,814,002</text:p>
          </table:table-cell>
          <table:table-cell office:value-type="float" office:value="24155" calcext:value-type="float">
            <text:p>24,1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002" calcext:value-type="float">
            <text:p>6,814,0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002" calcext:value-type="float">
            <text:p>6,814,0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0670" calcext:value-type="float" table:number-columns-spanned="1" table:number-rows-spanned="2">
            <text:p>-1,660,6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670" calcext:value-type="float">
            <text:p>1,66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0670" calcext:value-type="float">
            <text:p>1,66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660670" calcext:value-type="float" table:number-columns-spanned="1" table:number-rows-spanned="2">
            <text:p>-1,660,6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670" calcext:value-type="float">
            <text:p>1,660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60670" calcext:value-type="float">
            <text:p>1,660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table-cell office:value-type="float" office:value="-380920" calcext:value-type="float" table:number-columns-spanned="1" table:number-rows-spanned="2">
            <text:p>-380,920</text:p>
          </table:table-cell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</text:p>
          </table:table-cell>
          <table:covered-table-cell table:number-columns-repeated="2"/>
          <table:table-cell office:value-type="float" office:value="5801920" calcext:value-type="float">
            <text:p>5,80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01920" calcext:value-type="float">
            <text:p>5,80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table-cell office:value-type="float" office:value="-380920" calcext:value-type="float" table:number-columns-spanned="1" table:number-rows-spanned="2">
            <text:p>-380,920</text:p>
          </table:table-cell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</text:p>
          </table:table-cell>
          <table:covered-table-cell table:number-columns-repeated="2"/>
          <table:table-cell office:value-type="float" office:value="5801920" calcext:value-type="float">
            <text:p>5,80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01920" calcext:value-type="float">
            <text:p>5,80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table-cell office:value-type="float" office:value="-23226" calcext:value-type="float" table:number-columns-spanned="1" table:number-rows-spanned="2">
            <text:p>-23,226</text:p>
          </table:table-cell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6" calcext:value-type="float" table:number-columns-spanned="1" table:number-rows-spanned="2">
            <text:p>90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60094" calcext:value-type="float">
            <text:p>4,260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60094" calcext:value-type="float">
            <text:p>4,260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8600" calcext:value-type="float" table:number-columns-spanned="1" table:number-rows-spanned="2">
            <text:p>-358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5000" calcext:value-type="float">
            <text:p>1,145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586933000" calcext:value-type="float">
            <text:p>2,586,933,000</text:p>
          </table:table-cell>
          <table:table-cell office:value-type="float" office:value="2752313000" calcext:value-type="float">
            <text:p>2,7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04301" calcext:value-type="float">
            <text:p>29,304,301</text:p>
          </table:table-cell>
          <table:table-cell office:value-type="string" calcext:value-type="string">
            <text:p>-</text:p>
          </table:table-cell>
          <table:table-cell office:value-type="float" office:value="-82195587" calcext:value-type="float" table:number-columns-spanned="1" table:number-rows-spanned="2">
            <text:p>-82,195,587</text:p>
          </table:table-cell>
          <table:table-cell office:value-type="float" office:value="29304301" calcext:value-type="float">
            <text:p>29,304,3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470133000" calcext:value-type="float">
            <text:p>1,470,133,000</text:p>
          </table:table-cell>
          <table:covered-table-cell table:number-columns-repeated="2"/>
          <table:table-cell office:value-type="float" office:value="1552328587" calcext:value-type="float">
            <text:p>1,552,328,5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2328587" calcext:value-type="float">
            <text:p>1,552,328,5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04301" calcext:value-type="float">
            <text:p>29,304,301</text:p>
          </table:table-cell>
          <table:table-cell office:value-type="string" calcext:value-type="string">
            <text:p>-</text:p>
          </table:table-cell>
          <table:table-cell office:value-type="float" office:value="-77776087" calcext:value-type="float" table:number-columns-spanned="1" table:number-rows-spanned="2">
            <text:p>-77,776,087</text:p>
          </table:table-cell>
          <table:table-cell office:value-type="float" office:value="29304301" calcext:value-type="float">
            <text:p>29,304,3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63833000" calcext:value-type="float">
            <text:p>1,363,833,000</text:p>
          </table:table-cell>
          <table:covered-table-cell table:number-columns-repeated="2"/>
          <table:table-cell office:value-type="float" office:value="1441609087" calcext:value-type="float">
            <text:p>1,441,609,0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1609087" calcext:value-type="float">
            <text:p>1,441,609,0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04301" calcext:value-type="float">
            <text:p>29,304,301</text:p>
          </table:table-cell>
          <table:table-cell office:value-type="string" calcext:value-type="string">
            <text:p>-</text:p>
          </table:table-cell>
          <table:table-cell office:value-type="float" office:value="-77776087" calcext:value-type="float" table:number-columns-spanned="1" table:number-rows-spanned="2">
            <text:p>-77,776,087</text:p>
          </table:table-cell>
          <table:table-cell office:value-type="float" office:value="29304301" calcext:value-type="float">
            <text:p>29,304,3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63833000" calcext:value-type="float">
            <text:p>1,363,833,000</text:p>
          </table:table-cell>
          <table:covered-table-cell table:number-columns-repeated="2"/>
          <table:table-cell office:value-type="float" office:value="1441609087" calcext:value-type="float">
            <text:p>1,441,609,0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1609087" calcext:value-type="float">
            <text:p>1,441,609,0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04301" calcext:value-type="float">
            <text:p>29,304,301</text:p>
          </table:table-cell>
          <table:table-cell office:value-type="string" calcext:value-type="string">
            <text:p>-</text:p>
          </table:table-cell>
          <table:table-cell office:value-type="float" office:value="-77776087" calcext:value-type="float" table:number-columns-spanned="1" table:number-rows-spanned="2">
            <text:p>-77,776,087</text:p>
          </table:table-cell>
          <table:table-cell office:value-type="float" office:value="29304301" calcext:value-type="float">
            <text:p>29,304,3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63833000" calcext:value-type="float">
            <text:p>1,363,833,000</text:p>
          </table:table-cell>
          <table:covered-table-cell table:number-columns-repeated="2"/>
          <table:table-cell office:value-type="float" office:value="1441609087" calcext:value-type="float">
            <text:p>1,441,609,0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41609087" calcext:value-type="float">
            <text:p>1,441,609,0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50000" calcext:value-type="float" table:number-columns-spanned="1" table:number-rows-spanned="2">
            <text:p>-4,7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00800000" calcext:value-type="float">
            <text:p>100,800,000</text:p>
          </table:table-cell>
          <table:covered-table-cell table:number-columns-repeated="2"/>
          <table:table-cell office:value-type="float" office:value="105550000" calcext:value-type="float">
            <text:p>105,55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550000" calcext:value-type="float">
            <text:p>105,55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50000" calcext:value-type="float" table:number-columns-spanned="1" table:number-rows-spanned="2">
            <text:p>-4,7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00800000" calcext:value-type="float">
            <text:p>100,800,000</text:p>
          </table:table-cell>
          <table:covered-table-cell table:number-columns-repeated="2"/>
          <table:table-cell office:value-type="float" office:value="105550000" calcext:value-type="float">
            <text:p>105,55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550000" calcext:value-type="float">
            <text:p>105,55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50000" calcext:value-type="float" table:number-columns-spanned="1" table:number-rows-spanned="2">
            <text:p>-4,7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00800000" calcext:value-type="float">
            <text:p>100,800,000</text:p>
          </table:table-cell>
          <table:covered-table-cell table:number-columns-repeated="2"/>
          <table:table-cell office:value-type="float" office:value="105550000" calcext:value-type="float">
            <text:p>105,55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550000" calcext:value-type="float">
            <text:p>105,55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800" calcext:value-type="float">
            <text:p>1,201,800</text:p>
          </table:table-cell>
          <table:table-cell office:value-type="string" calcext:value-type="string">
            <text:p>-</text:p>
          </table:table-cell>
          <table:table-cell office:value-type="float" office:value="-57651766" calcext:value-type="float" table:number-columns-spanned="1" table:number-rows-spanned="2">
            <text:p>-57,651,766</text:p>
          </table:table-cell>
          <table:table-cell office:value-type="float" office:value="1201800" calcext:value-type="float">
            <text:p>1,201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17000" calcext:value-type="float">
            <text:p>3,317,000</text:p>
          </table:table-cell>
          <table:covered-table-cell table:number-columns-repeated="2"/>
          <table:table-cell office:value-type="float" office:value="60968766" calcext:value-type="float">
            <text:p>60,968,7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68766" calcext:value-type="float">
            <text:p>60,968,7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5844922" calcext:value-type="float" table:number-columns-spanned="1" table:number-rows-spanned="2">
            <text:p>-55,844,9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59101922" calcext:value-type="float">
            <text:p>59,101,9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101922" calcext:value-type="float">
            <text:p>59,101,9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5844922" calcext:value-type="float" table:number-columns-spanned="1" table:number-rows-spanned="2">
            <text:p>-55,844,9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59101922" calcext:value-type="float">
            <text:p>59,101,9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101922" calcext:value-type="float">
            <text:p>59,101,9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5739415" calcext:value-type="float" table:number-columns-spanned="1" table:number-rows-spanned="2">
            <text:p>-55,739,41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39415" calcext:value-type="float">
            <text:p>55,739,4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39415" calcext:value-type="float">
            <text:p>55,739,4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5507" calcext:value-type="float" table:number-columns-spanned="1" table:number-rows-spanned="2">
            <text:p>-105,50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362507" calcext:value-type="float">
            <text:p>3,362,5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2507" calcext:value-type="float">
            <text:p>3,362,5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800" calcext:value-type="float">
            <text:p>1,201,800</text:p>
          </table:table-cell>
          <table:table-cell office:value-type="string" calcext:value-type="string">
            <text:p>-</text:p>
          </table:table-cell>
          <table:table-cell office:value-type="float" office:value="-1806844" calcext:value-type="float" table:number-columns-spanned="1" table:number-rows-spanned="2">
            <text:p>-1,806,844</text:p>
          </table:table-cell>
          <table:table-cell office:value-type="float" office:value="1201800" calcext:value-type="float">
            <text:p>1,201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1866844" calcext:value-type="float">
            <text:p>1,866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6844" calcext:value-type="float">
            <text:p>1,866,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800" calcext:value-type="float">
            <text:p>1,201,800</text:p>
          </table:table-cell>
          <table:table-cell office:value-type="string" calcext:value-type="string">
            <text:p>-</text:p>
          </table:table-cell>
          <table:table-cell office:value-type="float" office:value="-1806844" calcext:value-type="float" table:number-columns-spanned="1" table:number-rows-spanned="2">
            <text:p>-1,806,844</text:p>
          </table:table-cell>
          <table:table-cell office:value-type="float" office:value="1201800" calcext:value-type="float">
            <text:p>1,201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1866844" calcext:value-type="float">
            <text:p>1,866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6844" calcext:value-type="float">
            <text:p>1,866,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2608" calcext:value-type="float" table:number-columns-spanned="1" table:number-rows-spanned="2">
            <text:p>-22,6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08" calcext:value-type="float">
            <text:p>22,6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608" calcext:value-type="float">
            <text:p>22,6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1800" calcext:value-type="float">
            <text:p>1,201,800</text:p>
          </table:table-cell>
          <table:table-cell office:value-type="string" calcext:value-type="string">
            <text:p>-</text:p>
          </table:table-cell>
          <table:table-cell office:value-type="float" office:value="-1784236" calcext:value-type="float" table:number-columns-spanned="1" table:number-rows-spanned="2">
            <text:p>-1,784,236</text:p>
          </table:table-cell>
          <table:table-cell office:value-type="float" office:value="1201800" calcext:value-type="float">
            <text:p>1,201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covered-table-cell table:number-columns-repeated="2"/>
          <table:table-cell office:value-type="float" office:value="1844236" calcext:value-type="float">
            <text:p>1,844,2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4236" calcext:value-type="float">
            <text:p>1,844,2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08836" calcext:value-type="float">
            <text:p>31,108,836</text:p>
          </table:table-cell>
          <table:table-cell office:value-type="string" calcext:value-type="string">
            <text:p>-</text:p>
          </table:table-cell>
          <table:table-cell office:value-type="float" office:value="-150014156" calcext:value-type="float" table:number-columns-spanned="1" table:number-rows-spanned="2">
            <text:p>-150,014,156</text:p>
          </table:table-cell>
          <table:table-cell office:value-type="float" office:value="31108836" calcext:value-type="float">
            <text:p>31,108,8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480647000" calcext:value-type="float">
            <text:p>1,480,647,000</text:p>
          </table:table-cell>
          <table:covered-table-cell table:number-columns-repeated="2"/>
          <table:table-cell office:value-type="float" office:value="1630661156" calcext:value-type="float">
            <text:p>1,630,661,1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0661156" calcext:value-type="float">
            <text:p>1,630,661,15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26965" calcext:value-type="float">
            <text:p>31,126,965</text:p>
          </table:table-cell>
          <table:table-cell office:value-type="string" calcext:value-type="string">
            <text:p>-</text:p>
          </table:table-cell>
          <table:table-cell office:value-type="float" office:value="-150032285" calcext:value-type="float" table:number-columns-spanned="1" table:number-rows-spanned="2">
            <text:p>-150,032,285</text:p>
          </table:table-cell>
          <table:table-cell office:value-type="float" office:value="31126965" calcext:value-type="float">
            <text:p>31,126,9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480647000" calcext:value-type="float">
            <text:p>1,480,647,000</text:p>
          </table:table-cell>
          <table:covered-table-cell table:number-columns-repeated="2"/>
          <table:table-cell office:value-type="float" office:value="1630679285" calcext:value-type="float">
            <text:p>1,630,679,2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0679285" calcext:value-type="float">
            <text:p>1,630,679,2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126965" calcext:value-type="float">
            <text:p>31,126,965</text:p>
          </table:table-cell>
          <table:table-cell office:value-type="string" calcext:value-type="string">
            <text:p>-</text:p>
          </table:table-cell>
          <table:table-cell office:value-type="float" office:value="-150032285" calcext:value-type="float" table:number-columns-spanned="1" table:number-rows-spanned="2">
            <text:p>-150,032,285</text:p>
          </table:table-cell>
          <table:table-cell office:value-type="float" office:value="31126965" calcext:value-type="float">
            <text:p>31,126,9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480647000" calcext:value-type="float">
            <text:p>1,480,647,000</text:p>
          </table:table-cell>
          <table:covered-table-cell table:number-columns-repeated="2"/>
          <table:table-cell office:value-type="float" office:value="1630679285" calcext:value-type="float">
            <text:p>1,630,679,2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0679285" calcext:value-type="float">
            <text:p>1,630,679,285</text:p>
          </table:table-cell>
          <table:table-cell table:number-columns-repeated="101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7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818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8-18T07:19:12</dc:date>
    <meta:print-date>2010-08-17T12:14:22</meta:print-date>
    <meta:document-statistic meta:table-count="1" meta:cell-count="787" meta:object-count="0"/>
    <meta:generator>LibreOffice/6.1.5.2$Linux_X86_64 LibreOffice_project/10$Build-2</meta:generator>
  </office:meta>
</office:document-meta>
</file>