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9237918" calcext:value-type="float">
            <text:p>19,237,9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5409" calcext:value-type="float">
            <text:p>7,735,409</text:p>
          </table:table-cell>
          <table:table-cell office:value-type="float" office:value="10781585" calcext:value-type="float">
            <text:p>10,781,585</text:p>
          </table:table-cell>
          <table:table-cell office:value-type="string" calcext:value-type="string">
            <text:p>-</text:p>
          </table:table-cell>
          <table:table-cell office:value-type="float" office:value="21792037" calcext:value-type="float">
            <text:p>21,792,03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5409" calcext:value-type="float">
            <text:p>7,735,409</text:p>
          </table:table-cell>
          <table:table-cell office:value-type="float" office:value="12100205" calcext:value-type="float">
            <text:p>12,100,205</text:p>
          </table:table-cell>
          <table:table-cell office:value-type="string" calcext:value-type="string">
            <text:p>-</text:p>
          </table:table-cell>
          <table:table-cell office:value-type="float" office:value="22819917" calcext:value-type="float">
            <text:p>22,819,91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8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6:58:40</dc:date>
    <meta:print-date>2010-02-26T00:45:06</meta:print-date>
    <meta:document-statistic meta:table-count="1" meta:cell-count="315" meta:object-count="0"/>
    <meta:generator>LibreOffice/6.1.5.2$Linux_X86_64 LibreOffice_project/10$Build-2</meta:generator>
  </office:meta>
</office:document-meta>
</file>