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875000000" calcext:value-type="float">
            <text:p>875,000,000</text:p>
          </table:table-cell>
          <table:table-cell office:value-type="float" office:value="1090000000" calcext:value-type="float">
            <text:p>1,090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19.7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67090000" calcext:value-type="float">
            <text:p>1,367,090,000</text:p>
          </table:table-cell>
          <table:table-cell office:value-type="float" office:value="1152090000" calcext:value-type="float">
            <text:p>1,152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18.6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509706481" calcext:value-type="float">
            <text:p>1,509,706,481</text:p>
          </table:table-cell>
          <table:table-cell office:value-type="float" office:value="1480380525" calcext:value-type="float">
            <text:p>1,480,380,525</text:p>
          </table:table-cell>
          <table:table-cell office:value-type="float" office:value="29325956" calcext:value-type="float">
            <text:p>29,325,956</text:p>
          </table:table-cell>
          <table:table-cell office:value-type="string" calcext:value-type="string">
            <text:p>1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509706481" calcext:value-type="float">
            <text:p>1,509,706,481</text:p>
          </table:table-cell>
          <table:table-cell office:value-type="float" office:value="1480380525" calcext:value-type="float">
            <text:p>1,480,380,525</text:p>
          </table:table-cell>
          <table:table-cell office:value-type="float" office:value="29325956" calcext:value-type="float">
            <text:p>29,325,956</text:p>
          </table:table-cell>
          <table:table-cell office:value-type="string" calcext:value-type="string">
            <text:p>1.9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4086414" calcext:value-type="float">
            <text:p>44,086,414</text:p>
          </table:table-cell>
          <table:table-cell office:value-type="float" office:value="41546102" calcext:value-type="float">
            <text:p>41,546,102</text:p>
          </table:table-cell>
          <table:table-cell office:value-type="float" office:value="2540312" calcext:value-type="float">
            <text:p>2,540,312</text:p>
          </table:table-cell>
          <table:table-cell office:value-type="string" calcext:value-type="string">
            <text:p>6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4086414" calcext:value-type="float">
            <text:p>44,086,414</text:p>
          </table:table-cell>
          <table:table-cell office:value-type="float" office:value="41546102" calcext:value-type="float">
            <text:p>41,546,102</text:p>
          </table:table-cell>
          <table:table-cell office:value-type="float" office:value="2540312" calcext:value-type="float">
            <text:p>2,540,312</text:p>
          </table:table-cell>
          <table:table-cell office:value-type="string" calcext:value-type="string">
            <text:p>6.11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96,374,457</text:p>
          </table:table-cell>
          <table:table-cell office:value-type="string" calcext:value-type="string">
            <text:p>3,764,508,189</text:p>
          </table:table-cell>
          <table:table-cell office:value-type="string" calcext:value-type="string">
            <text:p>31,866,26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796,374,457</text:p>
          </table:table-cell>
          <table:table-cell office:value-type="string" calcext:value-type="string">
            <text:p>3,764,508,189</text:p>
          </table:table-cell>
          <table:table-cell office:value-type="string" calcext:value-type="string">
            <text:p>31,866,26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6:54:46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