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461310457" calcext:value-type="float">
            <text:p>461,310,457</text:p>
          </table:table-cell>
          <table:table-cell office:value-type="float" office:value="988733695" calcext:value-type="float">
            <text:p>988,733,695</text:p>
          </table:table-cell>
          <table:table-cell office:value-type="float" office:value="-527423238" calcext:value-type="float">
            <text:p>-527,423,238</text:p>
          </table:table-cell>
          <table:table-cell office:value-type="string" calcext:value-type="string">
            <text:p>-53.3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1346904000" calcext:value-type="float">
            <text:p>11,346,904,000</text:p>
          </table:table-cell>
          <table:table-cell office:value-type="float" office:value="14586069000" calcext:value-type="float">
            <text:p>14,586,069,000</text:p>
          </table:table-cell>
          <table:table-cell office:value-type="float" office:value="-3239165000" calcext:value-type="float">
            <text:p>-3,239,165,000</text:p>
          </table:table-cell>
          <table:table-cell office:value-type="string" calcext:value-type="string">
            <text:p>-22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2819917" calcext:value-type="float">
            <text:p>22,819,917</text:p>
          </table:table-cell>
          <table:table-cell office:value-type="float" office:value="30555326" calcext:value-type="float">
            <text:p>30,555,326</text:p>
          </table:table-cell>
          <table:table-cell office:value-type="float" office:value="-7735409" calcext:value-type="float">
            <text:p>-7,735,409</text:p>
          </table:table-cell>
          <table:table-cell office:value-type="string" calcext:value-type="string">
            <text:p>-25.3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7588501000" calcext:value-type="float">
            <text:p>27,588,501,000</text:p>
          </table:table-cell>
          <table:table-cell office:value-type="float" office:value="24346336000" calcext:value-type="float">
            <text:p>24,346,336,000</text:p>
          </table:table-cell>
          <table:table-cell office:value-type="float" office:value="3242165000" calcext:value-type="float">
            <text:p>3,242,165,000</text:p>
          </table:table-cell>
          <table:table-cell office:value-type="string" calcext:value-type="string">
            <text:p>13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1346904000" calcext:value-type="float">
            <text:p>11,346,904,000</text:p>
          </table:table-cell>
          <table:table-cell office:value-type="float" office:value="14586069000" calcext:value-type="float">
            <text:p>14,586,069,000</text:p>
          </table:table-cell>
          <table:table-cell office:value-type="float" office:value="-3239165000" calcext:value-type="float">
            <text:p>-3,239,165,000</text:p>
          </table:table-cell>
          <table:table-cell office:value-type="string" calcext:value-type="string">
            <text:p>-22.2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2819917" calcext:value-type="float">
            <text:p>22,819,917</text:p>
          </table:table-cell>
          <table:table-cell office:value-type="float" office:value="30555326" calcext:value-type="float">
            <text:p>30,555,326</text:p>
          </table:table-cell>
          <table:table-cell office:value-type="float" office:value="-7735409" calcext:value-type="float">
            <text:p>-7,735,409</text:p>
          </table:table-cell>
          <table:table-cell office:value-type="string" calcext:value-type="string">
            <text:p>-25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7127190543" calcext:value-type="float">
            <text:p>27,127,190,543</text:p>
          </table:table-cell>
          <table:table-cell office:value-type="float" office:value="23357602305" calcext:value-type="float">
            <text:p>23,357,602,305</text:p>
          </table:table-cell>
          <table:table-cell office:value-type="float" office:value="3769588238" calcext:value-type="float">
            <text:p>3,769,588,238</text:p>
          </table:table-cell>
          <table:table-cell office:value-type="string" calcext:value-type="string">
            <text:p>16.14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58,224,917</text:p>
          </table:table-cell>
          <table:table-cell office:value-type="string" calcext:value-type="string">
            <text:p>38,962,960,326</text:p>
          </table:table-cell>
          <table:table-cell office:value-type="string" calcext:value-type="string">
            <text:p>-4,735,409</text:p>
          </table:table-cell>
          <table:table-cell table:formula="of:=[.F40]" office:value-type="string" office:string-value="-0.01%" calcext:value-type="string">
            <text:p>-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58,224,917</text:p>
          </table:table-cell>
          <table:table-cell office:value-type="string" calcext:value-type="string">
            <text:p>38,962,960,326</text:p>
          </table:table-cell>
          <table:table-cell office:value-type="string" calcext:value-type="string">
            <text:p>-4,735,409</text:p>
          </table:table-cell>
          <table:table-cell table:formula="of:=[.L40]" office:value-type="string" office:string-value="-0.01%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8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8-18T06:57:29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