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87.99pt"/>
    </style:style>
    <style:style style:name="co4" style:family="table-column">
      <style:table-column-properties fo:break-before="auto" style:column-width="80.9pt"/>
    </style:style>
    <style:style style:name="co5" style:family="table-column">
      <style:table-column-properties fo:break-before="auto" style:column-width="35.01pt"/>
    </style:style>
    <style:style style:name="co6" style:family="table-column">
      <style:table-column-properties fo:break-before="auto" style:column-width="65.59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48.39pt"/>
    </style:style>
    <style:style style:name="ro1" style:family="table-row">
      <style:table-row-properties style:row-height="26.16pt" fo:break-before="auto" style:use-optimal-row-height="false"/>
    </style:style>
    <style:style style:name="ro2" style:family="table-row">
      <style:table-row-properties style:row-height="17.15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3" table:default-cell-style-name="ce9"/>
        <table:table-column table:style-name="co3" table:default-cell-style-name="ce11"/>
        <table:table-column table:style-name="co4" table:number-columns-repeated="2" table:default-cell-style-name="ce14"/>
        <table:table-column table:style-name="co5" table:default-cell-style-name="ce14"/>
        <table:table-column table:style-name="co6" table:default-cell-style-name="ce14"/>
        <table:table-column table:style-name="co4" table:number-columns-repeated="3" table:default-cell-style-name="ce14"/>
        <table:table-column table:style-name="co7" table:default-cell-style-name="ce14"/>
        <table:table-column table:style-name="co4" table:default-cell-style-name="ce14"/>
        <table:table-column table:style-name="co8" table:number-columns-repeated="243" table:default-cell-style-name="ce17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6" office:value-type="string" calcext:value-type="string" table:number-columns-spanned="4" table:number-rows-spanned="1">
              <text:p>科目</text:p>
            </table:table-cell>
            <table:covered-table-cell table:number-columns-repeated="3" table:style-name="ce6"/>
            <table:table-cell table:style-name="ce12" office:value-type="string" calcext:value-type="string">
              <text:p>以前年度轉入數</text:p>
            </table:table-cell>
            <table:table-cell table:style-name="ce12" office:value-type="string" calcext:value-type="string">
              <text:p>註銷或減免數</text:p>
            </table:table-cell>
            <table:table-cell table:style-name="ce12" office:value-type="string" calcext:value-type="string" table:number-columns-spanned="2" table:number-rows-spanned="1">
              <text:p>收入憑證</text:p>
            </table:table-cell>
            <table:covered-table-cell table:style-name="ce12"/>
            <table:table-cell table:style-name="ce12" office:value-type="string" calcext:value-type="string">
              <text:p>本月實現數</text:p>
            </table:table-cell>
            <table:table-cell table:style-name="ce12" office:value-type="string" calcext:value-type="string">
              <text:p>累計實現數</text:p>
            </table:table-cell>
            <table:table-cell table:style-name="ce12" office:value-type="string" calcext:value-type="string">
              <text:p>調整數</text:p>
            </table:table-cell>
            <table:table-cell table:style-name="ce12" office:value-type="string" calcext:value-type="string">
              <text:p>尚未收入之保留數</text:p>
            </table:table-cell>
            <table:table-cell table:style-name="ce12" office:value-type="string" calcext:value-type="string">
              <text:p>納　庫　數</text:p>
            </table:table-cell>
            <table:table-cell table:style-name="ce15" table:number-columns-repeated="1010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6" office:value-type="string" calcext:value-type="string" table:number-columns-spanned="1" table:number-rows-spanned="2">
              <text:p>名稱</text:p>
            </table:table-cell>
            <table:table-cell table:number-columns-repeated="2" table:style-name="ce12" office:value-type="string" calcext:value-type="string">
              <text:p>應收數</text:p>
            </table:table-cell>
            <table:table-cell table:style-name="ce12" office:value-type="string" calcext:value-type="string" table:number-columns-spanned="1" table:number-rows-spanned="2">
              <text:p>字</text:p>
            </table:table-cell>
            <table:table-cell table:style-name="ce12" office:value-type="string" calcext:value-type="string" table:number-columns-spanned="1" table:number-rows-spanned="2">
              <text:p>號</text:p>
            </table:table-cell>
            <table:table-cell table:number-columns-repeated="4" table:style-name="ce12" office:value-type="string" calcext:value-type="string">
              <text:p>應收數</text:p>
            </table:table-cell>
            <table:table-cell table:style-name="ce12" office:value-type="string" calcext:value-type="string">
              <text:p>本月納庫數</text:p>
            </table:table-cell>
            <table:table-cell table:style-name="ce15" table:number-columns-repeated="1010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6"/>
            <table:table-cell table:number-columns-repeated="2" table:style-name="ce12" office:value-type="string" calcext:value-type="string">
              <text:p>保留數</text:p>
            </table:table-cell>
            <table:covered-table-cell table:number-columns-repeated="2" table:style-name="ce12"/>
            <table:table-cell table:number-columns-repeated="4" table:style-name="ce12" office:value-type="string" calcext:value-type="string">
              <text:p>保留數</text:p>
            </table:table-cell>
            <table:table-cell table:style-name="ce12" office:value-type="string" calcext:value-type="string">
              <text:p>累計納庫數</text:p>
            </table:table-cell>
            <table:table-cell table:style-name="ce15" table:number-columns-repeated="1010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95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0" office:value-type="string" calcext:value-type="string" table:number-columns-spanned="1" table:number-rows-spanned="2">
            <text:p>罰款及賠償收入</text:p>
          </table:table-cell>
          <table:table-cell table:style-name="ce13" office:value-type="float" office:value="193960" calcext:value-type="float">
            <text:p>193,960</text:p>
          </table:table-cell>
          <table:table-cell table:style-name="ce13" office:value-type="string" calcext:value-type="string">
            <text:p>-</text:p>
          </table:table-cell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13" office:value-type="string" calcext:value-type="string">
            <text:p>-</text:p>
          </table:table-cell>
          <table:table-cell table:style-name="ce13" office:value-type="float" office:value="100398" calcext:value-type="float">
            <text:p>100,39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93562" calcext:value-type="float">
            <text:p>93,562</text:p>
          </table:table-cell>
          <table:table-cell table:style-name="ce13" office:value-type="string" calcext:value-type="string">
            <text:p>-</text:p>
          </table:table-cell>
          <table:table-cell table:style-name="ce16"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100398" calcext:value-type="float">
            <text:p>100,398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193960" calcext:value-type="float">
            <text:p>193,9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00398" calcext:value-type="float">
            <text:p>100,398</text:p>
          </table:table-cell>
          <table:table-cell office:value-type="string" calcext:value-type="string">
            <text:p>-</text:p>
          </table:table-cell>
          <table:table-cell office:value-type="float" office:value="93562" calcext:value-type="float">
            <text:p>93,56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100398" calcext:value-type="float">
            <text:p>100,398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193960" calcext:value-type="float">
            <text:p>193,9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00398" calcext:value-type="float">
            <text:p>100,398</text:p>
          </table:table-cell>
          <table:table-cell office:value-type="string" calcext:value-type="string">
            <text:p>-</text:p>
          </table:table-cell>
          <table:table-cell office:value-type="float" office:value="93562" calcext:value-type="float">
            <text:p>93,56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100398" calcext:value-type="float">
            <text:p>100,398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0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4135251" calcext:value-type="float">
            <text:p>4,135,25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135251" calcext:value-type="float">
            <text:p>4,135,251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4135251" calcext:value-type="float">
            <text:p>4,135,25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135251" calcext:value-type="float">
            <text:p>4,135,251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4135251" calcext:value-type="float">
            <text:p>4,135,25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135251" calcext:value-type="float">
            <text:p>4,135,251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1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1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1213021" calcext:value-type="float">
            <text:p>1,213,021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14921960" calcext:value-type="float">
            <text:p>14,921,96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13021" calcext:value-type="float">
            <text:p>1,213,021</text:p>
          </table:table-cell>
          <table:table-cell office:value-type="float" office:value="3262227" calcext:value-type="float">
            <text:p>3,262,227</text:p>
          </table:table-cell>
          <table:table-cell office:value-type="string" calcext:value-type="string">
            <text:p>-</text:p>
          </table:table-cell>
          <table:table-cell office:value-type="float" office:value="11659733" calcext:value-type="float">
            <text:p>11,659,733</text:p>
          </table:table-cell>
          <table:table-cell office:value-type="float" office:value="3262227" calcext:value-type="float">
            <text:p>3,262,227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1213021" calcext:value-type="float">
            <text:p>1,213,021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14921960" calcext:value-type="float">
            <text:p>14,921,96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13021" calcext:value-type="float">
            <text:p>1,213,021</text:p>
          </table:table-cell>
          <table:table-cell office:value-type="float" office:value="3262227" calcext:value-type="float">
            <text:p>3,262,227</text:p>
          </table:table-cell>
          <table:table-cell office:value-type="string" calcext:value-type="string">
            <text:p>-</text:p>
          </table:table-cell>
          <table:table-cell office:value-type="float" office:value="11659733" calcext:value-type="float">
            <text:p>11,659,733</text:p>
          </table:table-cell>
          <table:table-cell office:value-type="float" office:value="3262227" calcext:value-type="float">
            <text:p>3,262,227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1213021" calcext:value-type="float">
            <text:p>1,213,021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14921960" calcext:value-type="float">
            <text:p>14,921,96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13021" calcext:value-type="float">
            <text:p>1,213,021</text:p>
          </table:table-cell>
          <table:table-cell office:value-type="float" office:value="3262227" calcext:value-type="float">
            <text:p>3,262,227</text:p>
          </table:table-cell>
          <table:table-cell office:value-type="string" calcext:value-type="string">
            <text:p>-</text:p>
          </table:table-cell>
          <table:table-cell office:value-type="float" office:value="11659733" calcext:value-type="float">
            <text:p>11,659,733</text:p>
          </table:table-cell>
          <table:table-cell office:value-type="float" office:value="3262227" calcext:value-type="float">
            <text:p>3,262,227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2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2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收入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0591960" calcext:value-type="float">
            <text:p>10,591,9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00398" calcext:value-type="float">
            <text:p>100,398</text:p>
          </table:table-cell>
          <table:table-cell office:value-type="string" calcext:value-type="string">
            <text:p>-</text:p>
          </table:table-cell>
          <table:table-cell office:value-type="float" office:value="10491562" calcext:value-type="float">
            <text:p>10,491,562</text:p>
          </table:table-cell>
          <table:table-cell office:value-type="float" office:value="1213021" calcext:value-type="float">
            <text:p>1,213,021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19057211" calcext:value-type="float">
            <text:p>19,057,21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13021" calcext:value-type="float">
            <text:p>1,213,021</text:p>
          </table:table-cell>
          <table:table-cell office:value-type="float" office:value="3262227" calcext:value-type="float">
            <text:p>3,262,227</text:p>
          </table:table-cell>
          <table:table-cell office:value-type="string" calcext:value-type="string">
            <text:p>-</text:p>
          </table:table-cell>
          <table:table-cell office:value-type="float" office:value="15794984" calcext:value-type="float">
            <text:p>15,794,984</text:p>
          </table:table-cell>
          <table:table-cell office:value-type="float" office:value="3362625" calcext:value-type="float">
            <text:p>3,362,625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0591960" calcext:value-type="float">
            <text:p>10,591,9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00398" calcext:value-type="float">
            <text:p>100,398</text:p>
          </table:table-cell>
          <table:table-cell office:value-type="string" calcext:value-type="string">
            <text:p>-</text:p>
          </table:table-cell>
          <table:table-cell office:value-type="float" office:value="10491562" calcext:value-type="float">
            <text:p>10,491,562</text:p>
          </table:table-cell>
          <table:table-cell office:value-type="float" office:value="1213021" calcext:value-type="float">
            <text:p>1,213,021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19057211" calcext:value-type="float">
            <text:p>19,057,21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13021" calcext:value-type="float">
            <text:p>1,213,021</text:p>
          </table:table-cell>
          <table:table-cell office:value-type="float" office:value="3262227" calcext:value-type="float">
            <text:p>3,262,227</text:p>
          </table:table-cell>
          <table:table-cell office:value-type="string" calcext:value-type="string">
            <text:p>-</text:p>
          </table:table-cell>
          <table:table-cell office:value-type="float" office:value="15794984" calcext:value-type="float">
            <text:p>15,794,984</text:p>
          </table:table-cell>
          <table:table-cell office:value-type="float" office:value="3362625" calcext:value-type="float">
            <text:p>3,362,625</text:p>
          </table:table-cell>
          <table:table-cell table:number-columns-repeated="1010"/>
        </table:table-row>
        <table:table-row table:style-name="ro3" table:number-rows-repeated="104852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8.35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28.86pt"/>
      </style:header-style>
      <style:footer-style>
        <style:header-footer-properties fo:min-height="21.26pt" fo:margin-left="25.51pt" fo:margin-right="25.51pt" fo:margin-top="23.1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以前年度歲入保留數餘額表</text:span></text:p>
          <text:p><text:span text:style-name="MT3">中華民國</text:span><text:span text:style-name="MT3">103</text:span><text:span text:style-name="MT3">年</text:span><text:span text:style-name="MT3">6</text:span><text:span text:style-name="MT3">月</text:span><text:span text:style-name="MT3">1</text:span><text:span text:style-name="MT3">日起至</text:span><text:span text:style-name="MT3">103</text:span><text:span text:style-name="MT3">年</text:span><text:span text:style-name="MT3">6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以前年度歲入保留數餘額表</text:span></text:p>
          <text:p><text:span text:style-name="MT3">中華民國</text:span><text:span text:style-name="MT3">103</text:span><text:span text:style-name="MT3">年</text:span><text:span text:style-name="MT3">6</text:span><text:span text:style-name="MT3">月</text:span><text:span text:style-name="MT3">1</text:span><text:span text:style-name="MT3">日起至</text:span><text:span text:style-name="MT3">103</text:span><text:span text:style-name="MT3">年</text:span><text:span text:style-name="MT3">6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4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4">列印日期：</text:span><text:span text:style-name="MT4">1030721</text:span></text:p>
        </style:region-right>
      </style:footer>
      <style:footer-left style:display="false">
        <style:region-left>
          <text:p><text:span text:style-name="MT4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4">列印日期：</text:span><text:span text:style-name="MT4">1030721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4-07-21T03:22:30</dc:date>
    <meta:print-date>2010-10-25T02:10:46</meta:print-date>
    <meta:document-statistic meta:table-count="1" meta:cell-count="452" meta:object-count="0"/>
    <meta:generator>LibreOffice/6.1.5.2$Linux_X86_64 LibreOffice_project/10$Build-2</meta:generator>
  </office:meta>
</office:document-meta>
</file>