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 table:number-columns-spanned="1" table:number-rows-spanned="3">
              <text:p>備註</text:p>
              <text:p>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4" table:style-name="ce13" office:value-type="string" calcext:value-type="string">
              <text:p>應付數</text:p>
            </table:table-cell>
            <table:covered-table-cell table:style-name="ce13"/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4" table:style-name="ce13" office:value-type="string" calcext:value-type="string">
              <text:p>保留數</text:p>
            </table:table-cell>
            <table:covered-table-cell table:style-name="ce13"/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9年度小計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5" table:style-name="ce14" office:value-type="string" calcext:value-type="string">
            <text:p>-</text:p>
          </table:table-cell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體育保健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1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342600" calcext:value-type="float">
            <text:p>9,342,6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7100" calcext:value-type="float">
            <text:p>287,100</text:p>
          </table:table-cell>
          <table:table-cell office:value-type="float" office:value="552100" calcext:value-type="float">
            <text:p>552,100</text:p>
          </table:table-cell>
          <table:table-cell office:value-type="string" calcext:value-type="string">
            <text:p>-</text:p>
          </table:table-cell>
          <table:table-cell office:value-type="float" office:value="8790500" calcext:value-type="float">
            <text:p>8,790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342600" calcext:value-type="float">
            <text:p>9,342,6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7100" calcext:value-type="float">
            <text:p>287,100</text:p>
          </table:table-cell>
          <table:table-cell office:value-type="float" office:value="552100" calcext:value-type="float">
            <text:p>552,100</text:p>
          </table:table-cell>
          <table:table-cell office:value-type="string" calcext:value-type="string">
            <text:p>-</text:p>
          </table:table-cell>
          <table:table-cell office:value-type="float" office:value="8790500" calcext:value-type="float">
            <text:p>8,790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342600" calcext:value-type="float">
            <text:p>9,342,6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7100" calcext:value-type="float">
            <text:p>287,100</text:p>
          </table:table-cell>
          <table:table-cell office:value-type="float" office:value="552100" calcext:value-type="float">
            <text:p>552,100</text:p>
          </table:table-cell>
          <table:table-cell office:value-type="string" calcext:value-type="string">
            <text:p>-</text:p>
          </table:table-cell>
          <table:table-cell office:value-type="float" office:value="8790500" calcext:value-type="float">
            <text:p>8,790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342600" calcext:value-type="float">
            <text:p>9,342,6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7100" calcext:value-type="float">
            <text:p>287,100</text:p>
          </table:table-cell>
          <table:table-cell office:value-type="float" office:value="552100" calcext:value-type="float">
            <text:p>552,100</text:p>
          </table:table-cell>
          <table:table-cell office:value-type="string" calcext:value-type="string">
            <text:p>-</text:p>
          </table:table-cell>
          <table:table-cell office:value-type="float" office:value="8790500" calcext:value-type="float">
            <text:p>8,790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342600" calcext:value-type="float">
            <text:p>9,342,6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7100" calcext:value-type="float">
            <text:p>287,100</text:p>
          </table:table-cell>
          <table:table-cell office:value-type="float" office:value="552100" calcext:value-type="float">
            <text:p>552,100</text:p>
          </table:table-cell>
          <table:table-cell office:value-type="string" calcext:value-type="string">
            <text:p>-</text:p>
          </table:table-cell>
          <table:table-cell office:value-type="float" office:value="8790500" calcext:value-type="float">
            <text:p>8,790,5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888888" calcext:value-type="float">
            <text:p>888,88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8888" calcext:value-type="float">
            <text:p>1,948,88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65000" calcext:value-type="float">
            <text:p>265,000</text:p>
          </table:table-cell>
          <table:table-cell office:value-type="string" calcext:value-type="string">
            <text:p>-</text:p>
          </table:table-cell>
          <table:table-cell office:value-type="float" office:value="1683888" calcext:value-type="float">
            <text:p>1,683,88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888888" calcext:value-type="float">
            <text:p>888,88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8888" calcext:value-type="float">
            <text:p>1,948,88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65000" calcext:value-type="float">
            <text:p>265,000</text:p>
          </table:table-cell>
          <table:table-cell office:value-type="string" calcext:value-type="string">
            <text:p>-</text:p>
          </table:table-cell>
          <table:table-cell office:value-type="float" office:value="1683888" calcext:value-type="float">
            <text:p>1,683,88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888888" calcext:value-type="float">
            <text:p>888,88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8888" calcext:value-type="float">
            <text:p>1,948,88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65000" calcext:value-type="float">
            <text:p>265,000</text:p>
          </table:table-cell>
          <table:table-cell office:value-type="string" calcext:value-type="string">
            <text:p>-</text:p>
          </table:table-cell>
          <table:table-cell office:value-type="float" office:value="1683888" calcext:value-type="float">
            <text:p>1,683,88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888888" calcext:value-type="float">
            <text:p>888,88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8888" calcext:value-type="float">
            <text:p>1,948,88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65000" calcext:value-type="float">
            <text:p>265,000</text:p>
          </table:table-cell>
          <table:table-cell office:value-type="string" calcext:value-type="string">
            <text:p>-</text:p>
          </table:table-cell>
          <table:table-cell office:value-type="float" office:value="1683888" calcext:value-type="float">
            <text:p>1,683,88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888888" calcext:value-type="float">
            <text:p>888,88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8888" calcext:value-type="float">
            <text:p>1,948,88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65000" calcext:value-type="float">
            <text:p>265,000</text:p>
          </table:table-cell>
          <table:table-cell office:value-type="string" calcext:value-type="string">
            <text:p>-</text:p>
          </table:table-cell>
          <table:table-cell office:value-type="float" office:value="1683888" calcext:value-type="float">
            <text:p>1,683,88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888888" calcext:value-type="float">
            <text:p>888,88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637988" calcext:value-type="float">
            <text:p>13,637,98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7100" calcext:value-type="float">
            <text:p>287,100</text:p>
          </table:table-cell>
          <table:table-cell office:value-type="float" office:value="2135720" calcext:value-type="float">
            <text:p>2,135,720</text:p>
          </table:table-cell>
          <table:table-cell office:value-type="string" calcext:value-type="string">
            <text:p>-</text:p>
          </table:table-cell>
          <table:table-cell office:value-type="float" office:value="11502268" calcext:value-type="float">
            <text:p>11,502,268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一般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373508" calcext:value-type="float">
            <text:p>373,508</text:p>
          </table:table-cell>
          <table:table-cell office:value-type="string" calcext:value-type="string">
            <text:p>-</text:p>
          </table:table-cell>
          <table:table-cell office:value-type="float" office:value="27271" calcext:value-type="float">
            <text:p>27,27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373508" calcext:value-type="float">
            <text:p>373,508</text:p>
          </table:table-cell>
          <table:table-cell office:value-type="string" calcext:value-type="string">
            <text:p>-</text:p>
          </table:table-cell>
          <table:table-cell office:value-type="float" office:value="27271" calcext:value-type="float">
            <text:p>27,27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373508" calcext:value-type="float">
            <text:p>373,508</text:p>
          </table:table-cell>
          <table:table-cell office:value-type="string" calcext:value-type="string">
            <text:p>-</text:p>
          </table:table-cell>
          <table:table-cell office:value-type="float" office:value="27271" calcext:value-type="float">
            <text:p>27,27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373508" calcext:value-type="float">
            <text:p>373,508</text:p>
          </table:table-cell>
          <table:table-cell office:value-type="string" calcext:value-type="string">
            <text:p>-</text:p>
          </table:table-cell>
          <table:table-cell office:value-type="float" office:value="27271" calcext:value-type="float">
            <text:p>27,27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373508" calcext:value-type="float">
            <text:p>373,508</text:p>
          </table:table-cell>
          <table:table-cell office:value-type="string" calcext:value-type="string">
            <text:p>-</text:p>
          </table:table-cell>
          <table:table-cell office:value-type="float" office:value="27271" calcext:value-type="float">
            <text:p>27,271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6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967247" calcext:value-type="float">
            <text:p>967,247</text:p>
          </table:table-cell>
          <table:table-cell office:value-type="string" calcext:value-type="string">
            <text:p>-</text:p>
          </table:table-cell>
          <table:table-cell office:value-type="float" office:value="23750" calcext:value-type="float">
            <text:p>23,7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967247" calcext:value-type="float">
            <text:p>967,247</text:p>
          </table:table-cell>
          <table:table-cell office:value-type="string" calcext:value-type="string">
            <text:p>-</text:p>
          </table:table-cell>
          <table:table-cell office:value-type="float" office:value="23750" calcext:value-type="float">
            <text:p>23,7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967247" calcext:value-type="float">
            <text:p>967,247</text:p>
          </table:table-cell>
          <table:table-cell office:value-type="string" calcext:value-type="string">
            <text:p>-</text:p>
          </table:table-cell>
          <table:table-cell office:value-type="float" office:value="23750" calcext:value-type="float">
            <text:p>23,7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967247" calcext:value-type="float">
            <text:p>967,247</text:p>
          </table:table-cell>
          <table:table-cell office:value-type="string" calcext:value-type="string">
            <text:p>-</text:p>
          </table:table-cell>
          <table:table-cell office:value-type="float" office:value="23750" calcext:value-type="float">
            <text:p>23,7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967247" calcext:value-type="float">
            <text:p>967,247</text:p>
          </table:table-cell>
          <table:table-cell office:value-type="string" calcext:value-type="string">
            <text:p>-</text:p>
          </table:table-cell>
          <table:table-cell office:value-type="float" office:value="23750" calcext:value-type="float">
            <text:p>23,75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264093" calcext:value-type="float">
            <text:p>2,26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264093" calcext:value-type="float">
            <text:p>2,26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264093" calcext:value-type="float">
            <text:p>2,26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264093" calcext:value-type="float">
            <text:p>2,26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264093" calcext:value-type="float">
            <text:p>2,264,09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467912" calcext:value-type="float">
            <text:p>30,467,91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3594" calcext:value-type="float">
            <text:p>103,594</text:p>
          </table:table-cell>
          <table:table-cell office:value-type="float" office:value="1705421" calcext:value-type="float">
            <text:p>1,705,421</text:p>
          </table:table-cell>
          <table:table-cell office:value-type="string" calcext:value-type="string">
            <text:p>-</text:p>
          </table:table-cell>
          <table:table-cell office:value-type="float" office:value="28762491" calcext:value-type="float">
            <text:p>28,762,49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467912" calcext:value-type="float">
            <text:p>30,467,91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3594" calcext:value-type="float">
            <text:p>103,594</text:p>
          </table:table-cell>
          <table:table-cell office:value-type="float" office:value="1705421" calcext:value-type="float">
            <text:p>1,705,421</text:p>
          </table:table-cell>
          <table:table-cell office:value-type="string" calcext:value-type="string">
            <text:p>-</text:p>
          </table:table-cell>
          <table:table-cell office:value-type="float" office:value="28762491" calcext:value-type="float">
            <text:p>28,762,49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中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88619" calcext:value-type="float">
            <text:p>988,6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88619" calcext:value-type="float">
            <text:p>988,61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88619" calcext:value-type="float">
            <text:p>988,6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88619" calcext:value-type="float">
            <text:p>988,61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office:value-type="string" calcext:value-type="string" table:number-columns-spanned="1" table:number-rows-spanned="2">
            <text:p>ˉˉˉ各國民中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88619" calcext:value-type="float">
            <text:p>988,6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88619" calcext:value-type="float">
            <text:p>988,61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小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75065" calcext:value-type="float">
            <text:p>875,06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75065" calcext:value-type="float">
            <text:p>875,06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75065" calcext:value-type="float">
            <text:p>875,06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75065" calcext:value-type="float">
            <text:p>875,06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office:value-type="string" calcext:value-type="string" table:number-columns-spanned="1" table:number-rows-spanned="2">
            <text:p>ˉˉˉ各國民小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75065" calcext:value-type="float">
            <text:p>875,06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75065" calcext:value-type="float">
            <text:p>875,06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8604228" calcext:value-type="float">
            <text:p>28,604,22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3594" calcext:value-type="float">
            <text:p>103,594</text:p>
          </table:table-cell>
          <table:table-cell office:value-type="float" office:value="1705421" calcext:value-type="float">
            <text:p>1,705,421</text:p>
          </table:table-cell>
          <table:table-cell office:value-type="string" calcext:value-type="string">
            <text:p>-</text:p>
          </table:table-cell>
          <table:table-cell office:value-type="float" office:value="26898807" calcext:value-type="float">
            <text:p>26,898,80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15840" calcext:value-type="float">
            <text:p>915,84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15840" calcext:value-type="float">
            <text:p>915,8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office:value-type="string" calcext:value-type="string" table:number-columns-spanned="1" table:number-rows-spanned="2">
            <text:p>ˉˉˉ教育業務建築及設備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15840" calcext:value-type="float">
            <text:p>915,84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15840" calcext:value-type="float">
            <text:p>915,8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7688388" calcext:value-type="float">
            <text:p>27,688,38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3594" calcext:value-type="float">
            <text:p>103,594</text:p>
          </table:table-cell>
          <table:table-cell office:value-type="float" office:value="1705421" calcext:value-type="float">
            <text:p>1,705,421</text:p>
          </table:table-cell>
          <table:table-cell office:value-type="string" calcext:value-type="string">
            <text:p>-</text:p>
          </table:table-cell>
          <table:table-cell office:value-type="float" office:value="25982967" calcext:value-type="float">
            <text:p>25,982,96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7688388" calcext:value-type="float">
            <text:p>27,688,38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3594" calcext:value-type="float">
            <text:p>103,594</text:p>
          </table:table-cell>
          <table:table-cell office:value-type="float" office:value="1705421" calcext:value-type="float">
            <text:p>1,705,421</text:p>
          </table:table-cell>
          <table:table-cell office:value-type="string" calcext:value-type="string">
            <text:p>-</text:p>
          </table:table-cell>
          <table:table-cell office:value-type="float" office:value="25982967" calcext:value-type="float">
            <text:p>25,982,967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0669347" calcext:value-type="float">
            <text:p>220,669,34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65885" calcext:value-type="float">
            <text:p>8,265,885</text:p>
          </table:table-cell>
          <table:table-cell office:value-type="float" office:value="37360427" calcext:value-type="float">
            <text:p>37,360,427</text:p>
          </table:table-cell>
          <table:table-cell office:value-type="string" calcext:value-type="string">
            <text:p>-</text:p>
          </table:table-cell>
          <table:table-cell office:value-type="float" office:value="183308920" calcext:value-type="float">
            <text:p>183,308,9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0669347" calcext:value-type="float">
            <text:p>220,669,34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65885" calcext:value-type="float">
            <text:p>8,265,885</text:p>
          </table:table-cell>
          <table:table-cell office:value-type="float" office:value="37360427" calcext:value-type="float">
            <text:p>37,360,427</text:p>
          </table:table-cell>
          <table:table-cell office:value-type="string" calcext:value-type="string">
            <text:p>-</text:p>
          </table:table-cell>
          <table:table-cell office:value-type="float" office:value="183308920" calcext:value-type="float">
            <text:p>183,308,9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0669347" calcext:value-type="float">
            <text:p>220,669,34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65885" calcext:value-type="float">
            <text:p>8,265,885</text:p>
          </table:table-cell>
          <table:table-cell office:value-type="float" office:value="37360427" calcext:value-type="float">
            <text:p>37,360,427</text:p>
          </table:table-cell>
          <table:table-cell office:value-type="string" calcext:value-type="string">
            <text:p>-</text:p>
          </table:table-cell>
          <table:table-cell office:value-type="float" office:value="183308920" calcext:value-type="float">
            <text:p>183,308,9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0669347" calcext:value-type="float">
            <text:p>220,669,34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65885" calcext:value-type="float">
            <text:p>8,265,885</text:p>
          </table:table-cell>
          <table:table-cell office:value-type="float" office:value="37360427" calcext:value-type="float">
            <text:p>37,360,427</text:p>
          </table:table-cell>
          <table:table-cell office:value-type="string" calcext:value-type="string">
            <text:p>-</text:p>
          </table:table-cell>
          <table:table-cell office:value-type="float" office:value="183308920" calcext:value-type="float">
            <text:p>183,308,9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0669347" calcext:value-type="float">
            <text:p>220,669,34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65885" calcext:value-type="float">
            <text:p>8,265,885</text:p>
          </table:table-cell>
          <table:table-cell office:value-type="float" office:value="37360427" calcext:value-type="float">
            <text:p>37,360,427</text:p>
          </table:table-cell>
          <table:table-cell office:value-type="string" calcext:value-type="string">
            <text:p>-</text:p>
          </table:table-cell>
          <table:table-cell office:value-type="float" office:value="183308920" calcext:value-type="float">
            <text:p>183,308,92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1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2670617" calcext:value-type="float">
            <text:p>442,670,61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7815" calcext:value-type="float">
            <text:p>87,815</text:p>
          </table:table-cell>
          <table:table-cell office:value-type="float" office:value="1467282" calcext:value-type="float">
            <text:p>1,467,282</text:p>
          </table:table-cell>
          <table:table-cell office:value-type="string" calcext:value-type="string">
            <text:p>-</text:p>
          </table:table-cell>
          <table:table-cell office:value-type="float" office:value="441203335" calcext:value-type="float">
            <text:p>441,203,33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2670617" calcext:value-type="float">
            <text:p>442,670,61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7815" calcext:value-type="float">
            <text:p>87,815</text:p>
          </table:table-cell>
          <table:table-cell office:value-type="float" office:value="1467282" calcext:value-type="float">
            <text:p>1,467,282</text:p>
          </table:table-cell>
          <table:table-cell office:value-type="string" calcext:value-type="string">
            <text:p>-</text:p>
          </table:table-cell>
          <table:table-cell office:value-type="float" office:value="441203335" calcext:value-type="float">
            <text:p>441,203,33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2670617" calcext:value-type="float">
            <text:p>442,670,61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7815" calcext:value-type="float">
            <text:p>87,815</text:p>
          </table:table-cell>
          <table:table-cell office:value-type="float" office:value="1467282" calcext:value-type="float">
            <text:p>1,467,282</text:p>
          </table:table-cell>
          <table:table-cell office:value-type="string" calcext:value-type="string">
            <text:p>-</text:p>
          </table:table-cell>
          <table:table-cell office:value-type="float" office:value="441203335" calcext:value-type="float">
            <text:p>441,203,33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2670617" calcext:value-type="float">
            <text:p>442,670,61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7815" calcext:value-type="float">
            <text:p>87,815</text:p>
          </table:table-cell>
          <table:table-cell office:value-type="float" office:value="1467282" calcext:value-type="float">
            <text:p>1,467,282</text:p>
          </table:table-cell>
          <table:table-cell office:value-type="string" calcext:value-type="string">
            <text:p>-</text:p>
          </table:table-cell>
          <table:table-cell office:value-type="float" office:value="441203335" calcext:value-type="float">
            <text:p>441,203,33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2670617" calcext:value-type="float">
            <text:p>442,670,61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7815" calcext:value-type="float">
            <text:p>87,815</text:p>
          </table:table-cell>
          <table:table-cell office:value-type="float" office:value="1467282" calcext:value-type="float">
            <text:p>1,467,282</text:p>
          </table:table-cell>
          <table:table-cell office:value-type="string" calcext:value-type="string">
            <text:p>-</text:p>
          </table:table-cell>
          <table:table-cell office:value-type="float" office:value="441203335" calcext:value-type="float">
            <text:p>441,203,335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31011131" calcext:value-type="float">
            <text:p>331,011,131</text:p>
          </table:table-cell>
          <table:table-cell office:value-type="float" office:value="7429" calcext:value-type="float">
            <text:p>7,429</text:p>
          </table:table-cell>
          <table:covered-table-cell table:number-columns-repeated="2"/>
          <table:table-cell office:value-type="float" office:value="751665" calcext:value-type="float">
            <text:p>751,665</text:p>
          </table:table-cell>
          <table:table-cell office:value-type="float" office:value="3402505" calcext:value-type="float">
            <text:p>3,402,505</text:p>
          </table:table-cell>
          <table:table-cell office:value-type="string" calcext:value-type="string">
            <text:p>-</text:p>
          </table:table-cell>
          <table:table-cell office:value-type="float" office:value="327601197" calcext:value-type="float">
            <text:p>327,601,19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31011131" calcext:value-type="float">
            <text:p>331,011,131</text:p>
          </table:table-cell>
          <table:table-cell office:value-type="float" office:value="7429" calcext:value-type="float">
            <text:p>7,429</text:p>
          </table:table-cell>
          <table:covered-table-cell table:number-columns-repeated="2"/>
          <table:table-cell office:value-type="float" office:value="751665" calcext:value-type="float">
            <text:p>751,665</text:p>
          </table:table-cell>
          <table:table-cell office:value-type="float" office:value="3402505" calcext:value-type="float">
            <text:p>3,402,505</text:p>
          </table:table-cell>
          <table:table-cell office:value-type="string" calcext:value-type="string">
            <text:p>-</text:p>
          </table:table-cell>
          <table:table-cell office:value-type="float" office:value="327601197" calcext:value-type="float">
            <text:p>327,601,19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31011131" calcext:value-type="float">
            <text:p>331,011,131</text:p>
          </table:table-cell>
          <table:table-cell office:value-type="float" office:value="7429" calcext:value-type="float">
            <text:p>7,429</text:p>
          </table:table-cell>
          <table:covered-table-cell table:number-columns-repeated="2"/>
          <table:table-cell office:value-type="float" office:value="751665" calcext:value-type="float">
            <text:p>751,665</text:p>
          </table:table-cell>
          <table:table-cell office:value-type="float" office:value="3402505" calcext:value-type="float">
            <text:p>3,402,505</text:p>
          </table:table-cell>
          <table:table-cell office:value-type="string" calcext:value-type="string">
            <text:p>-</text:p>
          </table:table-cell>
          <table:table-cell office:value-type="float" office:value="327601197" calcext:value-type="float">
            <text:p>327,601,19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31011131" calcext:value-type="float">
            <text:p>331,011,131</text:p>
          </table:table-cell>
          <table:table-cell office:value-type="float" office:value="7429" calcext:value-type="float">
            <text:p>7,429</text:p>
          </table:table-cell>
          <table:covered-table-cell table:number-columns-repeated="2"/>
          <table:table-cell office:value-type="float" office:value="751665" calcext:value-type="float">
            <text:p>751,665</text:p>
          </table:table-cell>
          <table:table-cell office:value-type="float" office:value="3402505" calcext:value-type="float">
            <text:p>3,402,505</text:p>
          </table:table-cell>
          <table:table-cell office:value-type="string" calcext:value-type="string">
            <text:p>-</text:p>
          </table:table-cell>
          <table:table-cell office:value-type="float" office:value="327601197" calcext:value-type="float">
            <text:p>327,601,19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31011131" calcext:value-type="float">
            <text:p>331,011,131</text:p>
          </table:table-cell>
          <table:table-cell office:value-type="float" office:value="7429" calcext:value-type="float">
            <text:p>7,429</text:p>
          </table:table-cell>
          <table:covered-table-cell table:number-columns-repeated="2"/>
          <table:table-cell office:value-type="float" office:value="751665" calcext:value-type="float">
            <text:p>751,665</text:p>
          </table:table-cell>
          <table:table-cell office:value-type="float" office:value="3402505" calcext:value-type="float">
            <text:p>3,402,505</text:p>
          </table:table-cell>
          <table:table-cell office:value-type="string" calcext:value-type="string">
            <text:p>-</text:p>
          </table:table-cell>
          <table:table-cell office:value-type="float" office:value="327601197" calcext:value-type="float">
            <text:p>327,601,19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028788401" calcext:value-type="float">
            <text:p>1,028,788,401</text:p>
          </table:table-cell>
          <table:table-cell office:value-type="float" office:value="7429" calcext:value-type="float">
            <text:p>7,429</text:p>
          </table:table-cell>
          <table:covered-table-cell table:number-columns-repeated="2"/>
          <table:table-cell office:value-type="float" office:value="9582467" calcext:value-type="float">
            <text:p>9,582,467</text:p>
          </table:table-cell>
          <table:table-cell office:value-type="float" office:value="45276390" calcext:value-type="float">
            <text:p>45,276,390</text:p>
          </table:table-cell>
          <table:table-cell office:value-type="string" calcext:value-type="string">
            <text:p>-</text:p>
          </table:table-cell>
          <table:table-cell office:value-type="float" office:value="983504582" calcext:value-type="float">
            <text:p>983,504,58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888888" calcext:value-type="float">
            <text:p>888,88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042426389" calcext:value-type="float">
            <text:p>1,042,426,389</text:p>
          </table:table-cell>
          <table:table-cell office:value-type="float" office:value="7429" calcext:value-type="float">
            <text:p>7,429</text:p>
          </table:table-cell>
          <table:covered-table-cell table:number-columns-repeated="2"/>
          <table:table-cell office:value-type="float" office:value="9869567" calcext:value-type="float">
            <text:p>9,869,567</text:p>
          </table:table-cell>
          <table:table-cell office:value-type="float" office:value="47412110" calcext:value-type="float">
            <text:p>47,412,110</text:p>
          </table:table-cell>
          <table:table-cell office:value-type="string" calcext:value-type="string">
            <text:p>-</text:p>
          </table:table-cell>
          <table:table-cell office:value-type="float" office:value="995006850" calcext:value-type="float">
            <text:p>995,006,850</text:p>
          </table:table-cell>
          <table:table-cell table:number-columns-repeated="1010"/>
        </table:table-row>
        <table:table-row table:style-name="ro2" table:number-rows-repeated="10484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.69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3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6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>
      <style:header-left style:display="false"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3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6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3072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3072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07-21T03:26:09</dc:date>
    <meta:print-date>2010-10-25T02:13:20</meta:print-date>
    <meta:document-statistic meta:table-count="1" meta:cell-count="1016" meta:object-count="0"/>
    <meta:generator>LibreOffice/6.1.5.2$Linux_X86_64 LibreOffice_project/10$Build-2</meta:generator>
  </office:meta>
</office:document-meta>
</file>