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1028" calcext:value-type="float">
            <text:p>11,02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726705" calcext:value-type="float" table:number-columns-spanned="1" table:number-rows-spanned="2">
            <text:p>-726,705</text:p>
          </table:table-cell>
          <table:table-cell table:style-name="ce8" office:value-type="float" office:value="11028" calcext:value-type="float">
            <text:p>11,028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6705" calcext:value-type="float">
            <text:p>726,7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26705" calcext:value-type="float">
            <text:p>726,7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0" calcext:value-type="float">
            <text:p>8,500</text:p>
          </table:table-cell>
          <table:table-cell office:value-type="string" calcext:value-type="string">
            <text:p>-</text:p>
          </table:table-cell>
          <table:table-cell office:value-type="float" office:value="-523300" calcext:value-type="float" table:number-columns-spanned="1" table:number-rows-spanned="2">
            <text:p>-523,300</text:p>
          </table:table-cell>
          <table:table-cell office:value-type="float" office:value="8500" calcext:value-type="float">
            <text:p>8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300" calcext:value-type="float">
            <text:p>523,3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3300" calcext:value-type="float">
            <text:p>523,3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0" calcext:value-type="float">
            <text:p>8,500</text:p>
          </table:table-cell>
          <table:table-cell office:value-type="string" calcext:value-type="string">
            <text:p>-</text:p>
          </table:table-cell>
          <table:table-cell office:value-type="float" office:value="-512500" calcext:value-type="float" table:number-columns-spanned="1" table:number-rows-spanned="2">
            <text:p>-512,500</text:p>
          </table:table-cell>
          <table:table-cell office:value-type="float" office:value="8500" calcext:value-type="float">
            <text:p>8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500" calcext:value-type="float">
            <text:p>512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2500" calcext:value-type="float">
            <text:p>512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0" calcext:value-type="float">
            <text:p>8,500</text:p>
          </table:table-cell>
          <table:table-cell office:value-type="string" calcext:value-type="string">
            <text:p>-</text:p>
          </table:table-cell>
          <table:table-cell office:value-type="float" office:value="-512500" calcext:value-type="float" table:number-columns-spanned="1" table:number-rows-spanned="2">
            <text:p>-512,500</text:p>
          </table:table-cell>
          <table:table-cell office:value-type="float" office:value="8500" calcext:value-type="float">
            <text:p>8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500" calcext:value-type="float">
            <text:p>512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2500" calcext:value-type="float">
            <text:p>512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800" calcext:value-type="float" table:number-columns-spanned="1" table:number-rows-spanned="2">
            <text:p>-10,8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" calcext:value-type="float">
            <text:p>10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800" calcext:value-type="float">
            <text:p>10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800" calcext:value-type="float" table:number-columns-spanned="1" table:number-rows-spanned="2">
            <text:p>-10,8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" calcext:value-type="float">
            <text:p>10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800" calcext:value-type="float">
            <text:p>10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28" calcext:value-type="float">
            <text:p>2,528</text:p>
          </table:table-cell>
          <table:table-cell office:value-type="string" calcext:value-type="string">
            <text:p>-</text:p>
          </table:table-cell>
          <table:table-cell office:value-type="float" office:value="-203405" calcext:value-type="float" table:number-columns-spanned="1" table:number-rows-spanned="2">
            <text:p>-203,405</text:p>
          </table:table-cell>
          <table:table-cell office:value-type="float" office:value="2528" calcext:value-type="float">
            <text:p>2,5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405" calcext:value-type="float">
            <text:p>203,4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405" calcext:value-type="float">
            <text:p>203,4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28" calcext:value-type="float">
            <text:p>2,528</text:p>
          </table:table-cell>
          <table:table-cell office:value-type="string" calcext:value-type="string">
            <text:p>-</text:p>
          </table:table-cell>
          <table:table-cell office:value-type="float" office:value="-203405" calcext:value-type="float" table:number-columns-spanned="1" table:number-rows-spanned="2">
            <text:p>-203,405</text:p>
          </table:table-cell>
          <table:table-cell office:value-type="float" office:value="2528" calcext:value-type="float">
            <text:p>2,5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405" calcext:value-type="float">
            <text:p>203,4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405" calcext:value-type="float">
            <text:p>203,4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28" calcext:value-type="float">
            <text:p>2,528</text:p>
          </table:table-cell>
          <table:table-cell office:value-type="string" calcext:value-type="string">
            <text:p>-</text:p>
          </table:table-cell>
          <table:table-cell office:value-type="float" office:value="-203405" calcext:value-type="float" table:number-columns-spanned="1" table:number-rows-spanned="2">
            <text:p>-203,405</text:p>
          </table:table-cell>
          <table:table-cell office:value-type="float" office:value="2528" calcext:value-type="float">
            <text:p>2,52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405" calcext:value-type="float">
            <text:p>203,4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405" calcext:value-type="float">
            <text:p>203,40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271" calcext:value-type="float">
            <text:p>316,271</text:p>
          </table:table-cell>
          <table:table-cell office:value-type="string" calcext:value-type="string">
            <text:p>-</text:p>
          </table:table-cell>
          <table:table-cell office:value-type="float" office:value="-351021" calcext:value-type="float" table:number-columns-spanned="1" table:number-rows-spanned="2">
            <text:p>-351,021</text:p>
          </table:table-cell>
          <table:table-cell office:value-type="float" office:value="316271" calcext:value-type="float">
            <text:p>316,2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69000" calcext:value-type="float">
            <text:p>1,469,000</text:p>
          </table:table-cell>
          <table:covered-table-cell table:number-columns-repeated="2"/>
          <table:table-cell office:value-type="float" office:value="1820021" calcext:value-type="float">
            <text:p>1,820,0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20021" calcext:value-type="float">
            <text:p>1,820,0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271" calcext:value-type="float">
            <text:p>282,271</text:p>
          </table:table-cell>
          <table:table-cell office:value-type="string" calcext:value-type="string">
            <text:p>-</text:p>
          </table:table-cell>
          <table:table-cell office:value-type="float" office:value="-317021" calcext:value-type="float" table:number-columns-spanned="1" table:number-rows-spanned="2">
            <text:p>-317,021</text:p>
          </table:table-cell>
          <table:table-cell office:value-type="float" office:value="282271" calcext:value-type="float">
            <text:p>282,2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69000" calcext:value-type="float">
            <text:p>1,469,000</text:p>
          </table:table-cell>
          <table:covered-table-cell table:number-columns-repeated="2"/>
          <table:table-cell office:value-type="float" office:value="1786021" calcext:value-type="float">
            <text:p>1,786,0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86021" calcext:value-type="float">
            <text:p>1,786,0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271" calcext:value-type="float">
            <text:p>282,271</text:p>
          </table:table-cell>
          <table:table-cell office:value-type="string" calcext:value-type="string">
            <text:p>-</text:p>
          </table:table-cell>
          <table:table-cell office:value-type="float" office:value="-317021" calcext:value-type="float" table:number-columns-spanned="1" table:number-rows-spanned="2">
            <text:p>-317,021</text:p>
          </table:table-cell>
          <table:table-cell office:value-type="float" office:value="282271" calcext:value-type="float">
            <text:p>282,2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69000" calcext:value-type="float">
            <text:p>1,469,000</text:p>
          </table:table-cell>
          <table:covered-table-cell table:number-columns-repeated="2"/>
          <table:table-cell office:value-type="float" office:value="1786021" calcext:value-type="float">
            <text:p>1,786,0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86021" calcext:value-type="float">
            <text:p>1,786,0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271" calcext:value-type="float">
            <text:p>282,271</text:p>
          </table:table-cell>
          <table:table-cell office:value-type="string" calcext:value-type="string">
            <text:p>-</text:p>
          </table:table-cell>
          <table:table-cell office:value-type="float" office:value="-317021" calcext:value-type="float" table:number-columns-spanned="1" table:number-rows-spanned="2">
            <text:p>-317,021</text:p>
          </table:table-cell>
          <table:table-cell office:value-type="float" office:value="282271" calcext:value-type="float">
            <text:p>282,2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69000" calcext:value-type="float">
            <text:p>1,469,000</text:p>
          </table:table-cell>
          <table:covered-table-cell table:number-columns-repeated="2"/>
          <table:table-cell office:value-type="float" office:value="1786021" calcext:value-type="float">
            <text:p>1,786,0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86021" calcext:value-type="float">
            <text:p>1,786,0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-34000" calcext:value-type="float" table:number-columns-spanned="1" table:number-rows-spanned="2">
            <text:p>-34,000</text:p>
          </table:table-cell>
          <table:table-cell office:value-type="float" office:value="34000" calcext:value-type="float">
            <text:p>3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000" calcext:value-type="float">
            <text:p>3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-34000" calcext:value-type="float" table:number-columns-spanned="1" table:number-rows-spanned="2">
            <text:p>-34,000</text:p>
          </table:table-cell>
          <table:table-cell office:value-type="float" office:value="34000" calcext:value-type="float">
            <text:p>3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000" calcext:value-type="float">
            <text:p>3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-34000" calcext:value-type="float" table:number-columns-spanned="1" table:number-rows-spanned="2">
            <text:p>-34,000</text:p>
          </table:table-cell>
          <table:table-cell office:value-type="float" office:value="34000" calcext:value-type="float">
            <text:p>3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000" calcext:value-type="float">
            <text:p>34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131" calcext:value-type="float">
            <text:p>60,131</text:p>
          </table:table-cell>
          <table:table-cell office:value-type="string" calcext:value-type="string">
            <text:p>-</text:p>
          </table:table-cell>
          <table:table-cell office:value-type="float" office:value="-9812342" calcext:value-type="float" table:number-columns-spanned="1" table:number-rows-spanned="2">
            <text:p>-9,812,342</text:p>
          </table:table-cell>
          <table:table-cell office:value-type="float" office:value="60131" calcext:value-type="float">
            <text:p>60,1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02000" calcext:value-type="float">
            <text:p>4,402,000</text:p>
          </table:table-cell>
          <table:covered-table-cell table:number-columns-repeated="2"/>
          <table:table-cell office:value-type="float" office:value="14214342" calcext:value-type="float">
            <text:p>14,214,34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214342" calcext:value-type="float">
            <text:p>14,214,34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-8450517" calcext:value-type="float" table:number-columns-spanned="1" table:number-rows-spanned="2">
            <text:p>-8,450,517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0517" calcext:value-type="float">
            <text:p>8,450,5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50517" calcext:value-type="float">
            <text:p>8,450,5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789847" calcext:value-type="float" table:number-columns-spanned="1" table:number-rows-spanned="2">
            <text:p>-6,789,84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9847" calcext:value-type="float">
            <text:p>6,789,8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789847" calcext:value-type="float">
            <text:p>6,789,8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789847" calcext:value-type="float" table:number-columns-spanned="1" table:number-rows-spanned="2">
            <text:p>-6,789,84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9847" calcext:value-type="float">
            <text:p>6,789,8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789847" calcext:value-type="float">
            <text:p>6,789,8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-1660670" calcext:value-type="float" table:number-columns-spanned="1" table:number-rows-spanned="2">
            <text:p>-1,660,670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670" calcext:value-type="float">
            <text:p>1,660,6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60670" calcext:value-type="float">
            <text:p>1,660,6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-1660670" calcext:value-type="float" table:number-columns-spanned="1" table:number-rows-spanned="2">
            <text:p>-1,660,670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670" calcext:value-type="float">
            <text:p>1,660,6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60670" calcext:value-type="float">
            <text:p>1,660,6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61694" calcext:value-type="float" table:number-columns-spanned="1" table:number-rows-spanned="2">
            <text:p>-1,361,6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02000" calcext:value-type="float">
            <text:p>4,402,000</text:p>
          </table:table-cell>
          <table:covered-table-cell table:number-columns-repeated="2"/>
          <table:table-cell office:value-type="float" office:value="5763694" calcext:value-type="float">
            <text:p>5,763,6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63694" calcext:value-type="float">
            <text:p>5,763,6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61694" calcext:value-type="float" table:number-columns-spanned="1" table:number-rows-spanned="2">
            <text:p>-1,361,6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02000" calcext:value-type="float">
            <text:p>4,402,000</text:p>
          </table:table-cell>
          <table:covered-table-cell table:number-columns-repeated="2"/>
          <table:table-cell office:value-type="float" office:value="5763694" calcext:value-type="float">
            <text:p>5,763,6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63694" calcext:value-type="float">
            <text:p>5,763,6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6" calcext:value-type="float" table:number-columns-spanned="1" table:number-rows-spanned="2">
            <text:p>90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261000" calcext:value-type="float">
            <text:p>4,261,000</text:p>
          </table:table-cell>
          <table:covered-table-cell table:number-columns-repeated="2"/>
          <table:table-cell office:value-type="float" office:value="4260094" calcext:value-type="float">
            <text:p>4,260,0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60094" calcext:value-type="float">
            <text:p>4,260,0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7600" calcext:value-type="float" table:number-columns-spanned="1" table:number-rows-spanned="2">
            <text:p>-1,377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586933000" calcext:value-type="float">
            <text:p>2,586,9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0103377" calcext:value-type="float">
            <text:p>220,103,377</text:p>
          </table:table-cell>
          <table:table-cell office:value-type="string" calcext:value-type="string">
            <text:p>-</text:p>
          </table:table-cell>
          <table:table-cell office:value-type="float" office:value="-267891286" calcext:value-type="float" table:number-columns-spanned="1" table:number-rows-spanned="2">
            <text:p>-267,891,286</text:p>
          </table:table-cell>
          <table:table-cell office:value-type="float" office:value="220103377" calcext:value-type="float">
            <text:p>220,103,3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55133000" calcext:value-type="float">
            <text:p>1,255,133,000</text:p>
          </table:table-cell>
          <table:covered-table-cell table:number-columns-repeated="2"/>
          <table:table-cell office:value-type="float" office:value="1523024286" calcext:value-type="float">
            <text:p>1,523,024,2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23024286" calcext:value-type="float">
            <text:p>1,523,024,2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9383877" calcext:value-type="float">
            <text:p>209,383,877</text:p>
          </table:table-cell>
          <table:table-cell office:value-type="string" calcext:value-type="string">
            <text:p>-</text:p>
          </table:table-cell>
          <table:table-cell office:value-type="float" office:value="-263471786" calcext:value-type="float" table:number-columns-spanned="1" table:number-rows-spanned="2">
            <text:p>-263,471,786</text:p>
          </table:table-cell>
          <table:table-cell office:value-type="float" office:value="209383877" calcext:value-type="float">
            <text:p>209,383,8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48833000" calcext:value-type="float">
            <text:p>1,148,833,000</text:p>
          </table:table-cell>
          <table:covered-table-cell table:number-columns-repeated="2"/>
          <table:table-cell office:value-type="float" office:value="1412304786" calcext:value-type="float">
            <text:p>1,412,304,7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12304786" calcext:value-type="float">
            <text:p>1,412,304,7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9383877" calcext:value-type="float">
            <text:p>209,383,877</text:p>
          </table:table-cell>
          <table:table-cell office:value-type="string" calcext:value-type="string">
            <text:p>-</text:p>
          </table:table-cell>
          <table:table-cell office:value-type="float" office:value="-263471786" calcext:value-type="float" table:number-columns-spanned="1" table:number-rows-spanned="2">
            <text:p>-263,471,786</text:p>
          </table:table-cell>
          <table:table-cell office:value-type="float" office:value="209383877" calcext:value-type="float">
            <text:p>209,383,8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48833000" calcext:value-type="float">
            <text:p>1,148,833,000</text:p>
          </table:table-cell>
          <table:covered-table-cell table:number-columns-repeated="2"/>
          <table:table-cell office:value-type="float" office:value="1412304786" calcext:value-type="float">
            <text:p>1,412,304,7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12304786" calcext:value-type="float">
            <text:p>1,412,304,7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9383877" calcext:value-type="float">
            <text:p>209,383,877</text:p>
          </table:table-cell>
          <table:table-cell office:value-type="string" calcext:value-type="string">
            <text:p>-</text:p>
          </table:table-cell>
          <table:table-cell office:value-type="float" office:value="-263471786" calcext:value-type="float" table:number-columns-spanned="1" table:number-rows-spanned="2">
            <text:p>-263,471,786</text:p>
          </table:table-cell>
          <table:table-cell office:value-type="float" office:value="209383877" calcext:value-type="float">
            <text:p>209,383,8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48833000" calcext:value-type="float">
            <text:p>1,148,833,000</text:p>
          </table:table-cell>
          <table:covered-table-cell table:number-columns-repeated="2"/>
          <table:table-cell office:value-type="float" office:value="1412304786" calcext:value-type="float">
            <text:p>1,412,304,7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12304786" calcext:value-type="float">
            <text:p>1,412,304,7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50000" calcext:value-type="float">
            <text:p>5,550,000</text:p>
          </table:table-cell>
          <table:table-cell office:value-type="string" calcext:value-type="string">
            <text:p>-</text:p>
          </table:table-cell>
          <table:table-cell office:value-type="float" office:value="-4750000" calcext:value-type="float" table:number-columns-spanned="1" table:number-rows-spanned="2">
            <text:p>-4,750,000</text:p>
          </table:table-cell>
          <table:table-cell office:value-type="float" office:value="5550000" calcext:value-type="float">
            <text:p>5,55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800000" calcext:value-type="float">
            <text:p>100,800,000</text:p>
          </table:table-cell>
          <table:covered-table-cell table:number-columns-repeated="2"/>
          <table:table-cell office:value-type="float" office:value="105550000" calcext:value-type="float">
            <text:p>105,55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550000" calcext:value-type="float">
            <text:p>105,55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50000" calcext:value-type="float">
            <text:p>5,550,000</text:p>
          </table:table-cell>
          <table:table-cell office:value-type="string" calcext:value-type="string">
            <text:p>-</text:p>
          </table:table-cell>
          <table:table-cell office:value-type="float" office:value="-4750000" calcext:value-type="float" table:number-columns-spanned="1" table:number-rows-spanned="2">
            <text:p>-4,750,000</text:p>
          </table:table-cell>
          <table:table-cell office:value-type="float" office:value="5550000" calcext:value-type="float">
            <text:p>5,55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800000" calcext:value-type="float">
            <text:p>100,800,000</text:p>
          </table:table-cell>
          <table:covered-table-cell table:number-columns-repeated="2"/>
          <table:table-cell office:value-type="float" office:value="105550000" calcext:value-type="float">
            <text:p>105,55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550000" calcext:value-type="float">
            <text:p>105,55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50000" calcext:value-type="float">
            <text:p>5,550,000</text:p>
          </table:table-cell>
          <table:table-cell office:value-type="string" calcext:value-type="string">
            <text:p>-</text:p>
          </table:table-cell>
          <table:table-cell office:value-type="float" office:value="-4750000" calcext:value-type="float" table:number-columns-spanned="1" table:number-rows-spanned="2">
            <text:p>-4,750,000</text:p>
          </table:table-cell>
          <table:table-cell office:value-type="float" office:value="5550000" calcext:value-type="float">
            <text:p>5,55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800000" calcext:value-type="float">
            <text:p>100,800,000</text:p>
          </table:table-cell>
          <table:covered-table-cell table:number-columns-repeated="2"/>
          <table:table-cell office:value-type="float" office:value="105550000" calcext:value-type="float">
            <text:p>105,55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550000" calcext:value-type="float">
            <text:p>105,55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57000" calcext:value-type="float">
            <text:p>3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07918" calcext:value-type="float">
            <text:p>19,407,918</text:p>
          </table:table-cell>
          <table:table-cell office:value-type="string" calcext:value-type="string">
            <text:p>-</text:p>
          </table:table-cell>
          <table:table-cell office:value-type="float" office:value="-56459966" calcext:value-type="float" table:number-columns-spanned="1" table:number-rows-spanned="2">
            <text:p>-56,459,966</text:p>
          </table:table-cell>
          <table:table-cell office:value-type="float" office:value="19407918" calcext:value-type="float">
            <text:p>19,407,91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07000" calcext:value-type="float">
            <text:p>3,307,000</text:p>
          </table:table-cell>
          <table:covered-table-cell table:number-columns-repeated="2"/>
          <table:table-cell office:value-type="float" office:value="59766966" calcext:value-type="float">
            <text:p>59,766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9766966" calcext:value-type="float">
            <text:p>59,766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92010" calcext:value-type="float">
            <text:p>19,392,010</text:p>
          </table:table-cell>
          <table:table-cell office:value-type="string" calcext:value-type="string">
            <text:p>-</text:p>
          </table:table-cell>
          <table:table-cell office:value-type="float" office:value="-55844922" calcext:value-type="float" table:number-columns-spanned="1" table:number-rows-spanned="2">
            <text:p>-55,844,922</text:p>
          </table:table-cell>
          <table:table-cell office:value-type="float" office:value="19392010" calcext:value-type="float">
            <text:p>19,392,0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59101922" calcext:value-type="float">
            <text:p>59,101,9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9101922" calcext:value-type="float">
            <text:p>59,101,9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92010" calcext:value-type="float">
            <text:p>19,392,010</text:p>
          </table:table-cell>
          <table:table-cell office:value-type="string" calcext:value-type="string">
            <text:p>-</text:p>
          </table:table-cell>
          <table:table-cell office:value-type="float" office:value="-55844922" calcext:value-type="float" table:number-columns-spanned="1" table:number-rows-spanned="2">
            <text:p>-55,844,922</text:p>
          </table:table-cell>
          <table:table-cell office:value-type="float" office:value="19392010" calcext:value-type="float">
            <text:p>19,392,0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59101922" calcext:value-type="float">
            <text:p>59,101,9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9101922" calcext:value-type="float">
            <text:p>59,101,9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57999" calcext:value-type="float">
            <text:p>16,057,999</text:p>
          </table:table-cell>
          <table:table-cell office:value-type="string" calcext:value-type="string">
            <text:p>-</text:p>
          </table:table-cell>
          <table:table-cell office:value-type="float" office:value="-55739415" calcext:value-type="float" table:number-columns-spanned="1" table:number-rows-spanned="2">
            <text:p>-55,739,415</text:p>
          </table:table-cell>
          <table:table-cell office:value-type="float" office:value="16057999" calcext:value-type="float">
            <text:p>16,057,99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39415" calcext:value-type="float">
            <text:p>55,739,41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739415" calcext:value-type="float">
            <text:p>55,739,4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34011" calcext:value-type="float">
            <text:p>3,334,011</text:p>
          </table:table-cell>
          <table:table-cell office:value-type="string" calcext:value-type="string">
            <text:p>-</text:p>
          </table:table-cell>
          <table:table-cell office:value-type="float" office:value="-105507" calcext:value-type="float" table:number-columns-spanned="1" table:number-rows-spanned="2">
            <text:p>-105,507</text:p>
          </table:table-cell>
          <table:table-cell office:value-type="float" office:value="3334011" calcext:value-type="float">
            <text:p>3,334,0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3362507" calcext:value-type="float">
            <text:p>3,362,5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62507" calcext:value-type="float">
            <text:p>3,362,5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08" calcext:value-type="float">
            <text:p>15,908</text:p>
          </table:table-cell>
          <table:table-cell office:value-type="string" calcext:value-type="string">
            <text:p>-</text:p>
          </table:table-cell>
          <table:table-cell office:value-type="float" office:value="-615044" calcext:value-type="float" table:number-columns-spanned="1" table:number-rows-spanned="2">
            <text:p>-615,044</text:p>
          </table:table-cell>
          <table:table-cell office:value-type="float" office:value="15908" calcext:value-type="float">
            <text:p>15,9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665044" calcext:value-type="float">
            <text:p>665,0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5044" calcext:value-type="float">
            <text:p>665,0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08" calcext:value-type="float">
            <text:p>15,908</text:p>
          </table:table-cell>
          <table:table-cell office:value-type="string" calcext:value-type="string">
            <text:p>-</text:p>
          </table:table-cell>
          <table:table-cell office:value-type="float" office:value="-615044" calcext:value-type="float" table:number-columns-spanned="1" table:number-rows-spanned="2">
            <text:p>-615,044</text:p>
          </table:table-cell>
          <table:table-cell office:value-type="float" office:value="15908" calcext:value-type="float">
            <text:p>15,9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665044" calcext:value-type="float">
            <text:p>665,0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5044" calcext:value-type="float">
            <text:p>665,0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33" calcext:value-type="float">
            <text:p>5,433</text:p>
          </table:table-cell>
          <table:table-cell office:value-type="string" calcext:value-type="string">
            <text:p>-</text:p>
          </table:table-cell>
          <table:table-cell office:value-type="float" office:value="-22608" calcext:value-type="float" table:number-columns-spanned="1" table:number-rows-spanned="2">
            <text:p>-22,608</text:p>
          </table:table-cell>
          <table:table-cell office:value-type="float" office:value="5433" calcext:value-type="float">
            <text:p>5,4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08" calcext:value-type="float">
            <text:p>22,60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608" calcext:value-type="float">
            <text:p>22,60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75" calcext:value-type="float">
            <text:p>10,475</text:p>
          </table:table-cell>
          <table:table-cell office:value-type="string" calcext:value-type="string">
            <text:p>-</text:p>
          </table:table-cell>
          <table:table-cell office:value-type="float" office:value="-592436" calcext:value-type="float" table:number-columns-spanned="1" table:number-rows-spanned="2">
            <text:p>-592,436</text:p>
          </table:table-cell>
          <table:table-cell office:value-type="float" office:value="10475" calcext:value-type="float">
            <text:p>10,4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642436" calcext:value-type="float">
            <text:p>642,4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2436" calcext:value-type="float">
            <text:p>642,4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898725" calcext:value-type="float">
            <text:p>239,898,725</text:p>
          </table:table-cell>
          <table:table-cell office:value-type="string" calcext:value-type="string">
            <text:p>-</text:p>
          </table:table-cell>
          <table:table-cell office:value-type="float" office:value="-335241320" calcext:value-type="float" table:number-columns-spanned="1" table:number-rows-spanned="2">
            <text:p>-335,241,320</text:p>
          </table:table-cell>
          <table:table-cell office:value-type="float" office:value="239898725" calcext:value-type="float">
            <text:p>239,898,7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4311000" calcext:value-type="float">
            <text:p>1,264,311,000</text:p>
          </table:table-cell>
          <table:covered-table-cell table:number-columns-repeated="2"/>
          <table:table-cell office:value-type="float" office:value="1599552320" calcext:value-type="float">
            <text:p>1,599,552,3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99552320" calcext:value-type="float">
            <text:p>1,599,552,3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898725" calcext:value-type="float">
            <text:p>239,898,725</text:p>
          </table:table-cell>
          <table:table-cell office:value-type="string" calcext:value-type="string">
            <text:p>-</text:p>
          </table:table-cell>
          <table:table-cell office:value-type="float" office:value="-335241320" calcext:value-type="float" table:number-columns-spanned="1" table:number-rows-spanned="2">
            <text:p>-335,241,320</text:p>
          </table:table-cell>
          <table:table-cell office:value-type="float" office:value="239898725" calcext:value-type="float">
            <text:p>239,898,7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4311000" calcext:value-type="float">
            <text:p>1,264,311,000</text:p>
          </table:table-cell>
          <table:covered-table-cell table:number-columns-repeated="2"/>
          <table:table-cell office:value-type="float" office:value="1599552320" calcext:value-type="float">
            <text:p>1,599,552,3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99552320" calcext:value-type="float">
            <text:p>1,599,552,3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898725" calcext:value-type="float">
            <text:p>239,898,725</text:p>
          </table:table-cell>
          <table:table-cell office:value-type="string" calcext:value-type="string">
            <text:p>-</text:p>
          </table:table-cell>
          <table:table-cell office:value-type="float" office:value="-335241320" calcext:value-type="float" table:number-columns-spanned="1" table:number-rows-spanned="2">
            <text:p>-335,241,320</text:p>
          </table:table-cell>
          <table:table-cell office:value-type="float" office:value="239898725" calcext:value-type="float">
            <text:p>239,898,7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4311000" calcext:value-type="float">
            <text:p>1,264,311,000</text:p>
          </table:table-cell>
          <table:covered-table-cell table:number-columns-repeated="2"/>
          <table:table-cell office:value-type="float" office:value="1599552320" calcext:value-type="float">
            <text:p>1,599,552,3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99552320" calcext:value-type="float">
            <text:p>1,599,552,320</text:p>
          </table:table-cell>
          <table:table-cell table:number-columns-repeated="1012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721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7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7-21T03:21:53</dc:date>
    <meta:print-date>2010-08-17T12:14:22</meta:print-date>
    <meta:document-statistic meta:table-count="1" meta:cell-count="724" meta:object-count="0"/>
    <meta:generator>LibreOffice/6.1.5.2$Linux_X86_64 LibreOffice_project/10$Build-2</meta:generator>
  </office:meta>
</office:document-meta>
</file>