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4.9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30848611000" calcext:value-type="float">
            <text:p>30,848,6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634892000" calcext:value-type="float" table:number-columns-spanned="1" table:number-rows-spanned="2">
            <text:p>16,634,8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53064000" calcext:value-type="float">
            <text:p>2,753,06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30853111000" calcext:value-type="float">
            <text:p>30,853,111,000</text:p>
          </table:table-cell>
          <table:covered-table-cell table:number-columns-repeated="3"/>
          <table:table-cell office:value-type="float" office:value="16634892000" calcext:value-type="float">
            <text:p>16,634,89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30848611000" calcext:value-type="float">
            <text:p>30,848,6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634892000" calcext:value-type="float" table:number-columns-spanned="1" table:number-rows-spanned="2">
            <text:p>16,634,8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53064000" calcext:value-type="float">
            <text:p>2,753,06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30853111000" calcext:value-type="float">
            <text:p>30,853,111,000</text:p>
          </table:table-cell>
          <table:covered-table-cell table:number-columns-repeated="3"/>
          <table:table-cell office:value-type="float" office:value="16634892000" calcext:value-type="float">
            <text:p>16,634,89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28763808000" calcext:value-type="float">
            <text:p>28,763,808,000</text:p>
          </table:table-cell>
          <table:table-cell office:value-type="float" office:value="6220000" calcext:value-type="float">
            <text:p>6,2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563089000" calcext:value-type="float" table:number-columns-spanned="1" table:number-rows-spanned="2">
            <text:p>15,563,0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53064000" calcext:value-type="float">
            <text:p>2,353,06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28774528000" calcext:value-type="float">
            <text:p>28,774,528,000</text:p>
          </table:table-cell>
          <table:covered-table-cell table:number-columns-repeated="3"/>
          <table:table-cell office:value-type="float" office:value="15563089000" calcext:value-type="float">
            <text:p>15,563,08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各項教育業務</text:p>
          </table:table-cell>
          <table:table-cell office:value-type="float" office:value="28763808000" calcext:value-type="float">
            <text:p>28,763,808,000</text:p>
          </table:table-cell>
          <table:table-cell office:value-type="float" office:value="6220000" calcext:value-type="float">
            <text:p>6,2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563089000" calcext:value-type="float" table:number-columns-spanned="1" table:number-rows-spanned="2">
            <text:p>15,563,0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53064000" calcext:value-type="float">
            <text:p>2,353,06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28774528000" calcext:value-type="float">
            <text:p>28,774,528,000</text:p>
          </table:table-cell>
          <table:covered-table-cell table:number-columns-repeated="3"/>
          <table:table-cell office:value-type="float" office:value="15563089000" calcext:value-type="float">
            <text:p>15,563,08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業務支出</text:p>
          </table:table-cell>
          <table:table-cell office:value-type="float" office:value="2071803000" calcext:value-type="float">
            <text:p>2,071,8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71803000" calcext:value-type="float" table:number-columns-spanned="1" table:number-rows-spanned="2">
            <text:p>1,071,80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0000000" calcext:value-type="float">
            <text:p>40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71803000" calcext:value-type="float">
            <text:p>2,071,803,000</text:p>
          </table:table-cell>
          <table:covered-table-cell table:number-columns-repeated="3"/>
          <table:table-cell office:value-type="float" office:value="1071803000" calcext:value-type="float">
            <text:p>1,071,80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業務支出</text:p>
          </table:table-cell>
          <table:table-cell office:value-type="float" office:value="2071803000" calcext:value-type="float">
            <text:p>2,071,8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71803000" calcext:value-type="float" table:number-columns-spanned="1" table:number-rows-spanned="2">
            <text:p>1,071,80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0000000" calcext:value-type="float">
            <text:p>40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71803000" calcext:value-type="float">
            <text:p>2,071,803,000</text:p>
          </table:table-cell>
          <table:covered-table-cell table:number-columns-repeated="3"/>
          <table:table-cell office:value-type="float" office:value="1071803000" calcext:value-type="float">
            <text:p>1,071,80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6220000" calcext:value-type="float">
            <text:p>-6,220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80000" calcext:value-type="float">
            <text:p>6,78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6220000" calcext:value-type="float">
            <text:p>-6,220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80000" calcext:value-type="float">
            <text:p>6,78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67838000" calcext:value-type="float">
            <text:p>267,8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9853000" calcext:value-type="float" table:number-columns-spanned="1" table:number-rows-spanned="2">
            <text:p>189,85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970652" calcext:value-type="float">
            <text:p>9,970,652</text:p>
          </table:table-cell>
          <table:table-cell office:value-type="string" calcext:value-type="string">
            <text:p>-</text:p>
          </table:table-cell>
          <table:table-cell office:value-type="float" office:value="151700137" calcext:value-type="float">
            <text:p>151,700,13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67838000" calcext:value-type="float">
            <text:p>267,838,000</text:p>
          </table:table-cell>
          <table:covered-table-cell table:number-columns-repeated="3"/>
          <table:table-cell office:value-type="float" office:value="38152863" calcext:value-type="float">
            <text:p>38,152,863</text:p>
          </table:table-cell>
          <table:table-cell office:value-type="string" calcext:value-type="string">
            <text:p>-</text:p>
          </table:table-cell>
          <table:table-cell office:value-type="float" office:value="106056884" calcext:value-type="float">
            <text:p>106,056,884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250311000" calcext:value-type="float">
            <text:p>250,3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9973000" calcext:value-type="float" table:number-columns-spanned="1" table:number-rows-spanned="2">
            <text:p>179,9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916617" calcext:value-type="float">
            <text:p>8,916,617</text:p>
          </table:table-cell>
          <table:table-cell office:value-type="string" calcext:value-type="string">
            <text:p>-</text:p>
          </table:table-cell>
          <table:table-cell office:value-type="float" office:value="147881923" calcext:value-type="float">
            <text:p>147,881,92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50311000" calcext:value-type="float">
            <text:p>250,311,000</text:p>
          </table:table-cell>
          <table:covered-table-cell table:number-columns-repeated="3"/>
          <table:table-cell office:value-type="float" office:value="32091077" calcext:value-type="float">
            <text:p>32,091,077</text:p>
          </table:table-cell>
          <table:table-cell office:value-type="string" calcext:value-type="string">
            <text:p>-</text:p>
          </table:table-cell>
          <table:table-cell office:value-type="float" office:value="104558690" calcext:value-type="float">
            <text:p>104,558,69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24310000" calcext:value-type="float">
            <text:p>24,3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900000" calcext:value-type="float" table:number-columns-spanned="1" table:number-rows-spanned="2">
            <text:p>15,9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88662" calcext:value-type="float">
            <text:p>1,588,662</text:p>
          </table:table-cell>
          <table:table-cell office:value-type="string" calcext:value-type="string">
            <text:p>-</text:p>
          </table:table-cell>
          <table:table-cell office:value-type="float" office:value="4172495" calcext:value-type="float">
            <text:p>4,172,49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4310000" calcext:value-type="float">
            <text:p>24,310,000</text:p>
          </table:table-cell>
          <table:covered-table-cell table:number-columns-repeated="3"/>
          <table:table-cell office:value-type="float" office:value="11727505" calcext:value-type="float">
            <text:p>11,727,50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24310000" calcext:value-type="float">
            <text:p>24,3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900000" calcext:value-type="float" table:number-columns-spanned="1" table:number-rows-spanned="2">
            <text:p>15,9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88662" calcext:value-type="float">
            <text:p>1,588,662</text:p>
          </table:table-cell>
          <table:table-cell office:value-type="string" calcext:value-type="string">
            <text:p>-</text:p>
          </table:table-cell>
          <table:table-cell office:value-type="float" office:value="4172495" calcext:value-type="float">
            <text:p>4,172,49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4310000" calcext:value-type="float">
            <text:p>24,310,000</text:p>
          </table:table-cell>
          <table:covered-table-cell table:number-columns-repeated="3"/>
          <table:table-cell office:value-type="float" office:value="11727505" calcext:value-type="float">
            <text:p>11,727,50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體育業務</text:p>
          </table:table-cell>
          <table:table-cell office:value-type="float" office:value="226001000" calcext:value-type="float">
            <text:p>226,0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4073000" calcext:value-type="float" table:number-columns-spanned="1" table:number-rows-spanned="2">
            <text:p>164,0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27955" calcext:value-type="float">
            <text:p>7,327,955</text:p>
          </table:table-cell>
          <table:table-cell office:value-type="string" calcext:value-type="string">
            <text:p>-</text:p>
          </table:table-cell>
          <table:table-cell office:value-type="float" office:value="143709428" calcext:value-type="float">
            <text:p>143,709,42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26001000" calcext:value-type="float">
            <text:p>226,001,000</text:p>
          </table:table-cell>
          <table:covered-table-cell table:number-columns-repeated="3"/>
          <table:table-cell office:value-type="float" office:value="20363572" calcext:value-type="float">
            <text:p>20,363,572</text:p>
          </table:table-cell>
          <table:table-cell office:value-type="string" calcext:value-type="string">
            <text:p>-</text:p>
          </table:table-cell>
          <table:table-cell office:value-type="float" office:value="104558690" calcext:value-type="float">
            <text:p>104,558,69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計畫業務</text:p>
          </table:table-cell>
          <table:table-cell office:value-type="float" office:value="73048000" calcext:value-type="float">
            <text:p>73,0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493000" calcext:value-type="float" table:number-columns-spanned="1" table:number-rows-spanned="2">
            <text:p>49,49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17859" calcext:value-type="float">
            <text:p>1,417,859</text:p>
          </table:table-cell>
          <table:table-cell office:value-type="string" calcext:value-type="string">
            <text:p>-</text:p>
          </table:table-cell>
          <table:table-cell office:value-type="float" office:value="42081522" calcext:value-type="float">
            <text:p>42,081,52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3048000" calcext:value-type="float">
            <text:p>73,048,000</text:p>
          </table:table-cell>
          <table:covered-table-cell table:number-columns-repeated="3"/>
          <table:table-cell office:value-type="float" office:value="7411478" calcext:value-type="float">
            <text:p>7,411,478</text:p>
          </table:table-cell>
          <table:table-cell office:value-type="string" calcext:value-type="string">
            <text:p>-</text:p>
          </table:table-cell>
          <table:table-cell office:value-type="float" office:value="34607612" calcext:value-type="float">
            <text:p>34,607,612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運動業務</text:p>
          </table:table-cell>
          <table:table-cell office:value-type="float" office:value="152953000" calcext:value-type="float">
            <text:p>152,9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4580000" calcext:value-type="float" table:number-columns-spanned="1" table:number-rows-spanned="2">
            <text:p>114,5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10096" calcext:value-type="float">
            <text:p>5,910,096</text:p>
          </table:table-cell>
          <table:table-cell office:value-type="string" calcext:value-type="string">
            <text:p>-</text:p>
          </table:table-cell>
          <table:table-cell office:value-type="float" office:value="101627906" calcext:value-type="float">
            <text:p>101,627,90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2953000" calcext:value-type="float">
            <text:p>152,953,000</text:p>
          </table:table-cell>
          <table:covered-table-cell table:number-columns-repeated="3"/>
          <table:table-cell office:value-type="float" office:value="12952094" calcext:value-type="float">
            <text:p>12,952,094</text:p>
          </table:table-cell>
          <table:table-cell office:value-type="string" calcext:value-type="string">
            <text:p>-</text:p>
          </table:table-cell>
          <table:table-cell office:value-type="float" office:value="69951078" calcext:value-type="float">
            <text:p>69,951,078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7527000" calcext:value-type="float">
            <text:p>17,5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80000" calcext:value-type="float" table:number-columns-spanned="1" table:number-rows-spanned="2">
            <text:p>9,8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54035" calcext:value-type="float">
            <text:p>1,054,035</text:p>
          </table:table-cell>
          <table:table-cell office:value-type="string" calcext:value-type="string">
            <text:p>-</text:p>
          </table:table-cell>
          <table:table-cell office:value-type="float" office:value="3818214" calcext:value-type="float">
            <text:p>3,818,21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527000" calcext:value-type="float">
            <text:p>17,527,000</text:p>
          </table:table-cell>
          <table:covered-table-cell table:number-columns-repeated="3"/>
          <table:table-cell office:value-type="float" office:value="6061786" calcext:value-type="float">
            <text:p>6,061,786</text:p>
          </table:table-cell>
          <table:table-cell office:value-type="string" calcext:value-type="string">
            <text:p>-</text:p>
          </table:table-cell>
          <table:table-cell office:value-type="float" office:value="1498194" calcext:value-type="float">
            <text:p>1,498,194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10199000" calcext:value-type="float">
            <text:p>10,1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56000" calcext:value-type="float" table:number-columns-spanned="1" table:number-rows-spanned="2">
            <text:p>6,4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70871" calcext:value-type="float">
            <text:p>770,871</text:p>
          </table:table-cell>
          <table:table-cell office:value-type="string" calcext:value-type="string">
            <text:p>-</text:p>
          </table:table-cell>
          <table:table-cell office:value-type="float" office:value="952018" calcext:value-type="float">
            <text:p>952,01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199000" calcext:value-type="float">
            <text:p>10,199,000</text:p>
          </table:table-cell>
          <table:covered-table-cell table:number-columns-repeated="3"/>
          <table:table-cell office:value-type="float" office:value="5503982" calcext:value-type="float">
            <text:p>5,503,98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10199000" calcext:value-type="float">
            <text:p>10,1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56000" calcext:value-type="float" table:number-columns-spanned="1" table:number-rows-spanned="2">
            <text:p>6,4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70871" calcext:value-type="float">
            <text:p>770,871</text:p>
          </table:table-cell>
          <table:table-cell office:value-type="string" calcext:value-type="string">
            <text:p>-</text:p>
          </table:table-cell>
          <table:table-cell office:value-type="float" office:value="952018" calcext:value-type="float">
            <text:p>952,01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199000" calcext:value-type="float">
            <text:p>10,199,000</text:p>
          </table:table-cell>
          <table:covered-table-cell table:number-columns-repeated="3"/>
          <table:table-cell office:value-type="float" office:value="5503982" calcext:value-type="float">
            <text:p>5,503,98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推展家庭教育</text:p>
          </table:table-cell>
          <table:table-cell office:value-type="float" office:value="7328000" calcext:value-type="float">
            <text:p>7,3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24000" calcext:value-type="float" table:number-columns-spanned="1" table:number-rows-spanned="2">
            <text:p>3,4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3164" calcext:value-type="float">
            <text:p>283,164</text:p>
          </table:table-cell>
          <table:table-cell office:value-type="string" calcext:value-type="string">
            <text:p>-</text:p>
          </table:table-cell>
          <table:table-cell office:value-type="float" office:value="2866196" calcext:value-type="float">
            <text:p>2,866,19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328000" calcext:value-type="float">
            <text:p>7,328,000</text:p>
          </table:table-cell>
          <table:covered-table-cell table:number-columns-repeated="3"/>
          <table:table-cell office:value-type="float" office:value="557804" calcext:value-type="float">
            <text:p>557,804</text:p>
          </table:table-cell>
          <table:table-cell office:value-type="string" calcext:value-type="string">
            <text:p>-</text:p>
          </table:table-cell>
          <table:table-cell office:value-type="float" office:value="1498194" calcext:value-type="float">
            <text:p>1,498,194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推展家庭教育</text:p>
          </table:table-cell>
          <table:table-cell office:value-type="float" office:value="7328000" calcext:value-type="float">
            <text:p>7,3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24000" calcext:value-type="float" table:number-columns-spanned="1" table:number-rows-spanned="2">
            <text:p>3,4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3164" calcext:value-type="float">
            <text:p>283,164</text:p>
          </table:table-cell>
          <table:table-cell office:value-type="string" calcext:value-type="string">
            <text:p>-</text:p>
          </table:table-cell>
          <table:table-cell office:value-type="float" office:value="2866196" calcext:value-type="float">
            <text:p>2,866,19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328000" calcext:value-type="float">
            <text:p>7,328,000</text:p>
          </table:table-cell>
          <table:covered-table-cell table:number-columns-repeated="3"/>
          <table:table-cell office:value-type="float" office:value="557804" calcext:value-type="float">
            <text:p>557,804</text:p>
          </table:table-cell>
          <table:table-cell office:value-type="string" calcext:value-type="string">
            <text:p>-</text:p>
          </table:table-cell>
          <table:table-cell office:value-type="float" office:value="1498194" calcext:value-type="float">
            <text:p>1,498,194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6408165000" calcext:value-type="float">
            <text:p>6,408,1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05315000" calcext:value-type="float" table:number-columns-spanned="1" table:number-rows-spanned="2">
            <text:p>6,205,3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36516519" calcext:value-type="float">
            <text:p>2,236,516,519</text:p>
          </table:table-cell>
          <table:table-cell office:value-type="string" calcext:value-type="string">
            <text:p>-</text:p>
          </table:table-cell>
          <table:table-cell office:value-type="float" office:value="864489120" calcext:value-type="float">
            <text:p>864,489,1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408165000" calcext:value-type="float">
            <text:p>6,408,165,000</text:p>
          </table:table-cell>
          <table:covered-table-cell table:number-columns-repeated="3"/>
          <table:table-cell office:value-type="float" office:value="5340825880" calcext:value-type="float">
            <text:p>5,340,825,8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6408165000" calcext:value-type="float">
            <text:p>6,408,1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05315000" calcext:value-type="float" table:number-columns-spanned="1" table:number-rows-spanned="2">
            <text:p>6,205,3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36516519" calcext:value-type="float">
            <text:p>2,236,516,519</text:p>
          </table:table-cell>
          <table:table-cell office:value-type="string" calcext:value-type="string">
            <text:p>-</text:p>
          </table:table-cell>
          <table:table-cell office:value-type="float" office:value="864489120" calcext:value-type="float">
            <text:p>864,489,1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408165000" calcext:value-type="float">
            <text:p>6,408,165,000</text:p>
          </table:table-cell>
          <table:covered-table-cell table:number-columns-repeated="3"/>
          <table:table-cell office:value-type="float" office:value="5340825880" calcext:value-type="float">
            <text:p>5,340,825,8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退休給付</text:p>
          </table:table-cell>
          <table:table-cell office:value-type="float" office:value="6368565000" calcext:value-type="float">
            <text:p>6,368,5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83015000" calcext:value-type="float" table:number-columns-spanned="1" table:number-rows-spanned="2">
            <text:p>6,183,0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34789230" calcext:value-type="float">
            <text:p>2,234,789,230</text:p>
          </table:table-cell>
          <table:table-cell office:value-type="string" calcext:value-type="string">
            <text:p>-</text:p>
          </table:table-cell>
          <table:table-cell office:value-type="float" office:value="846299834" calcext:value-type="float">
            <text:p>846,299,83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368565000" calcext:value-type="float">
            <text:p>6,368,565,000</text:p>
          </table:table-cell>
          <table:covered-table-cell table:number-columns-repeated="3"/>
          <table:table-cell office:value-type="float" office:value="5336715166" calcext:value-type="float">
            <text:p>5,336,715,16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退休給付</text:p>
          </table:table-cell>
          <table:table-cell office:value-type="float" office:value="6368565000" calcext:value-type="float">
            <text:p>6,368,5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83015000" calcext:value-type="float" table:number-columns-spanned="1" table:number-rows-spanned="2">
            <text:p>6,183,0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34789230" calcext:value-type="float">
            <text:p>2,234,789,230</text:p>
          </table:table-cell>
          <table:table-cell office:value-type="string" calcext:value-type="string">
            <text:p>-</text:p>
          </table:table-cell>
          <table:table-cell office:value-type="float" office:value="846299834" calcext:value-type="float">
            <text:p>846,299,83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368565000" calcext:value-type="float">
            <text:p>6,368,565,000</text:p>
          </table:table-cell>
          <table:covered-table-cell table:number-columns-repeated="3"/>
          <table:table-cell office:value-type="float" office:value="5336715166" calcext:value-type="float">
            <text:p>5,336,715,16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0000" calcext:value-type="float" table:number-columns-spanned="1" table:number-rows-spanned="2">
            <text:p>3,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7289" calcext:value-type="float">
            <text:p>1,727,289</text:p>
          </table:table-cell>
          <table:table-cell office:value-type="string" calcext:value-type="string">
            <text:p>-</text:p>
          </table:table-cell>
          <table:table-cell office:value-type="float" office:value="345422" calcext:value-type="float">
            <text:p>345,42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3454578" calcext:value-type="float">
            <text:p>3,454,5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0000" calcext:value-type="float" table:number-columns-spanned="1" table:number-rows-spanned="2">
            <text:p>3,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7289" calcext:value-type="float">
            <text:p>1,727,289</text:p>
          </table:table-cell>
          <table:table-cell office:value-type="string" calcext:value-type="string">
            <text:p>-</text:p>
          </table:table-cell>
          <table:table-cell office:value-type="float" office:value="345422" calcext:value-type="float">
            <text:p>345,42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3454578" calcext:value-type="float">
            <text:p>3,454,5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500000" calcext:value-type="float" table:number-columns-spanned="1" table:number-rows-spanned="2">
            <text:p>17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6853864" calcext:value-type="float">
            <text:p>16,853,86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646136" calcext:value-type="float">
            <text:p>646,1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500000" calcext:value-type="float" table:number-columns-spanned="1" table:number-rows-spanned="2">
            <text:p>17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6853864" calcext:value-type="float">
            <text:p>16,853,86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646136" calcext:value-type="float">
            <text:p>646,1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90000" calcext:value-type="float">
            <text:p>99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90000" calcext:value-type="float">
            <text:p>99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5000000" calcext:value-type="float" table:number-columns-spanned="1" table:number-rows-spanned="2">
            <text:p>335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04624" calcext:value-type="float">
            <text:p>2,504,624</text:p>
          </table:table-cell>
          <table:table-cell office:value-type="string" calcext:value-type="string">
            <text:p>-</text:p>
          </table:table-cell>
          <table:table-cell office:value-type="float" office:value="62873505" calcext:value-type="float">
            <text:p>62,873,50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72126495" calcext:value-type="float">
            <text:p>272,126,4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5000000" calcext:value-type="float" table:number-columns-spanned="1" table:number-rows-spanned="2">
            <text:p>335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04624" calcext:value-type="float">
            <text:p>2,504,624</text:p>
          </table:table-cell>
          <table:table-cell office:value-type="string" calcext:value-type="string">
            <text:p>-</text:p>
          </table:table-cell>
          <table:table-cell office:value-type="float" office:value="62873505" calcext:value-type="float">
            <text:p>62,873,50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72126495" calcext:value-type="float">
            <text:p>272,126,4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5000000" calcext:value-type="float" table:number-columns-spanned="1" table:number-rows-spanned="2">
            <text:p>335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04624" calcext:value-type="float">
            <text:p>2,504,624</text:p>
          </table:table-cell>
          <table:table-cell office:value-type="string" calcext:value-type="string">
            <text:p>-</text:p>
          </table:table-cell>
          <table:table-cell office:value-type="float" office:value="62873505" calcext:value-type="float">
            <text:p>62,873,50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72126495" calcext:value-type="float">
            <text:p>272,126,4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5000000" calcext:value-type="float" table:number-columns-spanned="1" table:number-rows-spanned="2">
            <text:p>335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04624" calcext:value-type="float">
            <text:p>2,504,624</text:p>
          </table:table-cell>
          <table:table-cell office:value-type="string" calcext:value-type="string">
            <text:p>-</text:p>
          </table:table-cell>
          <table:table-cell office:value-type="float" office:value="62873505" calcext:value-type="float">
            <text:p>62,873,50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72126495" calcext:value-type="float">
            <text:p>272,126,4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7934614000" calcext:value-type="float">
            <text:p>37,934,6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365060000" calcext:value-type="float" table:number-columns-spanned="1" table:number-rows-spanned="2">
            <text:p>23,365,0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02055795" calcext:value-type="float">
            <text:p>5,002,055,795</text:p>
          </table:table-cell>
          <table:table-cell office:value-type="string" calcext:value-type="string">
            <text:p>-</text:p>
          </table:table-cell>
          <table:table-cell office:value-type="float" office:value="1079062762" calcext:value-type="float">
            <text:p>1,079,062,76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37939114000" calcext:value-type="float">
            <text:p>37,939,114,000</text:p>
          </table:table-cell>
          <table:covered-table-cell table:number-columns-repeated="3"/>
          <table:table-cell office:value-type="float" office:value="22285997238" calcext:value-type="float">
            <text:p>22,285,997,238</text:p>
          </table:table-cell>
          <table:table-cell office:value-type="string" calcext:value-type="string">
            <text:p>-</text:p>
          </table:table-cell>
          <table:table-cell office:value-type="float" office:value="106056884" calcext:value-type="float">
            <text:p>106,056,884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261129000" calcext:value-type="float">
            <text:p>1,261,1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1129000" calcext:value-type="float" table:number-columns-spanned="1" table:number-rows-spanned="2">
            <text:p>1,171,1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48930" calcext:value-type="float">
            <text:p>7,548,930</text:p>
          </table:table-cell>
          <table:table-cell office:value-type="string" calcext:value-type="string">
            <text:p>-</text:p>
          </table:table-cell>
          <table:table-cell office:value-type="float" office:value="61371070" calcext:value-type="float">
            <text:p>61,371,0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61129000" calcext:value-type="float">
            <text:p>1,261,129,000</text:p>
          </table:table-cell>
          <table:covered-table-cell table:number-columns-repeated="3"/>
          <table:table-cell office:value-type="float" office:value="1109757930" calcext:value-type="float">
            <text:p>1,109,757,9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261129000" calcext:value-type="float">
            <text:p>1,261,1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1129000" calcext:value-type="float" table:number-columns-spanned="1" table:number-rows-spanned="2">
            <text:p>1,171,1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48930" calcext:value-type="float">
            <text:p>7,548,930</text:p>
          </table:table-cell>
          <table:table-cell office:value-type="string" calcext:value-type="string">
            <text:p>-</text:p>
          </table:table-cell>
          <table:table-cell office:value-type="float" office:value="61371070" calcext:value-type="float">
            <text:p>61,371,0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61129000" calcext:value-type="float">
            <text:p>1,261,129,000</text:p>
          </table:table-cell>
          <table:covered-table-cell table:number-columns-repeated="3"/>
          <table:table-cell office:value-type="float" office:value="1109757930" calcext:value-type="float">
            <text:p>1,109,757,9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1094099000" calcext:value-type="float">
            <text:p>1,094,0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4099000" calcext:value-type="float" table:number-columns-spanned="1" table:number-rows-spanned="2">
            <text:p>1,094,09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94099000" calcext:value-type="float">
            <text:p>1,094,099,000</text:p>
          </table:table-cell>
          <table:covered-table-cell table:number-columns-repeated="3"/>
          <table:table-cell office:value-type="float" office:value="1094099000" calcext:value-type="float">
            <text:p>1,094,09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各項教育建設工程及設備</text:p>
          </table:table-cell>
          <table:table-cell office:value-type="float" office:value="1094099000" calcext:value-type="float">
            <text:p>1,094,0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4099000" calcext:value-type="float" table:number-columns-spanned="1" table:number-rows-spanned="2">
            <text:p>1,094,09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94099000" calcext:value-type="float">
            <text:p>1,094,099,000</text:p>
          </table:table-cell>
          <table:covered-table-cell table:number-columns-repeated="3"/>
          <table:table-cell office:value-type="float" office:value="1094099000" calcext:value-type="float">
            <text:p>1,094,09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建設支出</text:p>
          </table:table-cell>
          <table:table-cell office:value-type="float" office:value="167030000" calcext:value-type="float">
            <text:p>167,0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7030000" calcext:value-type="float" table:number-columns-spanned="1" table:number-rows-spanned="2">
            <text:p>77,0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48930" calcext:value-type="float">
            <text:p>7,548,930</text:p>
          </table:table-cell>
          <table:table-cell office:value-type="string" calcext:value-type="string">
            <text:p>-</text:p>
          </table:table-cell>
          <table:table-cell office:value-type="float" office:value="61371070" calcext:value-type="float">
            <text:p>61,371,0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7030000" calcext:value-type="float">
            <text:p>167,030,000</text:p>
          </table:table-cell>
          <table:covered-table-cell table:number-columns-repeated="3"/>
          <table:table-cell office:value-type="float" office:value="15658930" calcext:value-type="float">
            <text:p>15,658,9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建設支出</text:p>
          </table:table-cell>
          <table:table-cell office:value-type="float" office:value="167030000" calcext:value-type="float">
            <text:p>167,0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7030000" calcext:value-type="float" table:number-columns-spanned="1" table:number-rows-spanned="2">
            <text:p>77,0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48930" calcext:value-type="float">
            <text:p>7,548,930</text:p>
          </table:table-cell>
          <table:table-cell office:value-type="string" calcext:value-type="string">
            <text:p>-</text:p>
          </table:table-cell>
          <table:table-cell office:value-type="float" office:value="61371070" calcext:value-type="float">
            <text:p>61,371,0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7030000" calcext:value-type="float">
            <text:p>167,030,000</text:p>
          </table:table-cell>
          <table:covered-table-cell table:number-columns-repeated="3"/>
          <table:table-cell office:value-type="float" office:value="15658930" calcext:value-type="float">
            <text:p>15,658,9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449450000" calcext:value-type="float">
            <text:p>449,4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510000" calcext:value-type="float" table:number-columns-spanned="1" table:number-rows-spanned="2">
            <text:p>28,5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19802" calcext:value-type="float">
            <text:p>819,802</text:p>
          </table:table-cell>
          <table:table-cell office:value-type="string" calcext:value-type="string">
            <text:p>-</text:p>
          </table:table-cell>
          <table:table-cell office:value-type="float" office:value="27270415" calcext:value-type="float">
            <text:p>27,270,41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49450000" calcext:value-type="float">
            <text:p>449,450,000</text:p>
          </table:table-cell>
          <table:covered-table-cell table:number-columns-repeated="3"/>
          <table:table-cell office:value-type="float" office:value="1239585" calcext:value-type="float">
            <text:p>1,239,585</text:p>
          </table:table-cell>
          <table:table-cell office:value-type="string" calcext:value-type="string">
            <text:p>-</text:p>
          </table:table-cell>
          <table:table-cell office:value-type="float" office:value="11299926" calcext:value-type="float">
            <text:p>11,299,926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449350000" calcext:value-type="float">
            <text:p>449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470000" calcext:value-type="float" table:number-columns-spanned="1" table:number-rows-spanned="2">
            <text:p>28,4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19802" calcext:value-type="float">
            <text:p>819,802</text:p>
          </table:table-cell>
          <table:table-cell office:value-type="string" calcext:value-type="string">
            <text:p>-</text:p>
          </table:table-cell>
          <table:table-cell office:value-type="float" office:value="27246815" calcext:value-type="float">
            <text:p>27,246,81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49350000" calcext:value-type="float">
            <text:p>449,350,000</text:p>
          </table:table-cell>
          <table:covered-table-cell table:number-columns-repeated="3"/>
          <table:table-cell office:value-type="float" office:value="1223185" calcext:value-type="float">
            <text:p>1,223,185</text:p>
          </table:table-cell>
          <table:table-cell office:value-type="string" calcext:value-type="string">
            <text:p>-</text:p>
          </table:table-cell>
          <table:table-cell office:value-type="float" office:value="11299926" calcext:value-type="float">
            <text:p>11,299,926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449350000" calcext:value-type="float">
            <text:p>449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470000" calcext:value-type="float" table:number-columns-spanned="1" table:number-rows-spanned="2">
            <text:p>28,4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19802" calcext:value-type="float">
            <text:p>819,802</text:p>
          </table:table-cell>
          <table:table-cell office:value-type="string" calcext:value-type="string">
            <text:p>-</text:p>
          </table:table-cell>
          <table:table-cell office:value-type="float" office:value="27246815" calcext:value-type="float">
            <text:p>27,246,81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49350000" calcext:value-type="float">
            <text:p>449,350,000</text:p>
          </table:table-cell>
          <table:covered-table-cell table:number-columns-repeated="3"/>
          <table:table-cell office:value-type="float" office:value="1223185" calcext:value-type="float">
            <text:p>1,223,185</text:p>
          </table:table-cell>
          <table:table-cell office:value-type="string" calcext:value-type="string">
            <text:p>-</text:p>
          </table:table-cell>
          <table:table-cell office:value-type="float" office:value="11299926" calcext:value-type="float">
            <text:p>11,299,926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449350000" calcext:value-type="float">
            <text:p>449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470000" calcext:value-type="float" table:number-columns-spanned="1" table:number-rows-spanned="2">
            <text:p>28,4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19802" calcext:value-type="float">
            <text:p>819,802</text:p>
          </table:table-cell>
          <table:table-cell office:value-type="string" calcext:value-type="string">
            <text:p>-</text:p>
          </table:table-cell>
          <table:table-cell office:value-type="float" office:value="27246815" calcext:value-type="float">
            <text:p>27,246,81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49350000" calcext:value-type="float">
            <text:p>449,350,000</text:p>
          </table:table-cell>
          <table:covered-table-cell table:number-columns-repeated="3"/>
          <table:table-cell office:value-type="float" office:value="1223185" calcext:value-type="float">
            <text:p>1,223,185</text:p>
          </table:table-cell>
          <table:table-cell office:value-type="string" calcext:value-type="string">
            <text:p>-</text:p>
          </table:table-cell>
          <table:table-cell office:value-type="float" office:value="11299926" calcext:value-type="float">
            <text:p>11,299,926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3600" calcext:value-type="float">
            <text:p>23,6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16400" calcext:value-type="float">
            <text:p>16,4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3600" calcext:value-type="float">
            <text:p>23,6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16400" calcext:value-type="float">
            <text:p>16,4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3600" calcext:value-type="float">
            <text:p>23,6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16400" calcext:value-type="float">
            <text:p>16,4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710579000" calcext:value-type="float">
            <text:p>1,710,5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9639000" calcext:value-type="float" table:number-columns-spanned="1" table:number-rows-spanned="2">
            <text:p>1,199,63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368732" calcext:value-type="float">
            <text:p>8,368,732</text:p>
          </table:table-cell>
          <table:table-cell office:value-type="string" calcext:value-type="string">
            <text:p>-</text:p>
          </table:table-cell>
          <table:table-cell office:value-type="float" office:value="88641485" calcext:value-type="float">
            <text:p>88,641,48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10579000" calcext:value-type="float">
            <text:p>1,710,579,000</text:p>
          </table:table-cell>
          <table:covered-table-cell table:number-columns-repeated="3"/>
          <table:table-cell office:value-type="float" office:value="1110997515" calcext:value-type="float">
            <text:p>1,110,997,515</text:p>
          </table:table-cell>
          <table:table-cell office:value-type="string" calcext:value-type="string">
            <text:p>-</text:p>
          </table:table-cell>
          <table:table-cell office:value-type="float" office:value="11299926" calcext:value-type="float">
            <text:p>11,299,926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39645193000" calcext:value-type="float">
            <text:p>39,645,1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564699000" calcext:value-type="float" table:number-columns-spanned="1" table:number-rows-spanned="2">
            <text:p>24,564,6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10424527" calcext:value-type="float">
            <text:p>5,010,424,527</text:p>
          </table:table-cell>
          <table:table-cell office:value-type="string" calcext:value-type="string">
            <text:p>-</text:p>
          </table:table-cell>
          <table:table-cell office:value-type="float" office:value="1167704247" calcext:value-type="float">
            <text:p>1,167,704,2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39649693000" calcext:value-type="float">
            <text:p>39,649,693,000</text:p>
          </table:table-cell>
          <table:covered-table-cell table:number-columns-repeated="3"/>
          <table:table-cell office:value-type="float" office:value="23396994753" calcext:value-type="float">
            <text:p>23,396,994,753</text:p>
          </table:table-cell>
          <table:table-cell office:value-type="string" calcext:value-type="string">
            <text:p>-</text:p>
          </table:table-cell>
          <table:table-cell office:value-type="float" office:value="117356810" calcext:value-type="float">
            <text:p>117,356,81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364698" calcext:value-type="float">
            <text:p>364,6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4698" calcext:value-type="float" table:number-columns-spanned="1" table:number-rows-spanned="2">
            <text:p>364,69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64698" calcext:value-type="float">
            <text:p>364,698</text:p>
          </table:table-cell>
          <table:covered-table-cell table:number-columns-repeated="3"/>
          <table:table-cell office:value-type="float" office:value="364698" calcext:value-type="float">
            <text:p>364,6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364698" calcext:value-type="float">
            <text:p>364,6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4698" calcext:value-type="float" table:number-columns-spanned="1" table:number-rows-spanned="2">
            <text:p>364,69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64698" calcext:value-type="float">
            <text:p>364,698</text:p>
          </table:table-cell>
          <table:covered-table-cell table:number-columns-repeated="3"/>
          <table:table-cell office:value-type="float" office:value="364698" calcext:value-type="float">
            <text:p>364,6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office:value-type="float" office:value="364698" calcext:value-type="float">
            <text:p>364,6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4698" calcext:value-type="float" table:number-columns-spanned="1" table:number-rows-spanned="2">
            <text:p>364,69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64698" calcext:value-type="float">
            <text:p>364,698</text:p>
          </table:table-cell>
          <table:covered-table-cell table:number-columns-repeated="3"/>
          <table:table-cell office:value-type="float" office:value="364698" calcext:value-type="float">
            <text:p>364,6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退休給付</text:p>
          </table:table-cell>
          <table:table-cell office:value-type="float" office:value="364698" calcext:value-type="float">
            <text:p>364,6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4698" calcext:value-type="float" table:number-columns-spanned="1" table:number-rows-spanned="2">
            <text:p>364,69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64698" calcext:value-type="float">
            <text:p>364,698</text:p>
          </table:table-cell>
          <table:covered-table-cell table:number-columns-repeated="3"/>
          <table:table-cell office:value-type="float" office:value="364698" calcext:value-type="float">
            <text:p>364,6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73100" calcext:value-type="float">
            <text:p>73,1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100" calcext:value-type="float" table:number-columns-spanned="1" table:number-rows-spanned="2">
            <text:p>73,1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3100" calcext:value-type="float">
            <text:p>73,100</text:p>
          </table:table-cell>
          <table:covered-table-cell table:number-columns-repeated="3"/>
          <table:table-cell office:value-type="float" office:value="73100" calcext:value-type="float">
            <text:p>73,1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72100" calcext:value-type="float">
            <text:p>72,1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100" calcext:value-type="float" table:number-columns-spanned="1" table:number-rows-spanned="2">
            <text:p>72,1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2100" calcext:value-type="float">
            <text:p>72,100</text:p>
          </table:table-cell>
          <table:covered-table-cell table:number-columns-repeated="3"/>
          <table:table-cell office:value-type="float" office:value="72100" calcext:value-type="float">
            <text:p>72,1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72100" calcext:value-type="float">
            <text:p>72,1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100" calcext:value-type="float" table:number-columns-spanned="1" table:number-rows-spanned="2">
            <text:p>72,1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2100" calcext:value-type="float">
            <text:p>72,100</text:p>
          </table:table-cell>
          <table:covered-table-cell table:number-columns-repeated="3"/>
          <table:table-cell office:value-type="float" office:value="72100" calcext:value-type="float">
            <text:p>72,1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72100" calcext:value-type="float">
            <text:p>72,1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100" calcext:value-type="float" table:number-columns-spanned="1" table:number-rows-spanned="2">
            <text:p>72,1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2100" calcext:value-type="float">
            <text:p>72,100</text:p>
          </table:table-cell>
          <table:covered-table-cell table:number-columns-repeated="3"/>
          <table:table-cell office:value-type="float" office:value="72100" calcext:value-type="float">
            <text:p>72,1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3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3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3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437798" calcext:value-type="float">
            <text:p>437,7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7798" calcext:value-type="float" table:number-columns-spanned="1" table:number-rows-spanned="2">
            <text:p>437,79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37798" calcext:value-type="float">
            <text:p>437,798</text:p>
          </table:table-cell>
          <table:covered-table-cell table:number-columns-repeated="3"/>
          <table:table-cell office:value-type="float" office:value="437798" calcext:value-type="float">
            <text:p>437,7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9645630798" calcext:value-type="float">
            <text:p>39,645,630,7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565136798" calcext:value-type="float" table:number-columns-spanned="1" table:number-rows-spanned="2">
            <text:p>24,565,136,79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10424527" calcext:value-type="float">
            <text:p>5,010,424,527</text:p>
          </table:table-cell>
          <table:table-cell office:value-type="string" calcext:value-type="string">
            <text:p>-</text:p>
          </table:table-cell>
          <table:table-cell office:value-type="float" office:value="1167704247" calcext:value-type="float">
            <text:p>1,167,704,2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39650130798" calcext:value-type="float">
            <text:p>39,650,130,798</text:p>
          </table:table-cell>
          <table:covered-table-cell table:number-columns-repeated="3"/>
          <table:table-cell office:value-type="float" office:value="23397432551" calcext:value-type="float">
            <text:p>23,397,432,551</text:p>
          </table:table-cell>
          <table:table-cell office:value-type="string" calcext:value-type="string">
            <text:p>-</text:p>
          </table:table-cell>
          <table:table-cell office:value-type="float" office:value="117356810" calcext:value-type="float">
            <text:p>117,356,810</text:p>
          </table:table-cell>
          <table:table-cell table:number-columns-repeated="1009"/>
        </table:table-row>
        <table:table-row table:style-name="ro4" table:number-rows-repeated="10484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3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3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3072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307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7-21T03:24:50</dc:date>
    <meta:print-date>2012-03-20T07:50:36</meta:print-date>
    <meta:document-statistic meta:table-count="1" meta:cell-count="1090" meta:object-count="0"/>
    <meta:generator>LibreOffice/6.1.5.2$Linux_X86_64 LibreOffice_project/10$Build-2</meta:generator>
  </office:meta>
</office:document-meta>
</file>