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/>
          <table:covered-table-cell table:number-columns-repeated="2"/>
          <table:table-cell/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/>
          <table:covered-table-cell table:number-columns-repeated="2"/>
          <table:table-cell/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64093" calcext:value-type="float">
            <text:p>2,26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/>
          <table:covered-table-cell table:number-columns-repeated="2"/>
          <table:table-cell office:value-type="float" office:value="103594" calcext:value-type="float">
            <text:p>103,594</text:p>
          </table:table-cell>
          <table:table-cell office:value-type="float" office:value="1705421" calcext:value-type="float">
            <text:p>1,705,421</text:p>
          </table:table-cell>
          <table:table-cell office:value-type="string" calcext:value-type="string">
            <text:p>-</text:p>
          </table:table-cell>
          <table:table-cell office:value-type="float" office:value="26898807" calcext:value-type="float">
            <text:p>26,898,8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15840" calcext:value-type="float">
            <text:p>915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103594" calcext:value-type="float">
            <text:p>103,594</text:p>
          </table:table-cell>
          <table:table-cell office:value-type="float" office:value="1705421" calcext:value-type="float">
            <text:p>1,705,421</text:p>
          </table:table-cell>
          <table:table-cell office:value-type="string" calcext:value-type="string">
            <text:p>-</text:p>
          </table:table-cell>
          <table:table-cell office:value-type="float" office:value="25982967" calcext:value-type="float">
            <text:p>25,982,9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103594" calcext:value-type="float">
            <text:p>103,594</text:p>
          </table:table-cell>
          <table:table-cell office:value-type="float" office:value="1705421" calcext:value-type="float">
            <text:p>1,705,421</text:p>
          </table:table-cell>
          <table:table-cell office:value-type="string" calcext:value-type="string">
            <text:p>-</text:p>
          </table:table-cell>
          <table:table-cell office:value-type="float" office:value="25982967" calcext:value-type="float">
            <text:p>25,982,9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103594" calcext:value-type="float">
            <text:p>103,594</text:p>
          </table:table-cell>
          <table:table-cell office:value-type="float" office:value="1705421" calcext:value-type="float">
            <text:p>1,705,421</text:p>
          </table:table-cell>
          <table:table-cell office:value-type="string" calcext:value-type="string">
            <text:p>-</text:p>
          </table:table-cell>
          <table:table-cell office:value-type="float" office:value="25982967" calcext:value-type="float">
            <text:p>25,982,9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/>
          <table:covered-table-cell table:number-columns-repeated="2"/>
          <table:table-cell office:value-type="float" office:value="103594" calcext:value-type="float">
            <text:p>103,594</text:p>
          </table:table-cell>
          <table:table-cell office:value-type="float" office:value="1705421" calcext:value-type="float">
            <text:p>1,705,421</text:p>
          </table:table-cell>
          <table:table-cell office:value-type="string" calcext:value-type="string">
            <text:p>-</text:p>
          </table:table-cell>
          <table:table-cell office:value-type="float" office:value="25982967" calcext:value-type="float">
            <text:p>25,982,9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573622" calcext:value-type="float">
            <text:p>32,573,6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7102" calcext:value-type="float">
            <text:p>477,102</text:p>
          </table:table-cell>
          <table:table-cell office:value-type="float" office:value="3046176" calcext:value-type="float">
            <text:p>3,046,176</text:p>
          </table:table-cell>
          <table:table-cell office:value-type="string" calcext:value-type="string">
            <text:p>-</text:p>
          </table:table-cell>
          <table:table-cell office:value-type="float" office:value="29527446" calcext:value-type="float">
            <text:p>29,527,446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920122" calcext:value-type="float">
            <text:p>34,920,12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7102" calcext:value-type="float">
            <text:p>477,102</text:p>
          </table:table-cell>
          <table:table-cell office:value-type="float" office:value="4364796" calcext:value-type="float">
            <text:p>4,364,796</text:p>
          </table:table-cell>
          <table:table-cell office:value-type="string" calcext:value-type="string">
            <text:p>-</text:p>
          </table:table-cell>
          <table:table-cell office:value-type="float" office:value="30555326" calcext:value-type="float">
            <text:p>30,555,326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7/2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3/7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7-21T03:17:06</dc:date>
    <meta:print-date>2010-02-26T00:45:06</meta:print-date>
    <meta:document-statistic meta:table-count="1" meta:cell-count="310" meta:object-count="0"/>
    <meta:generator>LibreOffice/6.1.5.2$Linux_X86_64 LibreOffice_project/10$Build-2</meta:generator>
  </office:meta>
</office:document-meta>
</file>