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090000000" calcext:value-type="float">
            <text:p>1,090,000,000</text:p>
          </table:table-cell>
          <table:table-cell office:value-type="float" office:value="1305000000" calcext:value-type="float">
            <text:p>1,305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16.4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152090000" calcext:value-type="float">
            <text:p>1,152,090,000</text:p>
          </table:table-cell>
          <table:table-cell office:value-type="float" office:value="937090000" calcext:value-type="float">
            <text:p>937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22.9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80380525" calcext:value-type="float">
            <text:p>1,480,380,525</text:p>
          </table:table-cell>
          <table:table-cell office:value-type="float" office:value="1251536138" calcext:value-type="float">
            <text:p>1,251,536,138</text:p>
          </table:table-cell>
          <table:table-cell office:value-type="float" office:value="228844387" calcext:value-type="float">
            <text:p>228,844,387</text:p>
          </table:table-cell>
          <table:table-cell office:value-type="string" calcext:value-type="string">
            <text:p>18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80380525" calcext:value-type="float">
            <text:p>1,480,380,525</text:p>
          </table:table-cell>
          <table:table-cell office:value-type="float" office:value="1251536138" calcext:value-type="float">
            <text:p>1,251,536,138</text:p>
          </table:table-cell>
          <table:table-cell office:value-type="float" office:value="228844387" calcext:value-type="float">
            <text:p>228,844,387</text:p>
          </table:table-cell>
          <table:table-cell office:value-type="string" calcext:value-type="string">
            <text:p>18.2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41546102" calcext:value-type="float">
            <text:p>41,546,1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41546102" calcext:value-type="float">
            <text:p>41,546,1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764,508,189</text:p>
          </table:table-cell>
          <table:table-cell office:value-type="string" calcext:value-type="string">
            <text:p>3,535,663,802</text:p>
          </table:table-cell>
          <table:table-cell office:value-type="string" calcext:value-type="string">
            <text:p>228,844,38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764,508,189</text:p>
          </table:table-cell>
          <table:table-cell office:value-type="string" calcext:value-type="string">
            <text:p>3,535,663,802</text:p>
          </table:table-cell>
          <table:table-cell office:value-type="string" calcext:value-type="string">
            <text:p>228,844,38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7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7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13:58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