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988733695" calcext:value-type="float">
            <text:p>988,733,695</text:p>
          </table:table-cell>
          <table:table-cell office:value-type="float" office:value="915903768" calcext:value-type="float">
            <text:p>915,903,768</text:p>
          </table:table-cell>
          <table:table-cell office:value-type="float" office:value="72829927" calcext:value-type="float">
            <text:p>72,829,927</text:p>
          </table:table-cell>
          <table:table-cell office:value-type="string" calcext:value-type="string">
            <text:p>7.95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4586069000" calcext:value-type="float">
            <text:p>14,586,069,000</text:p>
          </table:table-cell>
          <table:table-cell office:value-type="float" office:value="19658533000" calcext:value-type="float">
            <text:p>19,658,533,000</text:p>
          </table:table-cell>
          <table:table-cell office:value-type="float" office:value="-5072464000" calcext:value-type="float">
            <text:p>-5,072,464,000</text:p>
          </table:table-cell>
          <table:table-cell office:value-type="string" calcext:value-type="string">
            <text:p>-25.8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30555326" calcext:value-type="float">
            <text:p>30,555,326</text:p>
          </table:table-cell>
          <table:table-cell office:value-type="float" office:value="31032428" calcext:value-type="float">
            <text:p>31,032,428</text:p>
          </table:table-cell>
          <table:table-cell office:value-type="float" office:value="-477102" calcext:value-type="float">
            <text:p>-477,102</text:p>
          </table:table-cell>
          <table:table-cell office:value-type="string" calcext:value-type="string">
            <text:p>-1.54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4346336000" calcext:value-type="float">
            <text:p>24,346,336,000</text:p>
          </table:table-cell>
          <table:table-cell office:value-type="float" office:value="19273872000" calcext:value-type="float">
            <text:p>19,273,872,000</text:p>
          </table:table-cell>
          <table:table-cell office:value-type="float" office:value="5072464000" calcext:value-type="float">
            <text:p>5,072,464,000</text:p>
          </table:table-cell>
          <table:table-cell office:value-type="string" calcext:value-type="string">
            <text:p>26.3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4586069000" calcext:value-type="float">
            <text:p>14,586,069,000</text:p>
          </table:table-cell>
          <table:table-cell office:value-type="float" office:value="19658533000" calcext:value-type="float">
            <text:p>19,658,533,000</text:p>
          </table:table-cell>
          <table:table-cell office:value-type="float" office:value="-5072464000" calcext:value-type="float">
            <text:p>-5,072,464,000</text:p>
          </table:table-cell>
          <table:table-cell office:value-type="string" calcext:value-type="string">
            <text:p>-25.80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30555326" calcext:value-type="float">
            <text:p>30,555,326</text:p>
          </table:table-cell>
          <table:table-cell office:value-type="float" office:value="31032428" calcext:value-type="float">
            <text:p>31,032,428</text:p>
          </table:table-cell>
          <table:table-cell office:value-type="float" office:value="-477102" calcext:value-type="float">
            <text:p>-477,102</text:p>
          </table:table-cell>
          <table:table-cell office:value-type="string" calcext:value-type="string">
            <text:p>-1.5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23357602305" calcext:value-type="float">
            <text:p>23,357,602,305</text:p>
          </table:table-cell>
          <table:table-cell office:value-type="float" office:value="18357968232" calcext:value-type="float">
            <text:p>18,357,968,232</text:p>
          </table:table-cell>
          <table:table-cell office:value-type="float" office:value="4999634073" calcext:value-type="float">
            <text:p>4,999,634,073</text:p>
          </table:table-cell>
          <table:table-cell office:value-type="string" calcext:value-type="string">
            <text:p>27.23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8,962,960,326</text:p>
          </table:table-cell>
          <table:table-cell office:value-type="string" calcext:value-type="string">
            <text:p>38,963,437,428</text:p>
          </table:table-cell>
          <table:table-cell office:value-type="string" calcext:value-type="string">
            <text:p>-477,102</text:p>
          </table:table-cell>
          <table:table-cell table:formula="of:=[.F40]" office:value-type="percentage" office:value="0" calcext:value-type="percentage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8,962,960,326</text:p>
          </table:table-cell>
          <table:table-cell office:value-type="string" calcext:value-type="string">
            <text:p>38,963,437,428</text:p>
          </table:table-cell>
          <table:table-cell office:value-type="string" calcext:value-type="string">
            <text:p>-477,102</text:p>
          </table:table-cell>
          <table:table-cell table:formula="of:=[.L40]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/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3/7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3/7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7-21T03:16:14</dc:date>
    <meta:print-date>2011-08-24T07:59:15</meta:print-date>
    <meta:document-statistic meta:table-count="1" meta:cell-count="78" meta:object-count="0"/>
    <meta:generator>LibreOffice/6.1.5.2$Linux_X86_64 LibreOffice_project/10$Build-2</meta:generator>
  </office:meta>
</office:document-meta>
</file>