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93960" calcext:value-type="float">
            <text:p>193,960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office:value-type="string" calcext:value-type="string">
            <text:p>-</text:p>
          </table:table-cell>
          <table:table-cell table:style-name="ce13" office:value-type="float" office:value="100398" calcext:value-type="float">
            <text:p>100,39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3562" calcext:value-type="float">
            <text:p>93,562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00398" calcext:value-type="float">
            <text:p>100,398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00398" calcext:value-type="float">
            <text:p>100,398</text:p>
          </table:table-cell>
          <table:table-cell office:value-type="string" calcext:value-type="string">
            <text:p>-</text:p>
          </table:table-cell>
          <table:table-cell office:value-type="float" office:value="93562" calcext:value-type="float">
            <text:p>93,56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00398" calcext:value-type="float">
            <text:p>100,398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00398" calcext:value-type="float">
            <text:p>100,398</text:p>
          </table:table-cell>
          <table:table-cell office:value-type="string" calcext:value-type="string">
            <text:p>-</text:p>
          </table:table-cell>
          <table:table-cell office:value-type="float" office:value="93562" calcext:value-type="float">
            <text:p>93,56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00398" calcext:value-type="float">
            <text:p>100,398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135251" calcext:value-type="float">
            <text:p>4,135,251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636000" calcext:value-type="float">
            <text:p>636,000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4921960" calcext:value-type="float">
            <text:p>14,921,96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36000" calcext:value-type="float">
            <text:p>636,000</text:p>
          </table:table-cell>
          <table:table-cell office:value-type="float" office:value="2049206" calcext:value-type="float">
            <text:p>2,049,206</text:p>
          </table:table-cell>
          <table:table-cell office:value-type="string" calcext:value-type="string">
            <text:p>-</text:p>
          </table:table-cell>
          <table:table-cell office:value-type="float" office:value="12872754" calcext:value-type="float">
            <text:p>12,872,754</text:p>
          </table:table-cell>
          <table:table-cell office:value-type="float" office:value="2049206" calcext:value-type="float">
            <text:p>2,049,206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636000" calcext:value-type="float">
            <text:p>636,000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4921960" calcext:value-type="float">
            <text:p>14,921,96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36000" calcext:value-type="float">
            <text:p>636,000</text:p>
          </table:table-cell>
          <table:table-cell office:value-type="float" office:value="2049206" calcext:value-type="float">
            <text:p>2,049,206</text:p>
          </table:table-cell>
          <table:table-cell office:value-type="string" calcext:value-type="string">
            <text:p>-</text:p>
          </table:table-cell>
          <table:table-cell office:value-type="float" office:value="12872754" calcext:value-type="float">
            <text:p>12,872,754</text:p>
          </table:table-cell>
          <table:table-cell office:value-type="float" office:value="2049206" calcext:value-type="float">
            <text:p>2,049,206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636000" calcext:value-type="float">
            <text:p>636,000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4921960" calcext:value-type="float">
            <text:p>14,921,96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36000" calcext:value-type="float">
            <text:p>636,000</text:p>
          </table:table-cell>
          <table:table-cell office:value-type="float" office:value="2049206" calcext:value-type="float">
            <text:p>2,049,206</text:p>
          </table:table-cell>
          <table:table-cell office:value-type="string" calcext:value-type="string">
            <text:p>-</text:p>
          </table:table-cell>
          <table:table-cell office:value-type="float" office:value="12872754" calcext:value-type="float">
            <text:p>12,872,754</text:p>
          </table:table-cell>
          <table:table-cell office:value-type="float" office:value="2049206" calcext:value-type="float">
            <text:p>2,049,206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0591960" calcext:value-type="float">
            <text:p>10,591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00398" calcext:value-type="float">
            <text:p>100,398</text:p>
          </table:table-cell>
          <table:table-cell office:value-type="string" calcext:value-type="string">
            <text:p>-</text:p>
          </table:table-cell>
          <table:table-cell office:value-type="float" office:value="10491562" calcext:value-type="float">
            <text:p>10,491,562</text:p>
          </table:table-cell>
          <table:table-cell office:value-type="float" office:value="636000" calcext:value-type="float">
            <text:p>636,000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9057211" calcext:value-type="float">
            <text:p>19,057,21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36000" calcext:value-type="float">
            <text:p>636,000</text:p>
          </table:table-cell>
          <table:table-cell office:value-type="float" office:value="2049206" calcext:value-type="float">
            <text:p>2,049,206</text:p>
          </table:table-cell>
          <table:table-cell office:value-type="string" calcext:value-type="string">
            <text:p>-</text:p>
          </table:table-cell>
          <table:table-cell office:value-type="float" office:value="17008005" calcext:value-type="float">
            <text:p>17,008,005</text:p>
          </table:table-cell>
          <table:table-cell office:value-type="float" office:value="2149604" calcext:value-type="float">
            <text:p>2,149,604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0591960" calcext:value-type="float">
            <text:p>10,591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00398" calcext:value-type="float">
            <text:p>100,398</text:p>
          </table:table-cell>
          <table:table-cell office:value-type="string" calcext:value-type="string">
            <text:p>-</text:p>
          </table:table-cell>
          <table:table-cell office:value-type="float" office:value="10491562" calcext:value-type="float">
            <text:p>10,491,562</text:p>
          </table:table-cell>
          <table:table-cell office:value-type="float" office:value="636000" calcext:value-type="float">
            <text:p>636,000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9057211" calcext:value-type="float">
            <text:p>19,057,21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36000" calcext:value-type="float">
            <text:p>636,000</text:p>
          </table:table-cell>
          <table:table-cell office:value-type="float" office:value="2049206" calcext:value-type="float">
            <text:p>2,049,206</text:p>
          </table:table-cell>
          <table:table-cell office:value-type="string" calcext:value-type="string">
            <text:p>-</text:p>
          </table:table-cell>
          <table:table-cell office:value-type="float" office:value="17008005" calcext:value-type="float">
            <text:p>17,008,005</text:p>
          </table:table-cell>
          <table:table-cell office:value-type="float" office:value="2149604" calcext:value-type="float">
            <text:p>2,149,604</text:p>
          </table:table-cell>
          <table:table-cell table:number-columns-repeated="1010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以前年度歲入保留數餘額表</text:span></text:p>
          <text:p><text:span text:style-name="MT3">中華民國</text:span><text:span text:style-name="MT3">103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5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以前年度歲入保留數餘額表</text:span></text:p>
          <text:p><text:span text:style-name="MT3">中華民國</text:span><text:span text:style-name="MT3">103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5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30617</text:span></text:p>
        </style:region-right>
      </style:footer>
      <style:footer-left style:display="false"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3061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4-06-17T08:21:42</dc:date>
    <meta:print-date>2010-10-25T02:10:46</meta:print-date>
    <meta:document-statistic meta:table-count="1" meta:cell-count="452" meta:object-count="0"/>
    <meta:generator>LibreOffice/6.1.5.2$Linux_X86_64 LibreOffice_project/10$Build-2</meta:generator>
  </office:meta>
</office:document-meta>
</file>