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9077600" calcext:value-type="float">
            <text:p>9,077,6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5000" calcext:value-type="float">
            <text:p>265,000</text:p>
          </table:table-cell>
          <table:table-cell office:value-type="string" calcext:value-type="string">
            <text:p>-</text:p>
          </table:table-cell>
          <table:table-cell office:value-type="float" office:value="1683888" calcext:value-type="float">
            <text:p>1,683,8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848620" calcext:value-type="float">
            <text:p>1,848,620</text:p>
          </table:table-cell>
          <table:table-cell office:value-type="string" calcext:value-type="string">
            <text:p>-</text:p>
          </table:table-cell>
          <table:table-cell office:value-type="float" office:value="11789368" calcext:value-type="float">
            <text:p>11,789,36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601" calcext:value-type="float">
            <text:p>294,601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8866085" calcext:value-type="float">
            <text:p>28,866,0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8866085" calcext:value-type="float">
            <text:p>28,866,08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75065" calcext:value-type="float">
            <text:p>875,06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7002401" calcext:value-type="float">
            <text:p>27,002,4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185" calcext:value-type="float">
            <text:p>250,185</text:p>
          </table:table-cell>
          <table:table-cell office:value-type="float" office:value="1601827" calcext:value-type="float">
            <text:p>1,601,827</text:p>
          </table:table-cell>
          <table:table-cell office:value-type="string" calcext:value-type="string">
            <text:p>-</text:p>
          </table:table-cell>
          <table:table-cell office:value-type="float" office:value="26086561" calcext:value-type="float">
            <text:p>26,086,56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511" calcext:value-type="float">
            <text:p>14,782,511</text:p>
          </table:table-cell>
          <table:table-cell office:value-type="float" office:value="29094542" calcext:value-type="float">
            <text:p>29,094,542</text:p>
          </table:table-cell>
          <table:table-cell office:value-type="string" calcext:value-type="string">
            <text:p>-</text:p>
          </table:table-cell>
          <table:table-cell office:value-type="float" office:value="191574805" calcext:value-type="float">
            <text:p>191,574,8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511" calcext:value-type="float">
            <text:p>14,782,511</text:p>
          </table:table-cell>
          <table:table-cell office:value-type="float" office:value="29094542" calcext:value-type="float">
            <text:p>29,094,542</text:p>
          </table:table-cell>
          <table:table-cell office:value-type="string" calcext:value-type="string">
            <text:p>-</text:p>
          </table:table-cell>
          <table:table-cell office:value-type="float" office:value="191574805" calcext:value-type="float">
            <text:p>191,574,8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511" calcext:value-type="float">
            <text:p>14,782,511</text:p>
          </table:table-cell>
          <table:table-cell office:value-type="float" office:value="29094542" calcext:value-type="float">
            <text:p>29,094,542</text:p>
          </table:table-cell>
          <table:table-cell office:value-type="string" calcext:value-type="string">
            <text:p>-</text:p>
          </table:table-cell>
          <table:table-cell office:value-type="float" office:value="191574805" calcext:value-type="float">
            <text:p>191,574,8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511" calcext:value-type="float">
            <text:p>14,782,511</text:p>
          </table:table-cell>
          <table:table-cell office:value-type="float" office:value="29094542" calcext:value-type="float">
            <text:p>29,094,542</text:p>
          </table:table-cell>
          <table:table-cell office:value-type="string" calcext:value-type="string">
            <text:p>-</text:p>
          </table:table-cell>
          <table:table-cell office:value-type="float" office:value="191574805" calcext:value-type="float">
            <text:p>191,574,8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511" calcext:value-type="float">
            <text:p>14,782,511</text:p>
          </table:table-cell>
          <table:table-cell office:value-type="float" office:value="29094542" calcext:value-type="float">
            <text:p>29,094,542</text:p>
          </table:table-cell>
          <table:table-cell office:value-type="string" calcext:value-type="string">
            <text:p>-</text:p>
          </table:table-cell>
          <table:table-cell office:value-type="float" office:value="191574805" calcext:value-type="float">
            <text:p>191,574,80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8" calcext:value-type="float">
            <text:p>-8</text:p>
          </table:table-cell>
          <table:table-cell office:value-type="float" office:value="1379467" calcext:value-type="float">
            <text:p>1,379,467</text:p>
          </table:table-cell>
          <table:table-cell office:value-type="string" calcext:value-type="string">
            <text:p>-</text:p>
          </table:table-cell>
          <table:table-cell office:value-type="float" office:value="441291150" calcext:value-type="float">
            <text:p>441,291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8" calcext:value-type="float">
            <text:p>-8</text:p>
          </table:table-cell>
          <table:table-cell office:value-type="float" office:value="1379467" calcext:value-type="float">
            <text:p>1,379,467</text:p>
          </table:table-cell>
          <table:table-cell office:value-type="string" calcext:value-type="string">
            <text:p>-</text:p>
          </table:table-cell>
          <table:table-cell office:value-type="float" office:value="441291150" calcext:value-type="float">
            <text:p>441,291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8" calcext:value-type="float">
            <text:p>-8</text:p>
          </table:table-cell>
          <table:table-cell office:value-type="float" office:value="1379467" calcext:value-type="float">
            <text:p>1,379,467</text:p>
          </table:table-cell>
          <table:table-cell office:value-type="string" calcext:value-type="string">
            <text:p>-</text:p>
          </table:table-cell>
          <table:table-cell office:value-type="float" office:value="441291150" calcext:value-type="float">
            <text:p>441,291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8" calcext:value-type="float">
            <text:p>-8</text:p>
          </table:table-cell>
          <table:table-cell office:value-type="float" office:value="1379467" calcext:value-type="float">
            <text:p>1,379,467</text:p>
          </table:table-cell>
          <table:table-cell office:value-type="string" calcext:value-type="string">
            <text:p>-</text:p>
          </table:table-cell>
          <table:table-cell office:value-type="float" office:value="441291150" calcext:value-type="float">
            <text:p>441,291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8" calcext:value-type="float">
            <text:p>-8</text:p>
          </table:table-cell>
          <table:table-cell office:value-type="float" office:value="1379467" calcext:value-type="float">
            <text:p>1,379,467</text:p>
          </table:table-cell>
          <table:table-cell office:value-type="string" calcext:value-type="string">
            <text:p>-</text:p>
          </table:table-cell>
          <table:table-cell office:value-type="float" office:value="441291150" calcext:value-type="float">
            <text:p>441,291,1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30730" calcext:value-type="float">
            <text:p>1,630,730</text:p>
          </table:table-cell>
          <table:table-cell office:value-type="float" office:value="2650840" calcext:value-type="float">
            <text:p>2,650,840</text:p>
          </table:table-cell>
          <table:table-cell office:value-type="string" calcext:value-type="string">
            <text:p>-</text:p>
          </table:table-cell>
          <table:table-cell office:value-type="float" office:value="328352862" calcext:value-type="float">
            <text:p>328,352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30730" calcext:value-type="float">
            <text:p>1,630,730</text:p>
          </table:table-cell>
          <table:table-cell office:value-type="float" office:value="2650840" calcext:value-type="float">
            <text:p>2,650,840</text:p>
          </table:table-cell>
          <table:table-cell office:value-type="string" calcext:value-type="string">
            <text:p>-</text:p>
          </table:table-cell>
          <table:table-cell office:value-type="float" office:value="328352862" calcext:value-type="float">
            <text:p>328,352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30730" calcext:value-type="float">
            <text:p>1,630,730</text:p>
          </table:table-cell>
          <table:table-cell office:value-type="float" office:value="2650840" calcext:value-type="float">
            <text:p>2,650,840</text:p>
          </table:table-cell>
          <table:table-cell office:value-type="string" calcext:value-type="string">
            <text:p>-</text:p>
          </table:table-cell>
          <table:table-cell office:value-type="float" office:value="328352862" calcext:value-type="float">
            <text:p>328,352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30730" calcext:value-type="float">
            <text:p>1,630,730</text:p>
          </table:table-cell>
          <table:table-cell office:value-type="float" office:value="2650840" calcext:value-type="float">
            <text:p>2,650,840</text:p>
          </table:table-cell>
          <table:table-cell office:value-type="string" calcext:value-type="string">
            <text:p>-</text:p>
          </table:table-cell>
          <table:table-cell office:value-type="float" office:value="328352862" calcext:value-type="float">
            <text:p>328,352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30730" calcext:value-type="float">
            <text:p>1,630,730</text:p>
          </table:table-cell>
          <table:table-cell office:value-type="float" office:value="2650840" calcext:value-type="float">
            <text:p>2,650,840</text:p>
          </table:table-cell>
          <table:table-cell office:value-type="string" calcext:value-type="string">
            <text:p>-</text:p>
          </table:table-cell>
          <table:table-cell office:value-type="float" office:value="328352862" calcext:value-type="float">
            <text:p>328,352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958019" calcext:value-type="float">
            <text:p>16,958,019</text:p>
          </table:table-cell>
          <table:table-cell office:value-type="float" office:value="35693923" calcext:value-type="float">
            <text:p>35,693,923</text:p>
          </table:table-cell>
          <table:table-cell office:value-type="string" calcext:value-type="string">
            <text:p>-</text:p>
          </table:table-cell>
          <table:table-cell office:value-type="float" office:value="993087049" calcext:value-type="float">
            <text:p>993,087,0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888888" calcext:value-type="float">
            <text:p>888,88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16958019" calcext:value-type="float">
            <text:p>16,958,019</text:p>
          </table:table-cell>
          <table:table-cell office:value-type="float" office:value="37542543" calcext:value-type="float">
            <text:p>37,542,543</text:p>
          </table:table-cell>
          <table:table-cell office:value-type="string" calcext:value-type="string">
            <text:p>-</text:p>
          </table:table-cell>
          <table:table-cell office:value-type="float" office:value="1004876417" calcext:value-type="float">
            <text:p>1,004,876,417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6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25:05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