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195000" calcext:value-type="float">
            <text:p>195,0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715677" calcext:value-type="float" table:number-columns-spanned="1" table:number-rows-spanned="2">
            <text:p>-715,677</text:p>
          </table:table-cell>
          <table:table-cell table:style-name="ce8" office:value-type="float" office:value="195000" calcext:value-type="float">
            <text:p>195,000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5677" calcext:value-type="float">
            <text:p>715,6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15677" calcext:value-type="float">
            <text:p>715,6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5000" calcext:value-type="float">
            <text:p>195,000</text:p>
          </table:table-cell>
          <table:table-cell office:value-type="string" calcext:value-type="string">
            <text:p>-</text:p>
          </table:table-cell>
          <table:table-cell office:value-type="float" office:value="-514800" calcext:value-type="float" table:number-columns-spanned="1" table:number-rows-spanned="2">
            <text:p>-514,800</text:p>
          </table:table-cell>
          <table:table-cell office:value-type="float" office:value="195000" calcext:value-type="float">
            <text:p>195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4800" calcext:value-type="float">
            <text:p>514,8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14800" calcext:value-type="float">
            <text:p>514,8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5000" calcext:value-type="float">
            <text:p>195,000</text:p>
          </table:table-cell>
          <table:table-cell office:value-type="string" calcext:value-type="string">
            <text:p>-</text:p>
          </table:table-cell>
          <table:table-cell office:value-type="float" office:value="-504000" calcext:value-type="float" table:number-columns-spanned="1" table:number-rows-spanned="2">
            <text:p>-504,000</text:p>
          </table:table-cell>
          <table:table-cell office:value-type="float" office:value="195000" calcext:value-type="float">
            <text:p>195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4000" calcext:value-type="float">
            <text:p>504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04000" calcext:value-type="float">
            <text:p>504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5000" calcext:value-type="float">
            <text:p>195,000</text:p>
          </table:table-cell>
          <table:table-cell office:value-type="string" calcext:value-type="string">
            <text:p>-</text:p>
          </table:table-cell>
          <table:table-cell office:value-type="float" office:value="-504000" calcext:value-type="float" table:number-columns-spanned="1" table:number-rows-spanned="2">
            <text:p>-504,000</text:p>
          </table:table-cell>
          <table:table-cell office:value-type="float" office:value="195000" calcext:value-type="float">
            <text:p>195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4000" calcext:value-type="float">
            <text:p>504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04000" calcext:value-type="float">
            <text:p>504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0800" calcext:value-type="float" table:number-columns-spanned="1" table:number-rows-spanned="2">
            <text:p>-10,8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00" calcext:value-type="float">
            <text:p>10,8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800" calcext:value-type="float">
            <text:p>10,8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0800" calcext:value-type="float" table:number-columns-spanned="1" table:number-rows-spanned="2">
            <text:p>-10,8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00" calcext:value-type="float">
            <text:p>10,8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800" calcext:value-type="float">
            <text:p>10,8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00877" calcext:value-type="float" table:number-columns-spanned="1" table:number-rows-spanned="2">
            <text:p>-200,87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877" calcext:value-type="float">
            <text:p>200,8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0877" calcext:value-type="float">
            <text:p>200,8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00877" calcext:value-type="float" table:number-columns-spanned="1" table:number-rows-spanned="2">
            <text:p>-200,87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877" calcext:value-type="float">
            <text:p>200,8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0877" calcext:value-type="float">
            <text:p>200,8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00877" calcext:value-type="float" table:number-columns-spanned="1" table:number-rows-spanned="2">
            <text:p>-200,87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877" calcext:value-type="float">
            <text:p>200,8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0877" calcext:value-type="float">
            <text:p>200,877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3418000" calcext:value-type="float">
            <text:p>3,4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2783253" calcext:value-type="float">
            <text:p>-2,783,253</text:p>
          </table:table-cell>
          <table:table-cell office:value-type="string" calcext:value-type="string">
            <text:p>-</text:p>
          </table:table-cell>
          <table:table-cell office:value-type="float" office:value="-506750" calcext:value-type="float" table:number-columns-spanned="1" table:number-rows-spanned="2">
            <text:p>-506,750</text:p>
          </table:table-cell>
          <table:table-cell office:value-type="float" office:value="-2783253" calcext:value-type="float">
            <text:p>-2,783,25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97000" calcext:value-type="float">
            <text:p>997,000</text:p>
          </table:table-cell>
          <table:covered-table-cell table:number-columns-repeated="2"/>
          <table:table-cell office:value-type="float" office:value="1503750" calcext:value-type="float">
            <text:p>1,503,7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03750" calcext:value-type="float">
            <text:p>1,503,7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3100000" calcext:value-type="float">
            <text:p>-3,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00000" calcext:value-type="float">
            <text:p>-3,10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3100000" calcext:value-type="float">
            <text:p>-3,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00000" calcext:value-type="float">
            <text:p>-3,10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托兒所保育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3100000" calcext:value-type="float">
            <text:p>-3,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00000" calcext:value-type="float">
            <text:p>-3,10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6747" calcext:value-type="float">
            <text:p>316,747</text:p>
          </table:table-cell>
          <table:table-cell office:value-type="string" calcext:value-type="string">
            <text:p>-</text:p>
          </table:table-cell>
          <table:table-cell office:value-type="float" office:value="-506750" calcext:value-type="float" table:number-columns-spanned="1" table:number-rows-spanned="2">
            <text:p>-506,750</text:p>
          </table:table-cell>
          <table:table-cell office:value-type="float" office:value="316747" calcext:value-type="float">
            <text:p>316,74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97000" calcext:value-type="float">
            <text:p>997,000</text:p>
          </table:table-cell>
          <table:covered-table-cell table:number-columns-repeated="2"/>
          <table:table-cell office:value-type="float" office:value="1503750" calcext:value-type="float">
            <text:p>1,503,7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03750" calcext:value-type="float">
            <text:p>1,503,7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6747" calcext:value-type="float">
            <text:p>316,747</text:p>
          </table:table-cell>
          <table:table-cell office:value-type="string" calcext:value-type="string">
            <text:p>-</text:p>
          </table:table-cell>
          <table:table-cell office:value-type="float" office:value="-506750" calcext:value-type="float" table:number-columns-spanned="1" table:number-rows-spanned="2">
            <text:p>-506,750</text:p>
          </table:table-cell>
          <table:table-cell office:value-type="float" office:value="316747" calcext:value-type="float">
            <text:p>316,74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97000" calcext:value-type="float">
            <text:p>997,000</text:p>
          </table:table-cell>
          <table:covered-table-cell table:number-columns-repeated="2"/>
          <table:table-cell office:value-type="float" office:value="1503750" calcext:value-type="float">
            <text:p>1,503,7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03750" calcext:value-type="float">
            <text:p>1,503,7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6747" calcext:value-type="float">
            <text:p>316,747</text:p>
          </table:table-cell>
          <table:table-cell office:value-type="string" calcext:value-type="string">
            <text:p>-</text:p>
          </table:table-cell>
          <table:table-cell office:value-type="float" office:value="-506750" calcext:value-type="float" table:number-columns-spanned="1" table:number-rows-spanned="2">
            <text:p>-506,750</text:p>
          </table:table-cell>
          <table:table-cell office:value-type="float" office:value="316747" calcext:value-type="float">
            <text:p>316,74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97000" calcext:value-type="float">
            <text:p>997,000</text:p>
          </table:table-cell>
          <table:covered-table-cell table:number-columns-repeated="2"/>
          <table:table-cell office:value-type="float" office:value="1503750" calcext:value-type="float">
            <text:p>1,503,7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03750" calcext:value-type="float">
            <text:p>1,503,7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39969" calcext:value-type="float">
            <text:p>2,539,969</text:p>
          </table:table-cell>
          <table:table-cell office:value-type="string" calcext:value-type="string">
            <text:p>-</text:p>
          </table:table-cell>
          <table:table-cell office:value-type="float" office:value="-12307211" calcext:value-type="float" table:number-columns-spanned="1" table:number-rows-spanned="2">
            <text:p>-12,307,211</text:p>
          </table:table-cell>
          <table:table-cell office:value-type="float" office:value="2539969" calcext:value-type="float">
            <text:p>2,539,96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847000" calcext:value-type="float">
            <text:p>1,847,000</text:p>
          </table:table-cell>
          <table:covered-table-cell table:number-columns-repeated="2"/>
          <table:table-cell office:value-type="float" office:value="14154211" calcext:value-type="float">
            <text:p>14,154,21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154211" calcext:value-type="float">
            <text:p>14,154,21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390517" calcext:value-type="float" table:number-columns-spanned="1" table:number-rows-spanned="2">
            <text:p>-8,390,51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90517" calcext:value-type="float">
            <text:p>8,390,51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390517" calcext:value-type="float">
            <text:p>8,390,51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789847" calcext:value-type="float" table:number-columns-spanned="1" table:number-rows-spanned="2">
            <text:p>-6,789,84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89847" calcext:value-type="float">
            <text:p>6,789,84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789847" calcext:value-type="float">
            <text:p>6,789,84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20775" calcext:value-type="float">
            <text:p>-120,77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775" calcext:value-type="float">
            <text:p>-120,77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775" calcext:value-type="float">
            <text:p>120,775</text:p>
          </table:table-cell>
          <table:table-cell office:value-type="string" calcext:value-type="string">
            <text:p>-</text:p>
          </table:table-cell>
          <table:table-cell office:value-type="float" office:value="-6789847" calcext:value-type="float" table:number-columns-spanned="1" table:number-rows-spanned="2">
            <text:p>-6,789,847</text:p>
          </table:table-cell>
          <table:table-cell office:value-type="float" office:value="120775" calcext:value-type="float">
            <text:p>120,77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89847" calcext:value-type="float">
            <text:p>6,789,84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789847" calcext:value-type="float">
            <text:p>6,789,84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600670" calcext:value-type="float" table:number-columns-spanned="1" table:number-rows-spanned="2">
            <text:p>-1,600,67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670" calcext:value-type="float">
            <text:p>1,600,6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00670" calcext:value-type="float">
            <text:p>1,600,67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600670" calcext:value-type="float" table:number-columns-spanned="1" table:number-rows-spanned="2">
            <text:p>-1,600,67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670" calcext:value-type="float">
            <text:p>1,600,6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00670" calcext:value-type="float">
            <text:p>1,600,67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39969" calcext:value-type="float">
            <text:p>2,539,969</text:p>
          </table:table-cell>
          <table:table-cell office:value-type="string" calcext:value-type="string">
            <text:p>-</text:p>
          </table:table-cell>
          <table:table-cell office:value-type="float" office:value="-3916694" calcext:value-type="float" table:number-columns-spanned="1" table:number-rows-spanned="2">
            <text:p>-3,916,694</text:p>
          </table:table-cell>
          <table:table-cell office:value-type="float" office:value="2539969" calcext:value-type="float">
            <text:p>2,539,96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847000" calcext:value-type="float">
            <text:p>1,847,000</text:p>
          </table:table-cell>
          <table:covered-table-cell table:number-columns-repeated="2"/>
          <table:table-cell office:value-type="float" office:value="5763694" calcext:value-type="float">
            <text:p>5,763,6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763694" calcext:value-type="float">
            <text:p>5,763,6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39969" calcext:value-type="float">
            <text:p>2,539,969</text:p>
          </table:table-cell>
          <table:table-cell office:value-type="string" calcext:value-type="string">
            <text:p>-</text:p>
          </table:table-cell>
          <table:table-cell office:value-type="float" office:value="-3916694" calcext:value-type="float" table:number-columns-spanned="1" table:number-rows-spanned="2">
            <text:p>-3,916,694</text:p>
          </table:table-cell>
          <table:table-cell office:value-type="float" office:value="2539969" calcext:value-type="float">
            <text:p>2,539,96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847000" calcext:value-type="float">
            <text:p>1,847,000</text:p>
          </table:table-cell>
          <table:covered-table-cell table:number-columns-repeated="2"/>
          <table:table-cell office:value-type="float" office:value="5763694" calcext:value-type="float">
            <text:p>5,763,6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763694" calcext:value-type="float">
            <text:p>5,763,6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float" office:value="30000" calcext:value-type="float">
            <text:p>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6801000" calcext:value-type="float">
            <text:p>6,8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39969" calcext:value-type="float">
            <text:p>2,539,969</text:p>
          </table:table-cell>
          <table:table-cell office:value-type="string" calcext:value-type="string">
            <text:p>-</text:p>
          </table:table-cell>
          <table:table-cell office:value-type="float" office:value="-2539094" calcext:value-type="float" table:number-columns-spanned="1" table:number-rows-spanned="2">
            <text:p>-2,539,094</text:p>
          </table:table-cell>
          <table:table-cell office:value-type="float" office:value="2539969" calcext:value-type="float">
            <text:p>2,539,96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21000" calcext:value-type="float">
            <text:p>1,721,000</text:p>
          </table:table-cell>
          <table:covered-table-cell table:number-columns-repeated="2"/>
          <table:table-cell office:value-type="float" office:value="4260094" calcext:value-type="float">
            <text:p>4,260,0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260094" calcext:value-type="float">
            <text:p>4,260,0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table:number-columns-repeated="2" office:value-type="float" office:value="6486000" calcext:value-type="float">
            <text:p>6,48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77600" calcext:value-type="float" table:number-columns-spanned="1" table:number-rows-spanned="2">
            <text:p>-1,377,6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6000" calcext:value-type="float">
            <text:p>126,000</text:p>
          </table:table-cell>
          <table:covered-table-cell table:number-columns-repeated="2"/>
          <table:table-cell office:value-type="float" office:value="1503600" calcext:value-type="float">
            <text:p>1,503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03600" calcext:value-type="float">
            <text:p>1,503,6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table:number-columns-repeated="2" office:value-type="float" office:value="2586933000" calcext:value-type="float">
            <text:p>2,586,9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6370" calcext:value-type="float">
            <text:p>916,370</text:p>
          </table:table-cell>
          <table:table-cell office:value-type="string" calcext:value-type="string">
            <text:p>-</text:p>
          </table:table-cell>
          <table:table-cell office:value-type="float" office:value="-268687909" calcext:value-type="float" table:number-columns-spanned="1" table:number-rows-spanned="2">
            <text:p>-268,687,909</text:p>
          </table:table-cell>
          <table:table-cell office:value-type="float" office:value="916370" calcext:value-type="float">
            <text:p>916,37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34233000" calcext:value-type="float">
            <text:p>1,034,233,000</text:p>
          </table:table-cell>
          <table:covered-table-cell table:number-columns-repeated="2"/>
          <table:table-cell office:value-type="float" office:value="1302920909" calcext:value-type="float">
            <text:p>1,302,920,90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02920909" calcext:value-type="float">
            <text:p>1,302,920,90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2238833000" calcext:value-type="float">
            <text:p>2,238,8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6370" calcext:value-type="float">
            <text:p>916,370</text:p>
          </table:table-cell>
          <table:table-cell office:value-type="string" calcext:value-type="string">
            <text:p>-</text:p>
          </table:table-cell>
          <table:table-cell office:value-type="float" office:value="-269087909" calcext:value-type="float" table:number-columns-spanned="1" table:number-rows-spanned="2">
            <text:p>-269,087,909</text:p>
          </table:table-cell>
          <table:table-cell office:value-type="float" office:value="916370" calcext:value-type="float">
            <text:p>916,37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33833000" calcext:value-type="float">
            <text:p>933,833,000</text:p>
          </table:table-cell>
          <table:covered-table-cell table:number-columns-repeated="2"/>
          <table:table-cell office:value-type="float" office:value="1202920909" calcext:value-type="float">
            <text:p>1,202,920,90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02920909" calcext:value-type="float">
            <text:p>1,202,920,90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2238833000" calcext:value-type="float">
            <text:p>2,238,8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6370" calcext:value-type="float">
            <text:p>916,370</text:p>
          </table:table-cell>
          <table:table-cell office:value-type="string" calcext:value-type="string">
            <text:p>-</text:p>
          </table:table-cell>
          <table:table-cell office:value-type="float" office:value="-269087909" calcext:value-type="float" table:number-columns-spanned="1" table:number-rows-spanned="2">
            <text:p>-269,087,909</text:p>
          </table:table-cell>
          <table:table-cell office:value-type="float" office:value="916370" calcext:value-type="float">
            <text:p>916,37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33833000" calcext:value-type="float">
            <text:p>933,833,000</text:p>
          </table:table-cell>
          <table:covered-table-cell table:number-columns-repeated="2"/>
          <table:table-cell office:value-type="float" office:value="1202920909" calcext:value-type="float">
            <text:p>1,202,920,90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02920909" calcext:value-type="float">
            <text:p>1,202,920,90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2238833000" calcext:value-type="float">
            <text:p>2,238,8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6370" calcext:value-type="float">
            <text:p>916,370</text:p>
          </table:table-cell>
          <table:table-cell office:value-type="string" calcext:value-type="string">
            <text:p>-</text:p>
          </table:table-cell>
          <table:table-cell office:value-type="float" office:value="-269087909" calcext:value-type="float" table:number-columns-spanned="1" table:number-rows-spanned="2">
            <text:p>-269,087,909</text:p>
          </table:table-cell>
          <table:table-cell office:value-type="float" office:value="916370" calcext:value-type="float">
            <text:p>916,37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33833000" calcext:value-type="float">
            <text:p>933,833,000</text:p>
          </table:table-cell>
          <table:covered-table-cell table:number-columns-repeated="2"/>
          <table:table-cell office:value-type="float" office:value="1202920909" calcext:value-type="float">
            <text:p>1,202,920,90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02920909" calcext:value-type="float">
            <text:p>1,202,920,90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342600000" calcext:value-type="float">
            <text:p>342,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400000" calcext:value-type="float">
            <text:p>100,400,000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0000000" calcext:value-type="float">
            <text:p>100,0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342600000" calcext:value-type="float">
            <text:p>342,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400000" calcext:value-type="float">
            <text:p>100,400,000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0000000" calcext:value-type="float">
            <text:p>100,0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342600000" calcext:value-type="float">
            <text:p>342,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400000" calcext:value-type="float">
            <text:p>100,400,000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0000000" calcext:value-type="float">
            <text:p>100,0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500000" calcext:value-type="float">
            <text:p>5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5500000" calcext:value-type="float">
            <text:p>5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5500000" calcext:value-type="float">
            <text:p>5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3357000" calcext:value-type="float">
            <text:p>3,3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1989" calcext:value-type="float">
            <text:p>581,989</text:p>
          </table:table-cell>
          <table:table-cell office:value-type="string" calcext:value-type="string">
            <text:p>-</text:p>
          </table:table-cell>
          <table:table-cell office:value-type="float" office:value="-37062048" calcext:value-type="float" table:number-columns-spanned="1" table:number-rows-spanned="2">
            <text:p>-37,062,048</text:p>
          </table:table-cell>
          <table:table-cell office:value-type="float" office:value="581989" calcext:value-type="float">
            <text:p>581,98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97000" calcext:value-type="float">
            <text:p>3,297,000</text:p>
          </table:table-cell>
          <table:covered-table-cell table:number-columns-repeated="2"/>
          <table:table-cell office:value-type="float" office:value="40359048" calcext:value-type="float">
            <text:p>40,359,04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359048" calcext:value-type="float">
            <text:p>40,359,04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3257000" calcext:value-type="float">
            <text:p>3,2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9792" calcext:value-type="float">
            <text:p>79,792</text:p>
          </table:table-cell>
          <table:table-cell office:value-type="string" calcext:value-type="string">
            <text:p>-</text:p>
          </table:table-cell>
          <table:table-cell office:value-type="float" office:value="-36452912" calcext:value-type="float" table:number-columns-spanned="1" table:number-rows-spanned="2">
            <text:p>-36,452,912</text:p>
          </table:table-cell>
          <table:table-cell office:value-type="float" office:value="79792" calcext:value-type="float">
            <text:p>79,79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57000" calcext:value-type="float">
            <text:p>3,257,000</text:p>
          </table:table-cell>
          <table:covered-table-cell table:number-columns-repeated="2"/>
          <table:table-cell office:value-type="float" office:value="39709912" calcext:value-type="float">
            <text:p>39,709,91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709912" calcext:value-type="float">
            <text:p>39,709,91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3257000" calcext:value-type="float">
            <text:p>3,2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9792" calcext:value-type="float">
            <text:p>79,792</text:p>
          </table:table-cell>
          <table:table-cell office:value-type="string" calcext:value-type="string">
            <text:p>-</text:p>
          </table:table-cell>
          <table:table-cell office:value-type="float" office:value="-36452912" calcext:value-type="float" table:number-columns-spanned="1" table:number-rows-spanned="2">
            <text:p>-36,452,912</text:p>
          </table:table-cell>
          <table:table-cell office:value-type="float" office:value="79792" calcext:value-type="float">
            <text:p>79,79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57000" calcext:value-type="float">
            <text:p>3,257,000</text:p>
          </table:table-cell>
          <table:covered-table-cell table:number-columns-repeated="2"/>
          <table:table-cell office:value-type="float" office:value="39709912" calcext:value-type="float">
            <text:p>39,709,91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709912" calcext:value-type="float">
            <text:p>39,709,91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792" calcext:value-type="float">
            <text:p>69,792</text:p>
          </table:table-cell>
          <table:table-cell office:value-type="string" calcext:value-type="string">
            <text:p>-</text:p>
          </table:table-cell>
          <table:table-cell office:value-type="float" office:value="-39681416" calcext:value-type="float" table:number-columns-spanned="1" table:number-rows-spanned="2">
            <text:p>-39,681,416</text:p>
          </table:table-cell>
          <table:table-cell office:value-type="float" office:value="69792" calcext:value-type="float">
            <text:p>69,79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81416" calcext:value-type="float">
            <text:p>39,681,41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681416" calcext:value-type="float">
            <text:p>39,681,41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3257000" calcext:value-type="float">
            <text:p>3,2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3228504" calcext:value-type="float" table:number-columns-spanned="1" table:number-rows-spanned="2">
            <text:p>3,228,504</text:p>
          </table:table-cell>
          <table:table-cell office:value-type="float" office:value="10000" calcext:value-type="float">
            <text:p>1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57000" calcext:value-type="float">
            <text:p>3,257,000</text:p>
          </table:table-cell>
          <table:covered-table-cell table:number-columns-repeated="2"/>
          <table:table-cell office:value-type="float" office:value="28496" calcext:value-type="float">
            <text:p>28,49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8496" calcext:value-type="float">
            <text:p>28,49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2197" calcext:value-type="float">
            <text:p>502,197</text:p>
          </table:table-cell>
          <table:table-cell office:value-type="string" calcext:value-type="string">
            <text:p>-</text:p>
          </table:table-cell>
          <table:table-cell office:value-type="float" office:value="-609136" calcext:value-type="float" table:number-columns-spanned="1" table:number-rows-spanned="2">
            <text:p>-609,136</text:p>
          </table:table-cell>
          <table:table-cell office:value-type="float" office:value="502197" calcext:value-type="float">
            <text:p>502,19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649136" calcext:value-type="float">
            <text:p>649,13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49136" calcext:value-type="float">
            <text:p>649,13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2197" calcext:value-type="float">
            <text:p>502,197</text:p>
          </table:table-cell>
          <table:table-cell office:value-type="string" calcext:value-type="string">
            <text:p>-</text:p>
          </table:table-cell>
          <table:table-cell office:value-type="float" office:value="-609136" calcext:value-type="float" table:number-columns-spanned="1" table:number-rows-spanned="2">
            <text:p>-609,136</text:p>
          </table:table-cell>
          <table:table-cell office:value-type="float" office:value="502197" calcext:value-type="float">
            <text:p>502,19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649136" calcext:value-type="float">
            <text:p>649,13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49136" calcext:value-type="float">
            <text:p>649,13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7175" calcext:value-type="float" table:number-columns-spanned="1" table:number-rows-spanned="2">
            <text:p>-17,17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75" calcext:value-type="float">
            <text:p>17,1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175" calcext:value-type="float">
            <text:p>17,1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2197" calcext:value-type="float">
            <text:p>502,197</text:p>
          </table:table-cell>
          <table:table-cell office:value-type="string" calcext:value-type="string">
            <text:p>-</text:p>
          </table:table-cell>
          <table:table-cell office:value-type="float" office:value="-591961" calcext:value-type="float" table:number-columns-spanned="1" table:number-rows-spanned="2">
            <text:p>-591,961</text:p>
          </table:table-cell>
          <table:table-cell office:value-type="float" office:value="502197" calcext:value-type="float">
            <text:p>502,19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631961" calcext:value-type="float">
            <text:p>631,9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31961" calcext:value-type="float">
            <text:p>631,96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2607025000" calcext:value-type="float">
            <text:p>2,607,0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50075" calcext:value-type="float">
            <text:p>1,450,075</text:p>
          </table:table-cell>
          <table:table-cell office:value-type="string" calcext:value-type="string">
            <text:p>-</text:p>
          </table:table-cell>
          <table:table-cell office:value-type="float" office:value="-319279595" calcext:value-type="float" table:number-columns-spanned="1" table:number-rows-spanned="2">
            <text:p>-319,279,595</text:p>
          </table:table-cell>
          <table:table-cell office:value-type="float" office:value="1450075" calcext:value-type="float">
            <text:p>1,450,07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40374000" calcext:value-type="float">
            <text:p>1,040,374,000</text:p>
          </table:table-cell>
          <table:covered-table-cell table:number-columns-repeated="2"/>
          <table:table-cell office:value-type="float" office:value="1359653595" calcext:value-type="float">
            <text:p>1,359,653,59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59653595" calcext:value-type="float">
            <text:p>1,359,653,5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2607025000" calcext:value-type="float">
            <text:p>2,607,0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50075" calcext:value-type="float">
            <text:p>1,450,075</text:p>
          </table:table-cell>
          <table:table-cell office:value-type="string" calcext:value-type="string">
            <text:p>-</text:p>
          </table:table-cell>
          <table:table-cell office:value-type="float" office:value="-319279595" calcext:value-type="float" table:number-columns-spanned="1" table:number-rows-spanned="2">
            <text:p>-319,279,595</text:p>
          </table:table-cell>
          <table:table-cell office:value-type="float" office:value="1450075" calcext:value-type="float">
            <text:p>1,450,07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40374000" calcext:value-type="float">
            <text:p>1,040,374,000</text:p>
          </table:table-cell>
          <table:covered-table-cell table:number-columns-repeated="2"/>
          <table:table-cell office:value-type="float" office:value="1359653595" calcext:value-type="float">
            <text:p>1,359,653,59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59653595" calcext:value-type="float">
            <text:p>1,359,653,5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2607025000" calcext:value-type="float">
            <text:p>2,607,0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50075" calcext:value-type="float">
            <text:p>1,450,075</text:p>
          </table:table-cell>
          <table:table-cell office:value-type="string" calcext:value-type="string">
            <text:p>-</text:p>
          </table:table-cell>
          <table:table-cell office:value-type="float" office:value="-319279595" calcext:value-type="float" table:number-columns-spanned="1" table:number-rows-spanned="2">
            <text:p>-319,279,595</text:p>
          </table:table-cell>
          <table:table-cell office:value-type="float" office:value="1450075" calcext:value-type="float">
            <text:p>1,450,07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40374000" calcext:value-type="float">
            <text:p>1,040,374,000</text:p>
          </table:table-cell>
          <table:covered-table-cell table:number-columns-repeated="2"/>
          <table:table-cell office:value-type="float" office:value="1359653595" calcext:value-type="float">
            <text:p>1,359,653,59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59653595" calcext:value-type="float">
            <text:p>1,359,653,595</text:p>
          </table:table-cell>
          <table:table-cell table:number-columns-repeated="1012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3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5</text:span><text:span text:style-name="MT3">月</text:span><text:span text:style-name="MT3">31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3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5</text:span><text:span text:style-name="MT3">月</text:span><text:span text:style-name="MT3">31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0617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06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6-17T08:22:22</dc:date>
    <meta:print-date>2010-08-17T12:14:22</meta:print-date>
    <meta:document-statistic meta:table-count="1" meta:cell-count="686" meta:object-count="0"/>
    <meta:generator>LibreOffice/6.1.5.2$Linux_X86_64 LibreOffice_project/10$Build-2</meta:generator>
  </office:meta>
</office:document-meta>
</file>