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81828000" calcext:value-type="float" table:number-columns-spanned="1" table:number-rows-spanned="2">
            <text:p>14,081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6268000" calcext:value-type="float">
            <text:p>2,156,268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3111000" calcext:value-type="float">
            <text:p>30,853,111,000</text:p>
          </table:table-cell>
          <table:covered-table-cell table:number-columns-repeated="3"/>
          <table:table-cell office:value-type="float" office:value="13881828000" calcext:value-type="float">
            <text:p>13,881,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81828000" calcext:value-type="float" table:number-columns-spanned="1" table:number-rows-spanned="2">
            <text:p>14,081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6268000" calcext:value-type="float">
            <text:p>2,156,268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3111000" calcext:value-type="float">
            <text:p>30,853,111,000</text:p>
          </table:table-cell>
          <table:covered-table-cell table:number-columns-repeated="3"/>
          <table:table-cell office:value-type="float" office:value="13881828000" calcext:value-type="float">
            <text:p>13,881,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5820000" calcext:value-type="float">
            <text:p>5,8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10025000" calcext:value-type="float" table:number-columns-spanned="1" table:number-rows-spanned="2">
            <text:p>13,210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6268000" calcext:value-type="float">
            <text:p>2,156,26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4128000" calcext:value-type="float">
            <text:p>28,774,128,000</text:p>
          </table:table-cell>
          <table:covered-table-cell table:number-columns-repeated="3"/>
          <table:table-cell office:value-type="float" office:value="13210025000" calcext:value-type="float">
            <text:p>13,210,02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5820000" calcext:value-type="float">
            <text:p>5,8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10025000" calcext:value-type="float" table:number-columns-spanned="1" table:number-rows-spanned="2">
            <text:p>13,210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6268000" calcext:value-type="float">
            <text:p>2,156,26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4128000" calcext:value-type="float">
            <text:p>28,774,128,000</text:p>
          </table:table-cell>
          <table:covered-table-cell table:number-columns-repeated="3"/>
          <table:table-cell office:value-type="float" office:value="13210025000" calcext:value-type="float">
            <text:p>13,210,02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803000" calcext:value-type="float" table:number-columns-spanned="1" table:number-rows-spanned="2">
            <text:p>871,80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671803000" calcext:value-type="float">
            <text:p>671,80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803000" calcext:value-type="float" table:number-columns-spanned="1" table:number-rows-spanned="2">
            <text:p>871,80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671803000" calcext:value-type="float">
            <text:p>671,80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820000" calcext:value-type="float">
            <text:p>-5,82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0000" calcext:value-type="float">
            <text:p>7,18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820000" calcext:value-type="float">
            <text:p>-5,82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0000" calcext:value-type="float">
            <text:p>7,18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67838000" calcext:value-type="float">
            <text:p>267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989000" calcext:value-type="float" table:number-columns-spanned="1" table:number-rows-spanned="2">
            <text:p>183,9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51628" calcext:value-type="float">
            <text:p>8,751,628</text:p>
          </table:table-cell>
          <table:table-cell office:value-type="string" calcext:value-type="string">
            <text:p>-</text:p>
          </table:table-cell>
          <table:table-cell office:value-type="float" office:value="155806789" calcext:value-type="float">
            <text:p>155,806,7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7838000" calcext:value-type="float">
            <text:p>267,838,000</text:p>
          </table:table-cell>
          <table:covered-table-cell table:number-columns-repeated="3"/>
          <table:table-cell office:value-type="float" office:value="28182211" calcext:value-type="float">
            <text:p>28,182,211</text:p>
          </table:table-cell>
          <table:table-cell office:value-type="string" calcext:value-type="string">
            <text:p>-</text:p>
          </table:table-cell>
          <table:table-cell office:value-type="float" office:value="99602868" calcext:value-type="float">
            <text:p>99,602,86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50311000" calcext:value-type="float">
            <text:p>250,3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749000" calcext:value-type="float" table:number-columns-spanned="1" table:number-rows-spanned="2">
            <text:p>175,7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91601" calcext:value-type="float">
            <text:p>7,991,601</text:p>
          </table:table-cell>
          <table:table-cell office:value-type="string" calcext:value-type="string">
            <text:p>-</text:p>
          </table:table-cell>
          <table:table-cell office:value-type="float" office:value="152574540" calcext:value-type="float">
            <text:p>152,574,5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0311000" calcext:value-type="float">
            <text:p>250,311,000</text:p>
          </table:table-cell>
          <table:covered-table-cell table:number-columns-repeated="3"/>
          <table:table-cell office:value-type="float" office:value="23174460" calcext:value-type="float">
            <text:p>23,174,460</text:p>
          </table:table-cell>
          <table:table-cell office:value-type="string" calcext:value-type="string">
            <text:p>-</text:p>
          </table:table-cell>
          <table:table-cell office:value-type="float" office:value="98534506" calcext:value-type="float">
            <text:p>98,534,50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96000" calcext:value-type="float" table:number-columns-spanned="1" table:number-rows-spanned="2">
            <text:p>14,1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3935" calcext:value-type="float">
            <text:p>1,393,935</text:p>
          </table:table-cell>
          <table:table-cell office:value-type="string" calcext:value-type="string">
            <text:p>-</text:p>
          </table:table-cell>
          <table:table-cell office:value-type="float" office:value="4057157" calcext:value-type="float">
            <text:p>4,057,1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10138843" calcext:value-type="float">
            <text:p>10,138,8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96000" calcext:value-type="float" table:number-columns-spanned="1" table:number-rows-spanned="2">
            <text:p>14,1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3935" calcext:value-type="float">
            <text:p>1,393,935</text:p>
          </table:table-cell>
          <table:table-cell office:value-type="string" calcext:value-type="string">
            <text:p>-</text:p>
          </table:table-cell>
          <table:table-cell office:value-type="float" office:value="4057157" calcext:value-type="float">
            <text:p>4,057,1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10138843" calcext:value-type="float">
            <text:p>10,138,8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26001000" calcext:value-type="float">
            <text:p>22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553000" calcext:value-type="float" table:number-columns-spanned="1" table:number-rows-spanned="2">
            <text:p>161,5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97666" calcext:value-type="float">
            <text:p>6,597,666</text:p>
          </table:table-cell>
          <table:table-cell office:value-type="string" calcext:value-type="string">
            <text:p>-</text:p>
          </table:table-cell>
          <table:table-cell office:value-type="float" office:value="148517383" calcext:value-type="float">
            <text:p>148,517,3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6001000" calcext:value-type="float">
            <text:p>226,001,000</text:p>
          </table:table-cell>
          <table:covered-table-cell table:number-columns-repeated="3"/>
          <table:table-cell office:value-type="float" office:value="13035617" calcext:value-type="float">
            <text:p>13,035,617</text:p>
          </table:table-cell>
          <table:table-cell office:value-type="string" calcext:value-type="string">
            <text:p>-</text:p>
          </table:table-cell>
          <table:table-cell office:value-type="float" office:value="98534506" calcext:value-type="float">
            <text:p>98,534,50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3048000" calcext:value-type="float">
            <text:p>73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487000" calcext:value-type="float" table:number-columns-spanned="1" table:number-rows-spanned="2">
            <text:p>48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31354" calcext:value-type="float">
            <text:p>2,631,354</text:p>
          </table:table-cell>
          <table:table-cell office:value-type="string" calcext:value-type="string">
            <text:p>-</text:p>
          </table:table-cell>
          <table:table-cell office:value-type="float" office:value="42493381" calcext:value-type="float">
            <text:p>42,493,3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048000" calcext:value-type="float">
            <text:p>73,048,000</text:p>
          </table:table-cell>
          <table:covered-table-cell table:number-columns-repeated="3"/>
          <table:table-cell office:value-type="float" office:value="5993619" calcext:value-type="float">
            <text:p>5,993,619</text:p>
          </table:table-cell>
          <table:table-cell office:value-type="string" calcext:value-type="string">
            <text:p>-</text:p>
          </table:table-cell>
          <table:table-cell office:value-type="float" office:value="33774612" calcext:value-type="float">
            <text:p>33,774,61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52953000" calcext:value-type="float">
            <text:p>152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066000" calcext:value-type="float" table:number-columns-spanned="1" table:number-rows-spanned="2">
            <text:p>113,0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66312" calcext:value-type="float">
            <text:p>3,966,312</text:p>
          </table:table-cell>
          <table:table-cell office:value-type="string" calcext:value-type="string">
            <text:p>-</text:p>
          </table:table-cell>
          <table:table-cell office:value-type="float" office:value="106024002" calcext:value-type="float">
            <text:p>106,024,0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2953000" calcext:value-type="float">
            <text:p>152,953,000</text:p>
          </table:table-cell>
          <table:covered-table-cell table:number-columns-repeated="3"/>
          <table:table-cell office:value-type="float" office:value="7041998" calcext:value-type="float">
            <text:p>7,041,998</text:p>
          </table:table-cell>
          <table:table-cell office:value-type="string" calcext:value-type="string">
            <text:p>-</text:p>
          </table:table-cell>
          <table:table-cell office:value-type="float" office:value="64759894" calcext:value-type="float">
            <text:p>64,759,89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7527000" calcext:value-type="float">
            <text:p>17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40000" calcext:value-type="float" table:number-columns-spanned="1" table:number-rows-spanned="2">
            <text:p>8,2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027" calcext:value-type="float">
            <text:p>760,027</text:p>
          </table:table-cell>
          <table:table-cell office:value-type="string" calcext:value-type="string">
            <text:p>-</text:p>
          </table:table-cell>
          <table:table-cell office:value-type="float" office:value="3232249" calcext:value-type="float">
            <text:p>3,232,2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27000" calcext:value-type="float">
            <text:p>17,527,000</text:p>
          </table:table-cell>
          <table:covered-table-cell table:number-columns-repeated="3"/>
          <table:table-cell office:value-type="float" office:value="5007751" calcext:value-type="float">
            <text:p>5,007,751</text:p>
          </table:table-cell>
          <table:table-cell office:value-type="string" calcext:value-type="string">
            <text:p>-</text:p>
          </table:table-cell>
          <table:table-cell office:value-type="float" office:value="1068362" calcext:value-type="float">
            <text:p>1,068,36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16000" calcext:value-type="float" table:number-columns-spanned="1" table:number-rows-spanned="2">
            <text:p>5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0990" calcext:value-type="float">
            <text:p>650,990</text:p>
          </table:table-cell>
          <table:table-cell office:value-type="string" calcext:value-type="string">
            <text:p>-</text:p>
          </table:table-cell>
          <table:table-cell office:value-type="float" office:value="982889" calcext:value-type="float">
            <text:p>982,8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4733111" calcext:value-type="float">
            <text:p>4,733,1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16000" calcext:value-type="float" table:number-columns-spanned="1" table:number-rows-spanned="2">
            <text:p>5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0990" calcext:value-type="float">
            <text:p>650,990</text:p>
          </table:table-cell>
          <table:table-cell office:value-type="string" calcext:value-type="string">
            <text:p>-</text:p>
          </table:table-cell>
          <table:table-cell office:value-type="float" office:value="982889" calcext:value-type="float">
            <text:p>982,8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4733111" calcext:value-type="float">
            <text:p>4,733,1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4000" calcext:value-type="float" table:number-columns-spanned="1" table:number-rows-spanned="2">
            <text:p>2,5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037" calcext:value-type="float">
            <text:p>109,037</text:p>
          </table:table-cell>
          <table:table-cell office:value-type="string" calcext:value-type="string">
            <text:p>-</text:p>
          </table:table-cell>
          <table:table-cell office:value-type="float" office:value="2249360" calcext:value-type="float">
            <text:p>2,249,3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274640" calcext:value-type="float">
            <text:p>274,640</text:p>
          </table:table-cell>
          <table:table-cell office:value-type="string" calcext:value-type="string">
            <text:p>-</text:p>
          </table:table-cell>
          <table:table-cell office:value-type="float" office:value="1068362" calcext:value-type="float">
            <text:p>1,068,36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4000" calcext:value-type="float" table:number-columns-spanned="1" table:number-rows-spanned="2">
            <text:p>2,5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037" calcext:value-type="float">
            <text:p>109,037</text:p>
          </table:table-cell>
          <table:table-cell office:value-type="string" calcext:value-type="string">
            <text:p>-</text:p>
          </table:table-cell>
          <table:table-cell office:value-type="float" office:value="2249360" calcext:value-type="float">
            <text:p>2,249,3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274640" calcext:value-type="float">
            <text:p>274,640</text:p>
          </table:table-cell>
          <table:table-cell office:value-type="string" calcext:value-type="string">
            <text:p>-</text:p>
          </table:table-cell>
          <table:table-cell office:value-type="float" office:value="1068362" calcext:value-type="float">
            <text:p>1,068,362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00915000" calcext:value-type="float" table:number-columns-spanned="1" table:number-rows-spanned="2">
            <text:p>3,700,9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4055" calcext:value-type="float">
            <text:p>1,164,055</text:p>
          </table:table-cell>
          <table:table-cell office:value-type="string" calcext:value-type="string">
            <text:p>-</text:p>
          </table:table-cell>
          <table:table-cell office:value-type="float" office:value="596605639" calcext:value-type="float">
            <text:p>596,605,6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3104309361" calcext:value-type="float">
            <text:p>3,104,309,3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00915000" calcext:value-type="float" table:number-columns-spanned="1" table:number-rows-spanned="2">
            <text:p>3,700,9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4055" calcext:value-type="float">
            <text:p>1,164,055</text:p>
          </table:table-cell>
          <table:table-cell office:value-type="string" calcext:value-type="string">
            <text:p>-</text:p>
          </table:table-cell>
          <table:table-cell office:value-type="float" office:value="596605639" calcext:value-type="float">
            <text:p>596,605,6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3104309361" calcext:value-type="float">
            <text:p>3,104,309,3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3015000" calcext:value-type="float" table:number-columns-spanned="1" table:number-rows-spanned="2">
            <text:p>3,683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4055" calcext:value-type="float">
            <text:p>1,164,055</text:p>
          </table:table-cell>
          <table:table-cell office:value-type="string" calcext:value-type="string">
            <text:p>-</text:p>
          </table:table-cell>
          <table:table-cell office:value-type="float" office:value="581089064" calcext:value-type="float">
            <text:p>581,089,0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3101925936" calcext:value-type="float">
            <text:p>3,101,925,9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3015000" calcext:value-type="float" table:number-columns-spanned="1" table:number-rows-spanned="2">
            <text:p>3,683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4055" calcext:value-type="float">
            <text:p>1,164,055</text:p>
          </table:table-cell>
          <table:table-cell office:value-type="string" calcext:value-type="string">
            <text:p>-</text:p>
          </table:table-cell>
          <table:table-cell office:value-type="float" office:value="581089064" calcext:value-type="float">
            <text:p>581,089,0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3101925936" calcext:value-type="float">
            <text:p>3,101,925,9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353864" calcext:value-type="float">
            <text:p>14,353,8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646136" calcext:value-type="float">
            <text:p>646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353864" calcext:value-type="float">
            <text:p>14,353,8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646136" calcext:value-type="float">
            <text:p>646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90000" calcext:value-type="float">
            <text:p>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90000" calcext:value-type="float">
            <text:p>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80865" calcext:value-type="float">
            <text:p>3,880,865</text:p>
          </table:table-cell>
          <table:table-cell office:value-type="string" calcext:value-type="string">
            <text:p>-</text:p>
          </table:table-cell>
          <table:table-cell office:value-type="float" office:value="65378129" calcext:value-type="float">
            <text:p>65,378,1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9621871" calcext:value-type="float">
            <text:p>269,621,8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80865" calcext:value-type="float">
            <text:p>3,880,865</text:p>
          </table:table-cell>
          <table:table-cell office:value-type="string" calcext:value-type="string">
            <text:p>-</text:p>
          </table:table-cell>
          <table:table-cell office:value-type="float" office:value="65378129" calcext:value-type="float">
            <text:p>65,378,1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9621871" calcext:value-type="float">
            <text:p>269,621,8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80865" calcext:value-type="float">
            <text:p>3,880,865</text:p>
          </table:table-cell>
          <table:table-cell office:value-type="string" calcext:value-type="string">
            <text:p>-</text:p>
          </table:table-cell>
          <table:table-cell office:value-type="float" office:value="65378129" calcext:value-type="float">
            <text:p>65,378,1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9621871" calcext:value-type="float">
            <text:p>269,621,8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80865" calcext:value-type="float">
            <text:p>3,880,865</text:p>
          </table:table-cell>
          <table:table-cell office:value-type="string" calcext:value-type="string">
            <text:p>-</text:p>
          </table:table-cell>
          <table:table-cell office:value-type="float" office:value="65378129" calcext:value-type="float">
            <text:p>65,378,1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9621871" calcext:value-type="float">
            <text:p>269,621,8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7934614000" calcext:value-type="float">
            <text:p>37,934,6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1732000" calcext:value-type="float" table:number-columns-spanned="1" table:number-rows-spanned="2">
            <text:p>18,301,7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0064548" calcext:value-type="float">
            <text:p>2,170,064,548</text:p>
          </table:table-cell>
          <table:table-cell office:value-type="string" calcext:value-type="string">
            <text:p>-</text:p>
          </table:table-cell>
          <table:table-cell office:value-type="float" office:value="1017790557" calcext:value-type="float">
            <text:p>1,017,790,5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7939114000" calcext:value-type="float">
            <text:p>37,939,114,000</text:p>
          </table:table-cell>
          <table:covered-table-cell table:number-columns-repeated="3"/>
          <table:table-cell office:value-type="float" office:value="17283941443" calcext:value-type="float">
            <text:p>17,283,941,443</text:p>
          </table:table-cell>
          <table:table-cell office:value-type="string" calcext:value-type="string">
            <text:p>-</text:p>
          </table:table-cell>
          <table:table-cell office:value-type="float" office:value="99602868" calcext:value-type="float">
            <text:p>99,602,868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6129000" calcext:value-type="float" table:number-columns-spanned="1" table:number-rows-spanned="2">
            <text:p>1,156,12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920000" calcext:value-type="float">
            <text:p>53,9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102209000" calcext:value-type="float">
            <text:p>1,102,20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6129000" calcext:value-type="float" table:number-columns-spanned="1" table:number-rows-spanned="2">
            <text:p>1,156,12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920000" calcext:value-type="float">
            <text:p>53,9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102209000" calcext:value-type="float">
            <text:p>1,102,20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30000" calcext:value-type="float" table:number-columns-spanned="1" table:number-rows-spanned="2">
            <text:p>62,0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920000" calcext:value-type="float">
            <text:p>53,9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8110000" calcext:value-type="float">
            <text:p>8,1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30000" calcext:value-type="float" table:number-columns-spanned="1" table:number-rows-spanned="2">
            <text:p>62,0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920000" calcext:value-type="float">
            <text:p>53,9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8110000" calcext:value-type="float">
            <text:p>8,1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49450000" calcext:value-type="float">
            <text:p>449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00000" calcext:value-type="float" table:number-columns-spanned="1" table:number-rows-spanned="2">
            <text:p>26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26280217" calcext:value-type="float">
            <text:p>26,280,2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450000" calcext:value-type="float">
            <text:p>449,450,000</text:p>
          </table:table-cell>
          <table:covered-table-cell table:number-columns-repeated="3"/>
          <table:table-cell office:value-type="float" office:value="419783" calcext:value-type="float">
            <text:p>419,783</text:p>
          </table:table-cell>
          <table:table-cell office:value-type="string" calcext:value-type="string">
            <text:p>-</text:p>
          </table:table-cell>
          <table:table-cell office:value-type="float" office:value="10382172" calcext:value-type="float">
            <text:p>10,382,17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60000" calcext:value-type="float" table:number-columns-spanned="1" table:number-rows-spanned="2">
            <text:p>26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26256617" calcext:value-type="float">
            <text:p>26,256,6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403383" calcext:value-type="float">
            <text:p>403,383</text:p>
          </table:table-cell>
          <table:table-cell office:value-type="string" calcext:value-type="string">
            <text:p>-</text:p>
          </table:table-cell>
          <table:table-cell office:value-type="float" office:value="10382172" calcext:value-type="float">
            <text:p>10,382,17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60000" calcext:value-type="float" table:number-columns-spanned="1" table:number-rows-spanned="2">
            <text:p>26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26256617" calcext:value-type="float">
            <text:p>26,256,6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403383" calcext:value-type="float">
            <text:p>403,383</text:p>
          </table:table-cell>
          <table:table-cell office:value-type="string" calcext:value-type="string">
            <text:p>-</text:p>
          </table:table-cell>
          <table:table-cell office:value-type="float" office:value="10382172" calcext:value-type="float">
            <text:p>10,382,17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60000" calcext:value-type="float" table:number-columns-spanned="1" table:number-rows-spanned="2">
            <text:p>26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26256617" calcext:value-type="float">
            <text:p>26,256,6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403383" calcext:value-type="float">
            <text:p>403,383</text:p>
          </table:table-cell>
          <table:table-cell office:value-type="string" calcext:value-type="string">
            <text:p>-</text:p>
          </table:table-cell>
          <table:table-cell office:value-type="float" office:value="10382172" calcext:value-type="float">
            <text:p>10,382,17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3600" calcext:value-type="float">
            <text:p>23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6400" calcext:value-type="float">
            <text:p>16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3600" calcext:value-type="float">
            <text:p>23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6400" calcext:value-type="float">
            <text:p>16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3600" calcext:value-type="float">
            <text:p>23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6400" calcext:value-type="float">
            <text:p>16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10579000" calcext:value-type="float">
            <text:p>1,710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2829000" calcext:value-type="float" table:number-columns-spanned="1" table:number-rows-spanned="2">
            <text:p>1,182,8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200217" calcext:value-type="float">
            <text:p>80,200,2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579000" calcext:value-type="float">
            <text:p>1,710,579,000</text:p>
          </table:table-cell>
          <table:covered-table-cell table:number-columns-repeated="3"/>
          <table:table-cell office:value-type="float" office:value="1102628783" calcext:value-type="float">
            <text:p>1,102,628,783</text:p>
          </table:table-cell>
          <table:table-cell office:value-type="string" calcext:value-type="string">
            <text:p>-</text:p>
          </table:table-cell>
          <table:table-cell office:value-type="float" office:value="10382172" calcext:value-type="float">
            <text:p>10,382,17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45193000" calcext:value-type="float">
            <text:p>39,645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84561000" calcext:value-type="float" table:number-columns-spanned="1" table:number-rows-spanned="2">
            <text:p>19,484,5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0144548" calcext:value-type="float">
            <text:p>2,170,144,548</text:p>
          </table:table-cell>
          <table:table-cell office:value-type="string" calcext:value-type="string">
            <text:p>-</text:p>
          </table:table-cell>
          <table:table-cell office:value-type="float" office:value="1097990774" calcext:value-type="float">
            <text:p>1,097,990,7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649693000" calcext:value-type="float">
            <text:p>39,649,693,000</text:p>
          </table:table-cell>
          <table:covered-table-cell table:number-columns-repeated="3"/>
          <table:table-cell office:value-type="float" office:value="18386570226" calcext:value-type="float">
            <text:p>18,386,570,226</text:p>
          </table:table-cell>
          <table:table-cell office:value-type="string" calcext:value-type="string">
            <text:p>-</text:p>
          </table:table-cell>
          <table:table-cell office:value-type="float" office:value="109985040" calcext:value-type="float">
            <text:p>109,985,04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364698" calcext:value-type="float">
            <text:p>364,6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 table:number-columns-spanned="1" table:number-rows-spanned="2">
            <text:p>364,6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>
            <text:p>364,698</text:p>
          </table:table-cell>
          <table:covered-table-cell table:number-columns-repeated="3"/>
          <table:table-cell office:value-type="float" office:value="364698" calcext:value-type="float">
            <text:p>364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64698" calcext:value-type="float">
            <text:p>364,6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 table:number-columns-spanned="1" table:number-rows-spanned="2">
            <text:p>364,6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>
            <text:p>364,698</text:p>
          </table:table-cell>
          <table:covered-table-cell table:number-columns-repeated="3"/>
          <table:table-cell office:value-type="float" office:value="364698" calcext:value-type="float">
            <text:p>364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64698" calcext:value-type="float">
            <text:p>364,6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 table:number-columns-spanned="1" table:number-rows-spanned="2">
            <text:p>364,6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>
            <text:p>364,698</text:p>
          </table:table-cell>
          <table:covered-table-cell table:number-columns-repeated="3"/>
          <table:table-cell office:value-type="float" office:value="364698" calcext:value-type="float">
            <text:p>364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64698" calcext:value-type="float">
            <text:p>364,6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 table:number-columns-spanned="1" table:number-rows-spanned="2">
            <text:p>364,6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>
            <text:p>364,698</text:p>
          </table:table-cell>
          <table:covered-table-cell table:number-columns-repeated="3"/>
          <table:table-cell office:value-type="float" office:value="364698" calcext:value-type="float">
            <text:p>364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73100" calcext:value-type="float">
            <text:p>73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100" calcext:value-type="float" table:number-columns-spanned="1" table:number-rows-spanned="2">
            <text:p>73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100" calcext:value-type="float">
            <text:p>73,100</text:p>
          </table:table-cell>
          <table:covered-table-cell table:number-columns-repeated="3"/>
          <table:table-cell office:value-type="float" office:value="73100" calcext:value-type="float">
            <text:p>73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437798" calcext:value-type="float">
            <text:p>437,7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7798" calcext:value-type="float" table:number-columns-spanned="1" table:number-rows-spanned="2">
            <text:p>437,7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37798" calcext:value-type="float">
            <text:p>437,798</text:p>
          </table:table-cell>
          <table:covered-table-cell table:number-columns-repeated="3"/>
          <table:table-cell office:value-type="float" office:value="437798" calcext:value-type="float">
            <text:p>437,7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45630798" calcext:value-type="float">
            <text:p>39,645,630,7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84998798" calcext:value-type="float" table:number-columns-spanned="1" table:number-rows-spanned="2">
            <text:p>19,484,998,7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0144548" calcext:value-type="float">
            <text:p>2,170,144,548</text:p>
          </table:table-cell>
          <table:table-cell office:value-type="string" calcext:value-type="string">
            <text:p>-</text:p>
          </table:table-cell>
          <table:table-cell office:value-type="float" office:value="1097990774" calcext:value-type="float">
            <text:p>1,097,990,7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650130798" calcext:value-type="float">
            <text:p>39,650,130,798</text:p>
          </table:table-cell>
          <table:covered-table-cell table:number-columns-repeated="3"/>
          <table:table-cell office:value-type="float" office:value="18387008024" calcext:value-type="float">
            <text:p>18,387,008,024</text:p>
          </table:table-cell>
          <table:table-cell office:value-type="string" calcext:value-type="string">
            <text:p>-</text:p>
          </table:table-cell>
          <table:table-cell office:value-type="float" office:value="109985040" calcext:value-type="float">
            <text:p>109,985,040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6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6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6-17T08:23:58</dc:date>
    <meta:print-date>2012-03-20T07:50:36</meta:print-date>
    <meta:document-statistic meta:table-count="1" meta:cell-count="1090" meta:object-count="0"/>
    <meta:generator>LibreOffice/6.1.5.2$Linux_X86_64 LibreOffice_project/10$Build-2</meta:generator>
  </office:meta>
</office:document-meta>
</file>