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7002401" calcext:value-type="float">
            <text:p>27,002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6086561" calcext:value-type="float">
            <text:p>26,086,5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6086561" calcext:value-type="float">
            <text:p>26,086,5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6086561" calcext:value-type="float">
            <text:p>26,086,5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6086561" calcext:value-type="float">
            <text:p>26,086,5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786" calcext:value-type="float">
            <text:p>544,786</text:p>
          </table:table-cell>
          <table:table-cell office:value-type="float" office:value="2569074" calcext:value-type="float">
            <text:p>2,569,074</text:p>
          </table:table-cell>
          <table:table-cell office:value-type="string" calcext:value-type="string">
            <text:p>-</text:p>
          </table:table-cell>
          <table:table-cell office:value-type="float" office:value="30004548" calcext:value-type="float">
            <text:p>30,004,54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786" calcext:value-type="float">
            <text:p>544,786</text:p>
          </table:table-cell>
          <table:table-cell office:value-type="float" office:value="3887694" calcext:value-type="float">
            <text:p>3,887,694</text:p>
          </table:table-cell>
          <table:table-cell office:value-type="string" calcext:value-type="string">
            <text:p>-</text:p>
          </table:table-cell>
          <table:table-cell office:value-type="float" office:value="31032428" calcext:value-type="float">
            <text:p>31,032,42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18:47</dc:date>
    <meta:print-date>2010-02-26T00:45:06</meta:print-date>
    <meta:document-statistic meta:table-count="1" meta:cell-count="305" meta:object-count="0"/>
    <meta:generator>LibreOffice/6.1.5.2$Linux_X86_64 LibreOffice_project/10$Build-2</meta:generator>
  </office:meta>
</office:document-meta>
</file>