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15903768" calcext:value-type="float">
            <text:p>915,903,768</text:p>
          </table:table-cell>
          <table:table-cell office:value-type="float" office:value="648598688" calcext:value-type="float">
            <text:p>648,598,688</text:p>
          </table:table-cell>
          <table:table-cell office:value-type="float" office:value="267305080" calcext:value-type="float">
            <text:p>267,305,080</text:p>
          </table:table-cell>
          <table:table-cell office:value-type="string" calcext:value-type="string">
            <text:p>41.2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9658533000" calcext:value-type="float">
            <text:p>19,658,533,000</text:p>
          </table:table-cell>
          <table:table-cell office:value-type="float" office:value="22087151000" calcext:value-type="float">
            <text:p>22,087,151,000</text:p>
          </table:table-cell>
          <table:table-cell office:value-type="float" office:value="-2428618000" calcext:value-type="float">
            <text:p>-2,428,618,000</text:p>
          </table:table-cell>
          <table:table-cell office:value-type="string" calcext:value-type="string">
            <text:p>-11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1032428" calcext:value-type="float">
            <text:p>31,032,428</text:p>
          </table:table-cell>
          <table:table-cell office:value-type="float" office:value="31577214" calcext:value-type="float">
            <text:p>31,577,214</text:p>
          </table:table-cell>
          <table:table-cell office:value-type="float" office:value="-544786" calcext:value-type="float">
            <text:p>-544,786</text:p>
          </table:table-cell>
          <table:table-cell office:value-type="string" calcext:value-type="string">
            <text:p>-1.7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9273872000" calcext:value-type="float">
            <text:p>19,273,872,000</text:p>
          </table:table-cell>
          <table:table-cell office:value-type="float" office:value="16845254000" calcext:value-type="float">
            <text:p>16,845,254,000</text:p>
          </table:table-cell>
          <table:table-cell office:value-type="float" office:value="2428618000" calcext:value-type="float">
            <text:p>2,428,618,000</text:p>
          </table:table-cell>
          <table:table-cell office:value-type="string" calcext:value-type="string">
            <text:p>14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9658533000" calcext:value-type="float">
            <text:p>19,658,533,000</text:p>
          </table:table-cell>
          <table:table-cell office:value-type="float" office:value="22087151000" calcext:value-type="float">
            <text:p>22,087,151,000</text:p>
          </table:table-cell>
          <table:table-cell office:value-type="float" office:value="-2428618000" calcext:value-type="float">
            <text:p>-2,428,618,000</text:p>
          </table:table-cell>
          <table:table-cell office:value-type="string" calcext:value-type="string">
            <text:p>-11.0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1032428" calcext:value-type="float">
            <text:p>31,032,428</text:p>
          </table:table-cell>
          <table:table-cell office:value-type="float" office:value="31577214" calcext:value-type="float">
            <text:p>31,577,214</text:p>
          </table:table-cell>
          <table:table-cell office:value-type="float" office:value="-544786" calcext:value-type="float">
            <text:p>-544,786</text:p>
          </table:table-cell>
          <table:table-cell office:value-type="string" calcext:value-type="string">
            <text:p>-1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8357968232" calcext:value-type="float">
            <text:p>18,357,968,232</text:p>
          </table:table-cell>
          <table:table-cell office:value-type="float" office:value="16196655312" calcext:value-type="float">
            <text:p>16,196,655,312</text:p>
          </table:table-cell>
          <table:table-cell office:value-type="float" office:value="2161312920" calcext:value-type="float">
            <text:p>2,161,312,920</text:p>
          </table:table-cell>
          <table:table-cell office:value-type="string" calcext:value-type="string">
            <text:p>13.34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63,437,428</text:p>
          </table:table-cell>
          <table:table-cell office:value-type="string" calcext:value-type="string">
            <text:p>38,963,982,214</text:p>
          </table:table-cell>
          <table:table-cell office:value-type="string" calcext:value-type="string">
            <text:p>-544,786</text:p>
          </table:table-cell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63,437,428</text:p>
          </table:table-cell>
          <table:table-cell office:value-type="string" calcext:value-type="string">
            <text:p>38,963,982,214</text:p>
          </table:table-cell>
          <table:table-cell office:value-type="string" calcext:value-type="string">
            <text:p>-544,786</text:p>
          </table:table-cell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6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6-17T08:17:24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