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3620" calcext:value-type="float">
            <text:p>1,583,620</text:p>
          </table:table-cell>
          <table:table-cell office:value-type="float" office:value="1848620" calcext:value-type="float">
            <text:p>1,848,620</text:p>
          </table:table-cell>
          <table:table-cell office:value-type="string" calcext:value-type="string">
            <text:p>-</text:p>
          </table:table-cell>
          <table:table-cell office:value-type="float" office:value="11789368" calcext:value-type="float">
            <text:p>11,789,36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846" calcext:value-type="float">
            <text:p>490,846</text:p>
          </table:table-cell>
          <table:table-cell office:value-type="float" office:value="672646" calcext:value-type="float">
            <text:p>672,646</text:p>
          </table:table-cell>
          <table:table-cell office:value-type="string" calcext:value-type="string">
            <text:p>-</text:p>
          </table:table-cell>
          <table:table-cell office:value-type="float" office:value="318351" calcext:value-type="float">
            <text:p>318,35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9116270" calcext:value-type="float">
            <text:p>29,116,2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9116270" calcext:value-type="float">
            <text:p>29,116,2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7252586" calcext:value-type="float">
            <text:p>27,252,5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050" calcext:value-type="float">
            <text:p>707,050</text:p>
          </table:table-cell>
          <table:table-cell office:value-type="float" office:value="1351642" calcext:value-type="float">
            <text:p>1,351,642</text:p>
          </table:table-cell>
          <table:table-cell office:value-type="string" calcext:value-type="string">
            <text:p>-</text:p>
          </table:table-cell>
          <table:table-cell office:value-type="float" office:value="26336746" calcext:value-type="float">
            <text:p>26,336,7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1473" calcext:value-type="float">
            <text:p>10,451,473</text:p>
          </table:table-cell>
          <table:table-cell office:value-type="float" office:value="14312031" calcext:value-type="float">
            <text:p>14,312,031</text:p>
          </table:table-cell>
          <table:table-cell office:value-type="string" calcext:value-type="string">
            <text:p>-</text:p>
          </table:table-cell>
          <table:table-cell office:value-type="float" office:value="206357316" calcext:value-type="float">
            <text:p>206,357,3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1473" calcext:value-type="float">
            <text:p>10,451,473</text:p>
          </table:table-cell>
          <table:table-cell office:value-type="float" office:value="14312031" calcext:value-type="float">
            <text:p>14,312,031</text:p>
          </table:table-cell>
          <table:table-cell office:value-type="string" calcext:value-type="string">
            <text:p>-</text:p>
          </table:table-cell>
          <table:table-cell office:value-type="float" office:value="206357316" calcext:value-type="float">
            <text:p>206,357,3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1473" calcext:value-type="float">
            <text:p>10,451,473</text:p>
          </table:table-cell>
          <table:table-cell office:value-type="float" office:value="14312031" calcext:value-type="float">
            <text:p>14,312,031</text:p>
          </table:table-cell>
          <table:table-cell office:value-type="string" calcext:value-type="string">
            <text:p>-</text:p>
          </table:table-cell>
          <table:table-cell office:value-type="float" office:value="206357316" calcext:value-type="float">
            <text:p>206,357,3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1473" calcext:value-type="float">
            <text:p>10,451,473</text:p>
          </table:table-cell>
          <table:table-cell office:value-type="float" office:value="14312031" calcext:value-type="float">
            <text:p>14,312,031</text:p>
          </table:table-cell>
          <table:table-cell office:value-type="string" calcext:value-type="string">
            <text:p>-</text:p>
          </table:table-cell>
          <table:table-cell office:value-type="float" office:value="206357316" calcext:value-type="float">
            <text:p>206,357,3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1473" calcext:value-type="float">
            <text:p>10,451,473</text:p>
          </table:table-cell>
          <table:table-cell office:value-type="float" office:value="14312031" calcext:value-type="float">
            <text:p>14,312,031</text:p>
          </table:table-cell>
          <table:table-cell office:value-type="string" calcext:value-type="string">
            <text:p>-</text:p>
          </table:table-cell>
          <table:table-cell office:value-type="float" office:value="206357316" calcext:value-type="float">
            <text:p>206,357,31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35" calcext:value-type="float">
            <text:p>80,235</text:p>
          </table:table-cell>
          <table:table-cell office:value-type="float" office:value="1379475" calcext:value-type="float">
            <text:p>1,379,475</text:p>
          </table:table-cell>
          <table:table-cell office:value-type="string" calcext:value-type="string">
            <text:p>-</text:p>
          </table:table-cell>
          <table:table-cell office:value-type="float" office:value="441291142" calcext:value-type="float">
            <text:p>441,291,1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35" calcext:value-type="float">
            <text:p>80,235</text:p>
          </table:table-cell>
          <table:table-cell office:value-type="float" office:value="1379475" calcext:value-type="float">
            <text:p>1,379,475</text:p>
          </table:table-cell>
          <table:table-cell office:value-type="string" calcext:value-type="string">
            <text:p>-</text:p>
          </table:table-cell>
          <table:table-cell office:value-type="float" office:value="441291142" calcext:value-type="float">
            <text:p>441,291,1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35" calcext:value-type="float">
            <text:p>80,235</text:p>
          </table:table-cell>
          <table:table-cell office:value-type="float" office:value="1379475" calcext:value-type="float">
            <text:p>1,379,475</text:p>
          </table:table-cell>
          <table:table-cell office:value-type="string" calcext:value-type="string">
            <text:p>-</text:p>
          </table:table-cell>
          <table:table-cell office:value-type="float" office:value="441291142" calcext:value-type="float">
            <text:p>441,291,1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35" calcext:value-type="float">
            <text:p>80,235</text:p>
          </table:table-cell>
          <table:table-cell office:value-type="float" office:value="1379475" calcext:value-type="float">
            <text:p>1,379,475</text:p>
          </table:table-cell>
          <table:table-cell office:value-type="string" calcext:value-type="string">
            <text:p>-</text:p>
          </table:table-cell>
          <table:table-cell office:value-type="float" office:value="441291142" calcext:value-type="float">
            <text:p>441,291,1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35" calcext:value-type="float">
            <text:p>80,235</text:p>
          </table:table-cell>
          <table:table-cell office:value-type="float" office:value="1379475" calcext:value-type="float">
            <text:p>1,379,475</text:p>
          </table:table-cell>
          <table:table-cell office:value-type="string" calcext:value-type="string">
            <text:p>-</text:p>
          </table:table-cell>
          <table:table-cell office:value-type="float" office:value="441291142" calcext:value-type="float">
            <text:p>441,291,14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89" calcext:value-type="float">
            <text:p>346,489</text:p>
          </table:table-cell>
          <table:table-cell office:value-type="float" office:value="1020110" calcext:value-type="float">
            <text:p>1,020,110</text:p>
          </table:table-cell>
          <table:table-cell office:value-type="string" calcext:value-type="string">
            <text:p>-</text:p>
          </table:table-cell>
          <table:table-cell office:value-type="float" office:value="329991021" calcext:value-type="float">
            <text:p>329,991,0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89" calcext:value-type="float">
            <text:p>346,489</text:p>
          </table:table-cell>
          <table:table-cell office:value-type="float" office:value="1020110" calcext:value-type="float">
            <text:p>1,020,110</text:p>
          </table:table-cell>
          <table:table-cell office:value-type="string" calcext:value-type="string">
            <text:p>-</text:p>
          </table:table-cell>
          <table:table-cell office:value-type="float" office:value="329991021" calcext:value-type="float">
            <text:p>329,991,0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89" calcext:value-type="float">
            <text:p>346,489</text:p>
          </table:table-cell>
          <table:table-cell office:value-type="float" office:value="1020110" calcext:value-type="float">
            <text:p>1,020,110</text:p>
          </table:table-cell>
          <table:table-cell office:value-type="string" calcext:value-type="string">
            <text:p>-</text:p>
          </table:table-cell>
          <table:table-cell office:value-type="float" office:value="329991021" calcext:value-type="float">
            <text:p>329,991,0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89" calcext:value-type="float">
            <text:p>346,489</text:p>
          </table:table-cell>
          <table:table-cell office:value-type="float" office:value="1020110" calcext:value-type="float">
            <text:p>1,020,110</text:p>
          </table:table-cell>
          <table:table-cell office:value-type="string" calcext:value-type="string">
            <text:p>-</text:p>
          </table:table-cell>
          <table:table-cell office:value-type="float" office:value="329991021" calcext:value-type="float">
            <text:p>329,991,0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89" calcext:value-type="float">
            <text:p>346,489</text:p>
          </table:table-cell>
          <table:table-cell office:value-type="float" office:value="1020110" calcext:value-type="float">
            <text:p>1,020,110</text:p>
          </table:table-cell>
          <table:table-cell office:value-type="string" calcext:value-type="string">
            <text:p>-</text:p>
          </table:table-cell>
          <table:table-cell office:value-type="float" office:value="329991021" calcext:value-type="float">
            <text:p>329,991,0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6093" calcext:value-type="float">
            <text:p>12,076,093</text:p>
          </table:table-cell>
          <table:table-cell office:value-type="float" office:value="18735904" calcext:value-type="float">
            <text:p>18,735,904</text:p>
          </table:table-cell>
          <table:table-cell office:value-type="string" calcext:value-type="string">
            <text:p>-</text:p>
          </table:table-cell>
          <table:table-cell office:value-type="float" office:value="1010052497" calcext:value-type="float">
            <text:p>1,010,052,4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81872" calcext:value-type="float">
            <text:p>1,781,87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59713" calcext:value-type="float">
            <text:p>13,659,713</text:p>
          </table:table-cell>
          <table:table-cell office:value-type="float" office:value="20584524" calcext:value-type="float">
            <text:p>20,584,524</text:p>
          </table:table-cell>
          <table:table-cell office:value-type="string" calcext:value-type="string">
            <text:p>-</text:p>
          </table:table-cell>
          <table:table-cell office:value-type="float" office:value="1021841865" calcext:value-type="float">
            <text:p>1,021,841,865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5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5:44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