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62792" calcext:value-type="float">
            <text:p>162,79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520677" calcext:value-type="float" table:number-columns-spanned="1" table:number-rows-spanned="2">
            <text:p>-520,677</text:p>
          </table:table-cell>
          <table:table-cell table:style-name="ce8" office:value-type="float" office:value="162792" calcext:value-type="float">
            <text:p>162,792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677" calcext:value-type="float">
            <text:p>520,6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0677" calcext:value-type="float">
            <text:p>520,6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402" calcext:value-type="float">
            <text:p>162,402</text:p>
          </table:table-cell>
          <table:table-cell office:value-type="string" calcext:value-type="string">
            <text:p>-</text:p>
          </table:table-cell>
          <table:table-cell office:value-type="float" office:value="-319800" calcext:value-type="float" table:number-columns-spanned="1" table:number-rows-spanned="2">
            <text:p>-319,800</text:p>
          </table:table-cell>
          <table:table-cell office:value-type="float" office:value="162402" calcext:value-type="float">
            <text:p>162,4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800" calcext:value-type="float">
            <text:p>319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9800" calcext:value-type="float">
            <text:p>319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1602" calcext:value-type="float">
            <text:p>151,602</text:p>
          </table:table-cell>
          <table:table-cell office:value-type="string" calcext:value-type="string">
            <text:p>-</text:p>
          </table:table-cell>
          <table:table-cell office:value-type="float" office:value="-309000" calcext:value-type="float" table:number-columns-spanned="1" table:number-rows-spanned="2">
            <text:p>-309,000</text:p>
          </table:table-cell>
          <table:table-cell office:value-type="float" office:value="151602" calcext:value-type="float">
            <text:p>151,6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00" calcext:value-type="float">
            <text:p>30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9000" calcext:value-type="float">
            <text:p>30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1602" calcext:value-type="float">
            <text:p>151,602</text:p>
          </table:table-cell>
          <table:table-cell office:value-type="string" calcext:value-type="string">
            <text:p>-</text:p>
          </table:table-cell>
          <table:table-cell office:value-type="float" office:value="-309000" calcext:value-type="float" table:number-columns-spanned="1" table:number-rows-spanned="2">
            <text:p>-309,000</text:p>
          </table:table-cell>
          <table:table-cell office:value-type="float" office:value="151602" calcext:value-type="float">
            <text:p>151,6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00" calcext:value-type="float">
            <text:p>30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9000" calcext:value-type="float">
            <text:p>30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table-cell office:value-type="float" office:value="-10800" calcext:value-type="float" table:number-columns-spanned="1" table:number-rows-spanned="2">
            <text:p>-10,800</text:p>
          </table:table-cell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table-cell office:value-type="float" office:value="-10800" calcext:value-type="float" table:number-columns-spanned="1" table:number-rows-spanned="2">
            <text:p>-10,800</text:p>
          </table:table-cell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" calcext:value-type="float">
            <text:p>390</text:p>
          </table:table-cell>
          <table:table-cell office:value-type="string" calcext:value-type="string">
            <text:p>-</text:p>
          </table:table-cell>
          <table:table-cell office:value-type="float" office:value="-200877" calcext:value-type="float" table:number-columns-spanned="1" table:number-rows-spanned="2">
            <text:p>-200,877</text:p>
          </table:table-cell>
          <table:table-cell office:value-type="float" office:value="390" calcext:value-type="float">
            <text:p>3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77" calcext:value-type="float">
            <text:p>200,8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877" calcext:value-type="float">
            <text:p>200,8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" calcext:value-type="float">
            <text:p>390</text:p>
          </table:table-cell>
          <table:table-cell office:value-type="string" calcext:value-type="string">
            <text:p>-</text:p>
          </table:table-cell>
          <table:table-cell office:value-type="float" office:value="-200877" calcext:value-type="float" table:number-columns-spanned="1" table:number-rows-spanned="2">
            <text:p>-200,877</text:p>
          </table:table-cell>
          <table:table-cell office:value-type="float" office:value="390" calcext:value-type="float">
            <text:p>3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77" calcext:value-type="float">
            <text:p>200,8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877" calcext:value-type="float">
            <text:p>200,8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" calcext:value-type="float">
            <text:p>390</text:p>
          </table:table-cell>
          <table:table-cell office:value-type="string" calcext:value-type="string">
            <text:p>-</text:p>
          </table:table-cell>
          <table:table-cell office:value-type="float" office:value="-200877" calcext:value-type="float" table:number-columns-spanned="1" table:number-rows-spanned="2">
            <text:p>-200,877</text:p>
          </table:table-cell>
          <table:table-cell office:value-type="float" office:value="390" calcext:value-type="float">
            <text:p>3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77" calcext:value-type="float">
            <text:p>200,8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877" calcext:value-type="float">
            <text:p>200,87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4220" calcext:value-type="float">
            <text:p>3,324,220</text:p>
          </table:table-cell>
          <table:table-cell office:value-type="string" calcext:value-type="string">
            <text:p>-</text:p>
          </table:table-cell>
          <table:table-cell office:value-type="float" office:value="-3505003" calcext:value-type="float" table:number-columns-spanned="1" table:number-rows-spanned="2">
            <text:p>-3,505,003</text:p>
          </table:table-cell>
          <table:table-cell office:value-type="float" office:value="3324220" calcext:value-type="float">
            <text:p>3,324,2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82000" calcext:value-type="float">
            <text:p>782,000</text:p>
          </table:table-cell>
          <table:covered-table-cell table:number-columns-repeated="2"/>
          <table:table-cell office:value-type="float" office:value="4287003" calcext:value-type="float">
            <text:p>4,287,0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87003" calcext:value-type="float">
            <text:p>4,287,0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0000" calcext:value-type="float">
            <text:p>3,100,000</text:p>
          </table:table-cell>
          <table:table-cell office:value-type="string" calcext:value-type="string">
            <text:p>-</text:p>
          </table:table-cell>
          <table:table-cell office:value-type="float" office:value="-3100000" calcext:value-type="float" table:number-columns-spanned="1" table:number-rows-spanned="2">
            <text:p>-3,100,000</text:p>
          </table:table-cell>
          <table:table-cell office:value-type="float" office:value="3100000" calcext:value-type="float">
            <text:p>3,1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000" calcext:value-type="float">
            <text:p>3,1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0000" calcext:value-type="float">
            <text:p>3,1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0000" calcext:value-type="float">
            <text:p>3,100,000</text:p>
          </table:table-cell>
          <table:table-cell office:value-type="string" calcext:value-type="string">
            <text:p>-</text:p>
          </table:table-cell>
          <table:table-cell office:value-type="float" office:value="-3100000" calcext:value-type="float" table:number-columns-spanned="1" table:number-rows-spanned="2">
            <text:p>-3,100,000</text:p>
          </table:table-cell>
          <table:table-cell office:value-type="float" office:value="3100000" calcext:value-type="float">
            <text:p>3,1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000" calcext:value-type="float">
            <text:p>3,1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0000" calcext:value-type="float">
            <text:p>3,1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0000" calcext:value-type="float">
            <text:p>3,100,000</text:p>
          </table:table-cell>
          <table:table-cell office:value-type="string" calcext:value-type="string">
            <text:p>-</text:p>
          </table:table-cell>
          <table:table-cell office:value-type="float" office:value="-3100000" calcext:value-type="float" table:number-columns-spanned="1" table:number-rows-spanned="2">
            <text:p>-3,100,000</text:p>
          </table:table-cell>
          <table:table-cell office:value-type="float" office:value="3100000" calcext:value-type="float">
            <text:p>3,1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000" calcext:value-type="float">
            <text:p>3,1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0000" calcext:value-type="float">
            <text:p>3,1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20" calcext:value-type="float">
            <text:p>224,220</text:p>
          </table:table-cell>
          <table:table-cell office:value-type="string" calcext:value-type="string">
            <text:p>-</text:p>
          </table:table-cell>
          <table:table-cell office:value-type="float" office:value="-405003" calcext:value-type="float" table:number-columns-spanned="1" table:number-rows-spanned="2">
            <text:p>-405,003</text:p>
          </table:table-cell>
          <table:table-cell office:value-type="float" office:value="224220" calcext:value-type="float">
            <text:p>224,2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82000" calcext:value-type="float">
            <text:p>782,000</text:p>
          </table:table-cell>
          <table:covered-table-cell table:number-columns-repeated="2"/>
          <table:table-cell office:value-type="float" office:value="1187003" calcext:value-type="float">
            <text:p>1,187,0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87003" calcext:value-type="float">
            <text:p>1,187,0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20" calcext:value-type="float">
            <text:p>224,220</text:p>
          </table:table-cell>
          <table:table-cell office:value-type="string" calcext:value-type="string">
            <text:p>-</text:p>
          </table:table-cell>
          <table:table-cell office:value-type="float" office:value="-405003" calcext:value-type="float" table:number-columns-spanned="1" table:number-rows-spanned="2">
            <text:p>-405,003</text:p>
          </table:table-cell>
          <table:table-cell office:value-type="float" office:value="224220" calcext:value-type="float">
            <text:p>224,2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82000" calcext:value-type="float">
            <text:p>782,000</text:p>
          </table:table-cell>
          <table:covered-table-cell table:number-columns-repeated="2"/>
          <table:table-cell office:value-type="float" office:value="1187003" calcext:value-type="float">
            <text:p>1,187,0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87003" calcext:value-type="float">
            <text:p>1,187,0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20" calcext:value-type="float">
            <text:p>224,220</text:p>
          </table:table-cell>
          <table:table-cell office:value-type="string" calcext:value-type="string">
            <text:p>-</text:p>
          </table:table-cell>
          <table:table-cell office:value-type="float" office:value="-405003" calcext:value-type="float" table:number-columns-spanned="1" table:number-rows-spanned="2">
            <text:p>-405,003</text:p>
          </table:table-cell>
          <table:table-cell office:value-type="float" office:value="224220" calcext:value-type="float">
            <text:p>224,2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82000" calcext:value-type="float">
            <text:p>782,000</text:p>
          </table:table-cell>
          <table:covered-table-cell table:number-columns-repeated="2"/>
          <table:table-cell office:value-type="float" office:value="1187003" calcext:value-type="float">
            <text:p>1,187,0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87003" calcext:value-type="float">
            <text:p>1,187,0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9560" calcext:value-type="float">
            <text:p>1,909,560</text:p>
          </table:table-cell>
          <table:table-cell office:value-type="string" calcext:value-type="string">
            <text:p>-</text:p>
          </table:table-cell>
          <table:table-cell office:value-type="float" office:value="-9767242" calcext:value-type="float" table:number-columns-spanned="1" table:number-rows-spanned="2">
            <text:p>-9,767,242</text:p>
          </table:table-cell>
          <table:table-cell office:value-type="float" office:value="1909560" calcext:value-type="float">
            <text:p>1,909,5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11614242" calcext:value-type="float">
            <text:p>11,614,24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614242" calcext:value-type="float">
            <text:p>11,614,2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435" calcext:value-type="float">
            <text:p>189,435</text:p>
          </table:table-cell>
          <table:table-cell office:value-type="string" calcext:value-type="string">
            <text:p>-</text:p>
          </table:table-cell>
          <table:table-cell office:value-type="float" office:value="-8390517" calcext:value-type="float" table:number-columns-spanned="1" table:number-rows-spanned="2">
            <text:p>-8,390,517</text:p>
          </table:table-cell>
          <table:table-cell office:value-type="float" office:value="189435" calcext:value-type="float">
            <text:p>189,4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0517" calcext:value-type="float">
            <text:p>8,390,5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390517" calcext:value-type="float">
            <text:p>8,390,5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775" calcext:value-type="float">
            <text:p>120,775</text:p>
          </table:table-cell>
          <table:table-cell office:value-type="string" calcext:value-type="string">
            <text:p>-</text:p>
          </table:table-cell>
          <table:table-cell office:value-type="float" office:value="-6789847" calcext:value-type="float" table:number-columns-spanned="1" table:number-rows-spanned="2">
            <text:p>-6,789,847</text:p>
          </table:table-cell>
          <table:table-cell office:value-type="float" office:value="120775" calcext:value-type="float">
            <text:p>120,7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9847" calcext:value-type="float">
            <text:p>6,789,8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789847" calcext:value-type="float">
            <text:p>6,789,8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775" calcext:value-type="float">
            <text:p>120,775</text:p>
          </table:table-cell>
          <table:table-cell office:value-type="string" calcext:value-type="string">
            <text:p>-</text:p>
          </table:table-cell>
          <table:table-cell office:value-type="float" office:value="-120775" calcext:value-type="float" table:number-columns-spanned="1" table:number-rows-spanned="2">
            <text:p>-120,775</text:p>
          </table:table-cell>
          <table:table-cell office:value-type="float" office:value="120775" calcext:value-type="float">
            <text:p>120,7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775" calcext:value-type="float">
            <text:p>120,7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775" calcext:value-type="float">
            <text:p>120,7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60" calcext:value-type="float">
            <text:p>68,660</text:p>
          </table:table-cell>
          <table:table-cell office:value-type="string" calcext:value-type="string">
            <text:p>-</text:p>
          </table:table-cell>
          <table:table-cell office:value-type="float" office:value="-1600670" calcext:value-type="float" table:number-columns-spanned="1" table:number-rows-spanned="2">
            <text:p>-1,600,670</text:p>
          </table:table-cell>
          <table:table-cell office:value-type="float" office:value="68660" calcext:value-type="float">
            <text:p>68,6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670" calcext:value-type="float">
            <text:p>1,600,6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00670" calcext:value-type="float">
            <text:p>1,600,6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60" calcext:value-type="float">
            <text:p>68,660</text:p>
          </table:table-cell>
          <table:table-cell office:value-type="string" calcext:value-type="string">
            <text:p>-</text:p>
          </table:table-cell>
          <table:table-cell office:value-type="float" office:value="-1600670" calcext:value-type="float" table:number-columns-spanned="1" table:number-rows-spanned="2">
            <text:p>-1,600,670</text:p>
          </table:table-cell>
          <table:table-cell office:value-type="float" office:value="68660" calcext:value-type="float">
            <text:p>68,6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670" calcext:value-type="float">
            <text:p>1,600,6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00670" calcext:value-type="float">
            <text:p>1,600,6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0125" calcext:value-type="float">
            <text:p>1,720,125</text:p>
          </table:table-cell>
          <table:table-cell office:value-type="string" calcext:value-type="string">
            <text:p>-</text:p>
          </table:table-cell>
          <table:table-cell office:value-type="float" office:value="-1376725" calcext:value-type="float" table:number-columns-spanned="1" table:number-rows-spanned="2">
            <text:p>-1,376,725</text:p>
          </table:table-cell>
          <table:table-cell office:value-type="float" office:value="1720125" calcext:value-type="float">
            <text:p>1,720,1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3223725" calcext:value-type="float">
            <text:p>3,223,7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23725" calcext:value-type="float">
            <text:p>3,223,7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0125" calcext:value-type="float">
            <text:p>1,720,125</text:p>
          </table:table-cell>
          <table:table-cell office:value-type="string" calcext:value-type="string">
            <text:p>-</text:p>
          </table:table-cell>
          <table:table-cell office:value-type="float" office:value="-1376725" calcext:value-type="float" table:number-columns-spanned="1" table:number-rows-spanned="2">
            <text:p>-1,376,725</text:p>
          </table:table-cell>
          <table:table-cell office:value-type="float" office:value="1720125" calcext:value-type="float">
            <text:p>1,720,1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3223725" calcext:value-type="float">
            <text:p>3,223,7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23725" calcext:value-type="float">
            <text:p>3,223,7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0125" calcext:value-type="float">
            <text:p>1,720,125</text:p>
          </table:table-cell>
          <table:table-cell office:value-type="string" calcext:value-type="string">
            <text:p>-</text:p>
          </table:table-cell>
          <table:table-cell office:value-type="float" office:value="875" calcext:value-type="float" table:number-columns-spanned="1" table:number-rows-spanned="2">
            <text:p>875</text:p>
          </table:table-cell>
          <table:table-cell office:value-type="float" office:value="1720125" calcext:value-type="float">
            <text:p>1,720,1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21000" calcext:value-type="float">
            <text:p>1,721,000</text:p>
          </table:table-cell>
          <table:covered-table-cell table:number-columns-repeated="2"/>
          <table:table-cell office:value-type="float" office:value="1720125" calcext:value-type="float">
            <text:p>1,720,1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0125" calcext:value-type="float">
            <text:p>1,720,1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7600" calcext:value-type="float" table:number-columns-spanned="1" table:number-rows-spanned="2">
            <text:p>-1,377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586933000" calcext:value-type="float">
            <text:p>2,586,9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541683" calcext:value-type="float">
            <text:p>516,541,683</text:p>
          </table:table-cell>
          <table:table-cell office:value-type="string" calcext:value-type="string">
            <text:p>-</text:p>
          </table:table-cell>
          <table:table-cell office:value-type="float" office:value="-482771539" calcext:value-type="float" table:number-columns-spanned="1" table:number-rows-spanned="2">
            <text:p>-482,771,539</text:p>
          </table:table-cell>
          <table:table-cell office:value-type="float" office:value="516541683" calcext:value-type="float">
            <text:p>516,541,6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19233000" calcext:value-type="float">
            <text:p>819,233,000</text:p>
          </table:table-cell>
          <table:covered-table-cell table:number-columns-repeated="2"/>
          <table:table-cell office:value-type="float" office:value="1302004539" calcext:value-type="float">
            <text:p>1,302,004,5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02004539" calcext:value-type="float">
            <text:p>1,302,004,5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541683" calcext:value-type="float">
            <text:p>516,541,683</text:p>
          </table:table-cell>
          <table:table-cell office:value-type="string" calcext:value-type="string">
            <text:p>-</text:p>
          </table:table-cell>
          <table:table-cell office:value-type="float" office:value="-483171539" calcext:value-type="float" table:number-columns-spanned="1" table:number-rows-spanned="2">
            <text:p>-483,171,539</text:p>
          </table:table-cell>
          <table:table-cell office:value-type="float" office:value="516541683" calcext:value-type="float">
            <text:p>516,541,6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18833000" calcext:value-type="float">
            <text:p>718,833,000</text:p>
          </table:table-cell>
          <table:covered-table-cell table:number-columns-repeated="2"/>
          <table:table-cell office:value-type="float" office:value="1202004539" calcext:value-type="float">
            <text:p>1,202,004,5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004539" calcext:value-type="float">
            <text:p>1,202,004,5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541683" calcext:value-type="float">
            <text:p>516,541,683</text:p>
          </table:table-cell>
          <table:table-cell office:value-type="string" calcext:value-type="string">
            <text:p>-</text:p>
          </table:table-cell>
          <table:table-cell office:value-type="float" office:value="-483171539" calcext:value-type="float" table:number-columns-spanned="1" table:number-rows-spanned="2">
            <text:p>-483,171,539</text:p>
          </table:table-cell>
          <table:table-cell office:value-type="float" office:value="516541683" calcext:value-type="float">
            <text:p>516,541,6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18833000" calcext:value-type="float">
            <text:p>718,833,000</text:p>
          </table:table-cell>
          <table:covered-table-cell table:number-columns-repeated="2"/>
          <table:table-cell office:value-type="float" office:value="1202004539" calcext:value-type="float">
            <text:p>1,202,004,5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004539" calcext:value-type="float">
            <text:p>1,202,004,5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541683" calcext:value-type="float">
            <text:p>516,541,683</text:p>
          </table:table-cell>
          <table:table-cell office:value-type="string" calcext:value-type="string">
            <text:p>-</text:p>
          </table:table-cell>
          <table:table-cell office:value-type="float" office:value="-483171539" calcext:value-type="float" table:number-columns-spanned="1" table:number-rows-spanned="2">
            <text:p>-483,171,539</text:p>
          </table:table-cell>
          <table:table-cell office:value-type="float" office:value="516541683" calcext:value-type="float">
            <text:p>516,541,6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18833000" calcext:value-type="float">
            <text:p>718,833,000</text:p>
          </table:table-cell>
          <table:covered-table-cell table:number-columns-repeated="2"/>
          <table:table-cell office:value-type="float" office:value="1202004539" calcext:value-type="float">
            <text:p>1,202,004,5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004539" calcext:value-type="float">
            <text:p>1,202,004,5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400000" calcext:value-type="float">
            <text:p>100,400,00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400000" calcext:value-type="float">
            <text:p>100,400,00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400000" calcext:value-type="float">
            <text:p>100,400,00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57000" calcext:value-type="float">
            <text:p>3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3895" calcext:value-type="float">
            <text:p>923,895</text:p>
          </table:table-cell>
          <table:table-cell office:value-type="string" calcext:value-type="string">
            <text:p>-</text:p>
          </table:table-cell>
          <table:table-cell office:value-type="float" office:value="-36490059" calcext:value-type="float" table:number-columns-spanned="1" table:number-rows-spanned="2">
            <text:p>-36,490,059</text:p>
          </table:table-cell>
          <table:table-cell office:value-type="float" office:value="923895" calcext:value-type="float">
            <text:p>923,8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87000" calcext:value-type="float">
            <text:p>3,287,000</text:p>
          </table:table-cell>
          <table:covered-table-cell table:number-columns-repeated="2"/>
          <table:table-cell office:value-type="float" office:value="39777059" calcext:value-type="float">
            <text:p>39,777,0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777059" calcext:value-type="float">
            <text:p>39,777,0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370" calcext:value-type="float">
            <text:p>916,370</text:p>
          </table:table-cell>
          <table:table-cell office:value-type="string" calcext:value-type="string">
            <text:p>-</text:p>
          </table:table-cell>
          <table:table-cell office:value-type="float" office:value="-36373120" calcext:value-type="float" table:number-columns-spanned="1" table:number-rows-spanned="2">
            <text:p>-36,373,120</text:p>
          </table:table-cell>
          <table:table-cell office:value-type="float" office:value="916370" calcext:value-type="float">
            <text:p>916,3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9630120" calcext:value-type="float">
            <text:p>39,630,1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630120" calcext:value-type="float">
            <text:p>39,630,1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370" calcext:value-type="float">
            <text:p>916,370</text:p>
          </table:table-cell>
          <table:table-cell office:value-type="string" calcext:value-type="string">
            <text:p>-</text:p>
          </table:table-cell>
          <table:table-cell office:value-type="float" office:value="-36373120" calcext:value-type="float" table:number-columns-spanned="1" table:number-rows-spanned="2">
            <text:p>-36,373,120</text:p>
          </table:table-cell>
          <table:table-cell office:value-type="float" office:value="916370" calcext:value-type="float">
            <text:p>916,3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9630120" calcext:value-type="float">
            <text:p>39,630,1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630120" calcext:value-type="float">
            <text:p>39,630,1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370" calcext:value-type="float">
            <text:p>916,370</text:p>
          </table:table-cell>
          <table:table-cell office:value-type="string" calcext:value-type="string">
            <text:p>-</text:p>
          </table:table-cell>
          <table:table-cell office:value-type="float" office:value="-39611624" calcext:value-type="float" table:number-columns-spanned="1" table:number-rows-spanned="2">
            <text:p>-39,611,624</text:p>
          </table:table-cell>
          <table:table-cell office:value-type="float" office:value="916370" calcext:value-type="float">
            <text:p>916,3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11624" calcext:value-type="float">
            <text:p>39,611,6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611624" calcext:value-type="float">
            <text:p>39,611,6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38504" calcext:value-type="float" table:number-columns-spanned="1" table:number-rows-spanned="2">
            <text:p>3,238,50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18496" calcext:value-type="float">
            <text:p>18,4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496" calcext:value-type="float">
            <text:p>18,4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25" calcext:value-type="float">
            <text:p>7,525</text:p>
          </table:table-cell>
          <table:table-cell office:value-type="string" calcext:value-type="string">
            <text:p>-</text:p>
          </table:table-cell>
          <table:table-cell office:value-type="float" office:value="-116939" calcext:value-type="float" table:number-columns-spanned="1" table:number-rows-spanned="2">
            <text:p>-116,939</text:p>
          </table:table-cell>
          <table:table-cell office:value-type="float" office:value="7525" calcext:value-type="float">
            <text:p>7,5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146939" calcext:value-type="float">
            <text:p>146,9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6939" calcext:value-type="float">
            <text:p>146,9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25" calcext:value-type="float">
            <text:p>7,525</text:p>
          </table:table-cell>
          <table:table-cell office:value-type="string" calcext:value-type="string">
            <text:p>-</text:p>
          </table:table-cell>
          <table:table-cell office:value-type="float" office:value="-116939" calcext:value-type="float" table:number-columns-spanned="1" table:number-rows-spanned="2">
            <text:p>-116,939</text:p>
          </table:table-cell>
          <table:table-cell office:value-type="float" office:value="7525" calcext:value-type="float">
            <text:p>7,5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146939" calcext:value-type="float">
            <text:p>146,9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6939" calcext:value-type="float">
            <text:p>146,9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175" calcext:value-type="float" table:number-columns-spanned="1" table:number-rows-spanned="2">
            <text:p>-17,1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75" calcext:value-type="float">
            <text:p>17,1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175" calcext:value-type="float">
            <text:p>17,1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25" calcext:value-type="float">
            <text:p>7,525</text:p>
          </table:table-cell>
          <table:table-cell office:value-type="string" calcext:value-type="string">
            <text:p>-</text:p>
          </table:table-cell>
          <table:table-cell office:value-type="float" office:value="-99764" calcext:value-type="float" table:number-columns-spanned="1" table:number-rows-spanned="2">
            <text:p>-99,764</text:p>
          </table:table-cell>
          <table:table-cell office:value-type="float" office:value="7525" calcext:value-type="float">
            <text:p>7,5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129764" calcext:value-type="float">
            <text:p>129,7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9764" calcext:value-type="float">
            <text:p>129,7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862150" calcext:value-type="float">
            <text:p>522,862,150</text:p>
          </table:table-cell>
          <table:table-cell office:value-type="string" calcext:value-type="string">
            <text:p>-</text:p>
          </table:table-cell>
          <table:table-cell office:value-type="float" office:value="-533054520" calcext:value-type="float" table:number-columns-spanned="1" table:number-rows-spanned="2">
            <text:p>-533,054,520</text:p>
          </table:table-cell>
          <table:table-cell office:value-type="float" office:value="522862150" calcext:value-type="float">
            <text:p>522,862,1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25149000" calcext:value-type="float">
            <text:p>825,149,000</text:p>
          </table:table-cell>
          <table:covered-table-cell table:number-columns-repeated="2"/>
          <table:table-cell office:value-type="float" office:value="1358203520" calcext:value-type="float">
            <text:p>1,358,203,5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8203520" calcext:value-type="float">
            <text:p>1,358,203,5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862150" calcext:value-type="float">
            <text:p>522,862,150</text:p>
          </table:table-cell>
          <table:table-cell office:value-type="string" calcext:value-type="string">
            <text:p>-</text:p>
          </table:table-cell>
          <table:table-cell office:value-type="float" office:value="-533054520" calcext:value-type="float" table:number-columns-spanned="1" table:number-rows-spanned="2">
            <text:p>-533,054,520</text:p>
          </table:table-cell>
          <table:table-cell office:value-type="float" office:value="522862150" calcext:value-type="float">
            <text:p>522,862,1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25149000" calcext:value-type="float">
            <text:p>825,149,000</text:p>
          </table:table-cell>
          <table:covered-table-cell table:number-columns-repeated="2"/>
          <table:table-cell office:value-type="float" office:value="1358203520" calcext:value-type="float">
            <text:p>1,358,203,5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8203520" calcext:value-type="float">
            <text:p>1,358,203,5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862150" calcext:value-type="float">
            <text:p>522,862,150</text:p>
          </table:table-cell>
          <table:table-cell office:value-type="string" calcext:value-type="string">
            <text:p>-</text:p>
          </table:table-cell>
          <table:table-cell office:value-type="float" office:value="-533054520" calcext:value-type="float" table:number-columns-spanned="1" table:number-rows-spanned="2">
            <text:p>-533,054,520</text:p>
          </table:table-cell>
          <table:table-cell office:value-type="float" office:value="522862150" calcext:value-type="float">
            <text:p>522,862,1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25149000" calcext:value-type="float">
            <text:p>825,149,000</text:p>
          </table:table-cell>
          <table:covered-table-cell table:number-columns-repeated="2"/>
          <table:table-cell office:value-type="float" office:value="1358203520" calcext:value-type="float">
            <text:p>1,358,203,5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8203520" calcext:value-type="float">
            <text:p>1,358,203,520</text:p>
          </table:table-cell>
          <table:table-cell table:number-columns-repeated="1012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5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5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5-16T08:01:10</dc:date>
    <meta:print-date>2010-08-17T12:14:22</meta:print-date>
    <meta:document-statistic meta:table-count="1" meta:cell-count="686" meta:object-count="0"/>
    <meta:generator>LibreOffice/6.1.5.2$Linux_X86_64 LibreOffice_project/10$Build-2</meta:generator>
  </office:meta>
</office:document-meta>
</file>