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25560000" calcext:value-type="float" table:number-columns-spanned="1" table:number-rows-spanned="2">
            <text:p>11,725,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7982000" calcext:value-type="float">
            <text:p>2,257,9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11725560000" calcext:value-type="float">
            <text:p>11,725,5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25560000" calcext:value-type="float" table:number-columns-spanned="1" table:number-rows-spanned="2">
            <text:p>11,725,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7982000" calcext:value-type="float">
            <text:p>2,257,9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11725560000" calcext:value-type="float">
            <text:p>11,725,5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5820000" calcext:value-type="float">
            <text:p>5,8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53757000" calcext:value-type="float" table:number-columns-spanned="1" table:number-rows-spanned="2">
            <text:p>11,05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7982000" calcext:value-type="float">
            <text:p>2,057,9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4128000" calcext:value-type="float">
            <text:p>28,774,128,000</text:p>
          </table:table-cell>
          <table:covered-table-cell table:number-columns-repeated="3"/>
          <table:table-cell office:value-type="float" office:value="11053757000" calcext:value-type="float">
            <text:p>11,053,75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5820000" calcext:value-type="float">
            <text:p>5,8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53757000" calcext:value-type="float" table:number-columns-spanned="1" table:number-rows-spanned="2">
            <text:p>11,05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7982000" calcext:value-type="float">
            <text:p>2,057,9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4128000" calcext:value-type="float">
            <text:p>28,774,128,000</text:p>
          </table:table-cell>
          <table:covered-table-cell table:number-columns-repeated="3"/>
          <table:table-cell office:value-type="float" office:value="11053757000" calcext:value-type="float">
            <text:p>11,053,75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803000" calcext:value-type="float" table:number-columns-spanned="1" table:number-rows-spanned="2">
            <text:p>6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00" calcext:value-type="float">
            <text:p>2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671803000" calcext:value-type="float">
            <text:p>6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803000" calcext:value-type="float" table:number-columns-spanned="1" table:number-rows-spanned="2">
            <text:p>6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000" calcext:value-type="float">
            <text:p>2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671803000" calcext:value-type="float">
            <text:p>6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820000" calcext:value-type="float">
            <text:p>-5,8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0000" calcext:value-type="float">
            <text:p>7,1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820000" calcext:value-type="float">
            <text:p>-5,8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0000" calcext:value-type="float">
            <text:p>7,1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544000" calcext:value-type="float" table:number-columns-spanned="1" table:number-rows-spanned="2">
            <text:p>168,5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0440" calcext:value-type="float">
            <text:p>4,220,440</text:p>
          </table:table-cell>
          <table:table-cell office:value-type="string" calcext:value-type="string">
            <text:p>-</text:p>
          </table:table-cell>
          <table:table-cell office:value-type="float" office:value="149113417" calcext:value-type="float">
            <text:p>149,113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7838000" calcext:value-type="float">
            <text:p>267,838,000</text:p>
          </table:table-cell>
          <table:covered-table-cell table:number-columns-repeated="3"/>
          <table:table-cell office:value-type="float" office:value="19430583" calcext:value-type="float">
            <text:p>19,430,583</text:p>
          </table:table-cell>
          <table:table-cell office:value-type="string" calcext:value-type="string">
            <text:p>-</text:p>
          </table:table-cell>
          <table:table-cell office:value-type="float" office:value="75427708" calcext:value-type="float">
            <text:p>75,427,70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508000" calcext:value-type="float" table:number-columns-spanned="1" table:number-rows-spanned="2">
            <text:p>161,5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5737" calcext:value-type="float">
            <text:p>3,405,737</text:p>
          </table:table-cell>
          <table:table-cell office:value-type="string" calcext:value-type="string">
            <text:p>-</text:p>
          </table:table-cell>
          <table:table-cell office:value-type="float" office:value="146325141" calcext:value-type="float">
            <text:p>146,325,1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0311000" calcext:value-type="float">
            <text:p>250,311,000</text:p>
          </table:table-cell>
          <table:covered-table-cell table:number-columns-repeated="3"/>
          <table:table-cell office:value-type="float" office:value="15182859" calcext:value-type="float">
            <text:p>15,182,859</text:p>
          </table:table-cell>
          <table:table-cell office:value-type="string" calcext:value-type="string">
            <text:p>-</text:p>
          </table:table-cell>
          <table:table-cell office:value-type="float" office:value="75227006" calcext:value-type="float">
            <text:p>75,227,0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47000" calcext:value-type="float" table:number-columns-spanned="1" table:number-rows-spanned="2">
            <text:p>12,6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8633" calcext:value-type="float">
            <text:p>1,488,633</text:p>
          </table:table-cell>
          <table:table-cell office:value-type="string" calcext:value-type="string">
            <text:p>-</text:p>
          </table:table-cell>
          <table:table-cell office:value-type="float" office:value="3902092" calcext:value-type="float">
            <text:p>3,902,0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8744908" calcext:value-type="float">
            <text:p>8,744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47000" calcext:value-type="float" table:number-columns-spanned="1" table:number-rows-spanned="2">
            <text:p>12,6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8633" calcext:value-type="float">
            <text:p>1,488,633</text:p>
          </table:table-cell>
          <table:table-cell office:value-type="string" calcext:value-type="string">
            <text:p>-</text:p>
          </table:table-cell>
          <table:table-cell office:value-type="float" office:value="3902092" calcext:value-type="float">
            <text:p>3,902,0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8744908" calcext:value-type="float">
            <text:p>8,744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861000" calcext:value-type="float" table:number-columns-spanned="1" table:number-rows-spanned="2">
            <text:p>148,8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104" calcext:value-type="float">
            <text:p>1,917,104</text:p>
          </table:table-cell>
          <table:table-cell office:value-type="string" calcext:value-type="string">
            <text:p>-</text:p>
          </table:table-cell>
          <table:table-cell office:value-type="float" office:value="142423049" calcext:value-type="float">
            <text:p>142,423,0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6001000" calcext:value-type="float">
            <text:p>226,001,000</text:p>
          </table:table-cell>
          <table:covered-table-cell table:number-columns-repeated="3"/>
          <table:table-cell office:value-type="float" office:value="6437951" calcext:value-type="float">
            <text:p>6,437,951</text:p>
          </table:table-cell>
          <table:table-cell office:value-type="string" calcext:value-type="string">
            <text:p>-</text:p>
          </table:table-cell>
          <table:table-cell office:value-type="float" office:value="75227006" calcext:value-type="float">
            <text:p>75,227,0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11000" calcext:value-type="float" table:number-columns-spanned="1" table:number-rows-spanned="2">
            <text:p>46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1756" calcext:value-type="float">
            <text:p>1,061,756</text:p>
          </table:table-cell>
          <table:table-cell office:value-type="string" calcext:value-type="string">
            <text:p>-</text:p>
          </table:table-cell>
          <table:table-cell office:value-type="float" office:value="42848735" calcext:value-type="float">
            <text:p>42,848,7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048000" calcext:value-type="float">
            <text:p>73,048,000</text:p>
          </table:table-cell>
          <table:covered-table-cell table:number-columns-repeated="3"/>
          <table:table-cell office:value-type="float" office:value="3362265" calcext:value-type="float">
            <text:p>3,362,265</text:p>
          </table:table-cell>
          <table:table-cell office:value-type="string" calcext:value-type="string">
            <text:p>-</text:p>
          </table:table-cell>
          <table:table-cell office:value-type="float" office:value="30867112" calcext:value-type="float">
            <text:p>30,867,11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650000" calcext:value-type="float" table:number-columns-spanned="1" table:number-rows-spanned="2">
            <text:p>102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348" calcext:value-type="float">
            <text:p>855,348</text:p>
          </table:table-cell>
          <table:table-cell office:value-type="string" calcext:value-type="string">
            <text:p>-</text:p>
          </table:table-cell>
          <table:table-cell office:value-type="float" office:value="99574314" calcext:value-type="float">
            <text:p>99,574,3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2953000" calcext:value-type="float">
            <text:p>152,953,000</text:p>
          </table:table-cell>
          <table:covered-table-cell table:number-columns-repeated="3"/>
          <table:table-cell office:value-type="float" office:value="3075686" calcext:value-type="float">
            <text:p>3,075,686</text:p>
          </table:table-cell>
          <table:table-cell office:value-type="string" calcext:value-type="string">
            <text:p>-</text:p>
          </table:table-cell>
          <table:table-cell office:value-type="float" office:value="44359894" calcext:value-type="float">
            <text:p>44,359,8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6000" calcext:value-type="float" table:number-columns-spanned="1" table:number-rows-spanned="2">
            <text:p>7,0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4703" calcext:value-type="float">
            <text:p>814,703</text:p>
          </table:table-cell>
          <table:table-cell office:value-type="string" calcext:value-type="string">
            <text:p>-</text:p>
          </table:table-cell>
          <table:table-cell office:value-type="float" office:value="2788276" calcext:value-type="float">
            <text:p>2,788,2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4247724" calcext:value-type="float">
            <text:p>4,247,724</text:p>
          </table:table-cell>
          <table:table-cell office:value-type="string" calcext:value-type="string">
            <text:p>-</text:p>
          </table:table-cell>
          <table:table-cell office:value-type="float" office:value="200702" calcext:value-type="float">
            <text:p>200,70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2000" calcext:value-type="float" table:number-columns-spanned="1" table:number-rows-spanned="2">
            <text:p>4,9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6683" calcext:value-type="float">
            <text:p>726,683</text:p>
          </table:table-cell>
          <table:table-cell office:value-type="string" calcext:value-type="string">
            <text:p>-</text:p>
          </table:table-cell>
          <table:table-cell office:value-type="float" office:value="829879" calcext:value-type="float">
            <text:p>829,8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4082121" calcext:value-type="float">
            <text:p>4,082,1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2000" calcext:value-type="float" table:number-columns-spanned="1" table:number-rows-spanned="2">
            <text:p>4,9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6683" calcext:value-type="float">
            <text:p>726,683</text:p>
          </table:table-cell>
          <table:table-cell office:value-type="string" calcext:value-type="string">
            <text:p>-</text:p>
          </table:table-cell>
          <table:table-cell office:value-type="float" office:value="829879" calcext:value-type="float">
            <text:p>829,8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4082121" calcext:value-type="float">
            <text:p>4,082,1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4000" calcext:value-type="float" table:number-columns-spanned="1" table:number-rows-spanned="2">
            <text:p>2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020" calcext:value-type="float">
            <text:p>88,020</text:p>
          </table:table-cell>
          <table:table-cell office:value-type="string" calcext:value-type="string">
            <text:p>-</text:p>
          </table:table-cell>
          <table:table-cell office:value-type="float" office:value="1958397" calcext:value-type="float">
            <text:p>1,958,3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165603" calcext:value-type="float">
            <text:p>165,603</text:p>
          </table:table-cell>
          <table:table-cell office:value-type="string" calcext:value-type="string">
            <text:p>-</text:p>
          </table:table-cell>
          <table:table-cell office:value-type="float" office:value="200702" calcext:value-type="float">
            <text:p>200,70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4000" calcext:value-type="float" table:number-columns-spanned="1" table:number-rows-spanned="2">
            <text:p>2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020" calcext:value-type="float">
            <text:p>88,020</text:p>
          </table:table-cell>
          <table:table-cell office:value-type="string" calcext:value-type="string">
            <text:p>-</text:p>
          </table:table-cell>
          <table:table-cell office:value-type="float" office:value="1958397" calcext:value-type="float">
            <text:p>1,958,3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165603" calcext:value-type="float">
            <text:p>165,603</text:p>
          </table:table-cell>
          <table:table-cell office:value-type="string" calcext:value-type="string">
            <text:p>-</text:p>
          </table:table-cell>
          <table:table-cell office:value-type="float" office:value="200702" calcext:value-type="float">
            <text:p>200,70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116449000" calcext:value-type="float">
            <text:p>31,116,4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94104000" calcext:value-type="float" table:number-columns-spanned="1" table:number-rows-spanned="2">
            <text:p>11,894,1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2202440" calcext:value-type="float">
            <text:p>2,262,202,440</text:p>
          </table:table-cell>
          <table:table-cell office:value-type="string" calcext:value-type="string">
            <text:p>-</text:p>
          </table:table-cell>
          <table:table-cell office:value-type="float" office:value="149113417" calcext:value-type="float">
            <text:p>149,113,4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1120949000" calcext:value-type="float">
            <text:p>31,120,949,000</text:p>
          </table:table-cell>
          <table:covered-table-cell table:number-columns-repeated="3"/>
          <table:table-cell office:value-type="float" office:value="11744990583" calcext:value-type="float">
            <text:p>11,744,990,583</text:p>
          </table:table-cell>
          <table:table-cell office:value-type="string" calcext:value-type="string">
            <text:p>-</text:p>
          </table:table-cell>
          <table:table-cell office:value-type="float" office:value="75427708" calcext:value-type="float">
            <text:p>75,427,708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1129000" calcext:value-type="float" table:number-columns-spanned="1" table:number-rows-spanned="2">
            <text:p>1,141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2000" calcext:value-type="float">
            <text:p>5,702,000</text:p>
          </table:table-cell>
          <table:table-cell office:value-type="string" calcext:value-type="string">
            <text:p>-</text:p>
          </table:table-cell>
          <table:table-cell office:value-type="float" office:value="38920000" calcext:value-type="float">
            <text:p>38,9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02209000" calcext:value-type="float">
            <text:p>1,102,2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1129000" calcext:value-type="float" table:number-columns-spanned="1" table:number-rows-spanned="2">
            <text:p>1,141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2000" calcext:value-type="float">
            <text:p>5,702,000</text:p>
          </table:table-cell>
          <table:table-cell office:value-type="string" calcext:value-type="string">
            <text:p>-</text:p>
          </table:table-cell>
          <table:table-cell office:value-type="float" office:value="38920000" calcext:value-type="float">
            <text:p>38,9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02209000" calcext:value-type="float">
            <text:p>1,102,2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030000" calcext:value-type="float" table:number-columns-spanned="1" table:number-rows-spanned="2">
            <text:p>4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2000" calcext:value-type="float">
            <text:p>5,702,000</text:p>
          </table:table-cell>
          <table:table-cell office:value-type="string" calcext:value-type="string">
            <text:p>-</text:p>
          </table:table-cell>
          <table:table-cell office:value-type="float" office:value="38920000" calcext:value-type="float">
            <text:p>38,9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8110000" calcext:value-type="float">
            <text:p>8,1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030000" calcext:value-type="float" table:number-columns-spanned="1" table:number-rows-spanned="2">
            <text:p>4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2000" calcext:value-type="float">
            <text:p>5,702,000</text:p>
          </table:table-cell>
          <table:table-cell office:value-type="string" calcext:value-type="string">
            <text:p>-</text:p>
          </table:table-cell>
          <table:table-cell office:value-type="float" office:value="38920000" calcext:value-type="float">
            <text:p>38,9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8110000" calcext:value-type="float">
            <text:p>8,1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00000" calcext:value-type="float" table:number-columns-spanned="1" table:number-rows-spanned="2">
            <text:p>23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900" calcext:value-type="float">
            <text:p>242,900</text:p>
          </table:table-cell>
          <table:table-cell office:value-type="string" calcext:value-type="string">
            <text:p>-</text:p>
          </table:table-cell>
          <table:table-cell office:value-type="float" office:value="22860217" calcext:value-type="float">
            <text:p>22,860,2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450000" calcext:value-type="float">
            <text:p>449,450,000</text:p>
          </table:table-cell>
          <table:covered-table-cell table:number-columns-repeated="3"/>
          <table:table-cell office:value-type="float" office:value="339783" calcext:value-type="float">
            <text:p>339,783</text:p>
          </table:table-cell>
          <table:table-cell office:value-type="string" calcext:value-type="string">
            <text:p>-</text:p>
          </table:table-cell>
          <table:table-cell office:value-type="float" office:value="9517000" calcext:value-type="float">
            <text:p>9,51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60000" calcext:value-type="float" table:number-columns-spanned="1" table:number-rows-spanned="2">
            <text:p>23,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500" calcext:value-type="float">
            <text:p>226,500</text:p>
          </table:table-cell>
          <table:table-cell office:value-type="string" calcext:value-type="string">
            <text:p>-</text:p>
          </table:table-cell>
          <table:table-cell office:value-type="float" office:value="22836617" calcext:value-type="float">
            <text:p>22,836,6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323383" calcext:value-type="float">
            <text:p>323,383</text:p>
          </table:table-cell>
          <table:table-cell office:value-type="string" calcext:value-type="string">
            <text:p>-</text:p>
          </table:table-cell>
          <table:table-cell office:value-type="float" office:value="9517000" calcext:value-type="float">
            <text:p>9,51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60000" calcext:value-type="float" table:number-columns-spanned="1" table:number-rows-spanned="2">
            <text:p>23,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500" calcext:value-type="float">
            <text:p>226,500</text:p>
          </table:table-cell>
          <table:table-cell office:value-type="string" calcext:value-type="string">
            <text:p>-</text:p>
          </table:table-cell>
          <table:table-cell office:value-type="float" office:value="22836617" calcext:value-type="float">
            <text:p>22,836,6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323383" calcext:value-type="float">
            <text:p>323,383</text:p>
          </table:table-cell>
          <table:table-cell office:value-type="string" calcext:value-type="string">
            <text:p>-</text:p>
          </table:table-cell>
          <table:table-cell office:value-type="float" office:value="9517000" calcext:value-type="float">
            <text:p>9,51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60000" calcext:value-type="float" table:number-columns-spanned="1" table:number-rows-spanned="2">
            <text:p>23,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500" calcext:value-type="float">
            <text:p>226,500</text:p>
          </table:table-cell>
          <table:table-cell office:value-type="string" calcext:value-type="string">
            <text:p>-</text:p>
          </table:table-cell>
          <table:table-cell office:value-type="float" office:value="22836617" calcext:value-type="float">
            <text:p>22,836,6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323383" calcext:value-type="float">
            <text:p>323,383</text:p>
          </table:table-cell>
          <table:table-cell office:value-type="string" calcext:value-type="string">
            <text:p>-</text:p>
          </table:table-cell>
          <table:table-cell office:value-type="float" office:value="9517000" calcext:value-type="float">
            <text:p>9,51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00" calcext:value-type="float">
            <text:p>16,400</text:p>
          </table:table-cell>
          <table:table-cell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00" calcext:value-type="float">
            <text:p>16,400</text:p>
          </table:table-cell>
          <table:table-cell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00" calcext:value-type="float">
            <text:p>16,400</text:p>
          </table:table-cell>
          <table:table-cell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4329000" calcext:value-type="float" table:number-columns-spanned="1" table:number-rows-spanned="2">
            <text:p>1,164,3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4900" calcext:value-type="float">
            <text:p>5,944,900</text:p>
          </table:table-cell>
          <table:table-cell office:value-type="string" calcext:value-type="string">
            <text:p>-</text:p>
          </table:table-cell>
          <table:table-cell office:value-type="float" office:value="61780217" calcext:value-type="float">
            <text:p>61,780,2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579000" calcext:value-type="float">
            <text:p>1,710,579,000</text:p>
          </table:table-cell>
          <table:covered-table-cell table:number-columns-repeated="3"/>
          <table:table-cell office:value-type="float" office:value="1102548783" calcext:value-type="float">
            <text:p>1,102,548,783</text:p>
          </table:table-cell>
          <table:table-cell office:value-type="string" calcext:value-type="string">
            <text:p>-</text:p>
          </table:table-cell>
          <table:table-cell office:value-type="float" office:value="9517000" calcext:value-type="float">
            <text:p>9,51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827028000" calcext:value-type="float">
            <text:p>32,827,0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58433000" calcext:value-type="float" table:number-columns-spanned="1" table:number-rows-spanned="2">
            <text:p>13,058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8147340" calcext:value-type="float">
            <text:p>2,268,147,340</text:p>
          </table:table-cell>
          <table:table-cell office:value-type="string" calcext:value-type="string">
            <text:p>-</text:p>
          </table:table-cell>
          <table:table-cell office:value-type="float" office:value="210893634" calcext:value-type="float">
            <text:p>210,893,6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2831528000" calcext:value-type="float">
            <text:p>32,831,528,000</text:p>
          </table:table-cell>
          <table:covered-table-cell table:number-columns-repeated="3"/>
          <table:table-cell office:value-type="float" office:value="12847539366" calcext:value-type="float">
            <text:p>12,847,539,366</text:p>
          </table:table-cell>
          <table:table-cell office:value-type="string" calcext:value-type="string">
            <text:p>-</text:p>
          </table:table-cell>
          <table:table-cell office:value-type="float" office:value="84944708" calcext:value-type="float">
            <text:p>84,944,708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529698" calcext:value-type="float">
            <text:p>6,408,529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3929698" calcext:value-type="float" table:number-columns-spanned="1" table:number-rows-spanned="2">
            <text:p>3,643,929,6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430" calcext:value-type="float">
            <text:p>118,430</text:p>
          </table:table-cell>
          <table:table-cell office:value-type="string" calcext:value-type="string">
            <text:p>-</text:p>
          </table:table-cell>
          <table:table-cell office:value-type="float" office:value="540419694" calcext:value-type="float">
            <text:p>540,419,6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529698" calcext:value-type="float">
            <text:p>6,408,529,698</text:p>
          </table:table-cell>
          <table:covered-table-cell table:number-columns-repeated="3"/>
          <table:table-cell office:value-type="float" office:value="3103510004" calcext:value-type="float">
            <text:p>3,103,510,0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3565000" calcext:value-type="float" table:number-columns-spanned="1" table:number-rows-spanned="2">
            <text:p>3,643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30" calcext:value-type="float">
            <text:p>107,630</text:p>
          </table:table-cell>
          <table:table-cell office:value-type="string" calcext:value-type="string">
            <text:p>-</text:p>
          </table:table-cell>
          <table:table-cell office:value-type="float" office:value="540419694" calcext:value-type="float">
            <text:p>540,419,6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3103145306" calcext:value-type="float">
            <text:p>3,103,145,3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8165000" calcext:value-type="float" table:number-columns-spanned="1" table:number-rows-spanned="2">
            <text:p>3,628,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30" calcext:value-type="float">
            <text:p>107,630</text:p>
          </table:table-cell>
          <table:table-cell office:value-type="string" calcext:value-type="string">
            <text:p>-</text:p>
          </table:table-cell>
          <table:table-cell office:value-type="float" office:value="527403119" calcext:value-type="float">
            <text:p>527,403,1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100761881" calcext:value-type="float">
            <text:p>3,100,761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8165000" calcext:value-type="float" table:number-columns-spanned="1" table:number-rows-spanned="2">
            <text:p>3,628,1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30" calcext:value-type="float">
            <text:p>107,630</text:p>
          </table:table-cell>
          <table:table-cell office:value-type="string" calcext:value-type="string">
            <text:p>-</text:p>
          </table:table-cell>
          <table:table-cell office:value-type="float" office:value="527403119" calcext:value-type="float">
            <text:p>527,403,1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3100761881" calcext:value-type="float">
            <text:p>3,100,761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853864" calcext:value-type="float">
            <text:p>11,8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853864" calcext:value-type="float">
            <text:p>11,8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 calcext:value-type="float">
            <text:p>10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 calcext:value-type="float">
            <text:p>10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 calcext:value-type="float">
            <text:p>10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73100" calcext:value-type="float">
            <text:p>410,073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73100" calcext:value-type="float" table:number-columns-spanned="1" table:number-rows-spanned="2">
            <text:p>335,073,1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3399" calcext:value-type="float">
            <text:p>10,003,399</text:p>
          </table:table-cell>
          <table:table-cell office:value-type="string" calcext:value-type="string">
            <text:p>-</text:p>
          </table:table-cell>
          <table:table-cell office:value-type="float" office:value="69258994" calcext:value-type="float">
            <text:p>69,258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73100" calcext:value-type="float">
            <text:p>410,073,100</text:p>
          </table:table-cell>
          <table:covered-table-cell table:number-columns-repeated="3"/>
          <table:table-cell office:value-type="float" office:value="265814106" calcext:value-type="float">
            <text:p>265,814,1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3399" calcext:value-type="float">
            <text:p>10,003,399</text:p>
          </table:table-cell>
          <table:table-cell office:value-type="string" calcext:value-type="string">
            <text:p>-</text:p>
          </table:table-cell>
          <table:table-cell office:value-type="float" office:value="69258994" calcext:value-type="float">
            <text:p>69,258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5741006" calcext:value-type="float">
            <text:p>265,741,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3399" calcext:value-type="float">
            <text:p>10,003,399</text:p>
          </table:table-cell>
          <table:table-cell office:value-type="string" calcext:value-type="string">
            <text:p>-</text:p>
          </table:table-cell>
          <table:table-cell office:value-type="float" office:value="69258994" calcext:value-type="float">
            <text:p>69,258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5741006" calcext:value-type="float">
            <text:p>265,741,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3399" calcext:value-type="float">
            <text:p>10,003,399</text:p>
          </table:table-cell>
          <table:table-cell office:value-type="string" calcext:value-type="string">
            <text:p>-</text:p>
          </table:table-cell>
          <table:table-cell office:value-type="float" office:value="69258994" calcext:value-type="float">
            <text:p>69,258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5741006" calcext:value-type="float">
            <text:p>265,741,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18602798" calcext:value-type="float">
            <text:p>6,818,602,7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002798" calcext:value-type="float" table:number-columns-spanned="1" table:number-rows-spanned="2">
            <text:p>3,979,002,7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21829" calcext:value-type="float">
            <text:p>10,121,829</text:p>
          </table:table-cell>
          <table:table-cell office:value-type="string" calcext:value-type="string">
            <text:p>-</text:p>
          </table:table-cell>
          <table:table-cell office:value-type="float" office:value="609678688" calcext:value-type="float">
            <text:p>609,678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8602798" calcext:value-type="float">
            <text:p>6,818,602,798</text:p>
          </table:table-cell>
          <table:covered-table-cell table:number-columns-repeated="3"/>
          <table:table-cell office:value-type="float" office:value="3369324110" calcext:value-type="float">
            <text:p>3,369,324,1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5630798" calcext:value-type="float">
            <text:p>39,645,630,7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37435798" calcext:value-type="float" table:number-columns-spanned="1" table:number-rows-spanned="2">
            <text:p>17,037,435,7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8269169" calcext:value-type="float">
            <text:p>2,278,269,169</text:p>
          </table:table-cell>
          <table:table-cell office:value-type="string" calcext:value-type="string">
            <text:p>-</text:p>
          </table:table-cell>
          <table:table-cell office:value-type="float" office:value="820572322" calcext:value-type="float">
            <text:p>820,572,3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650130798" calcext:value-type="float">
            <text:p>39,650,130,798</text:p>
          </table:table-cell>
          <table:covered-table-cell table:number-columns-repeated="3"/>
          <table:table-cell office:value-type="float" office:value="16216863476" calcext:value-type="float">
            <text:p>16,216,863,476</text:p>
          </table:table-cell>
          <table:table-cell office:value-type="string" calcext:value-type="string">
            <text:p>-</text:p>
          </table:table-cell>
          <table:table-cell office:value-type="float" office:value="84944708" calcext:value-type="float">
            <text:p>84,944,708</text:p>
          </table:table-cell>
          <table:table-cell table:number-columns-repeated="1009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5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5-16T08:04:51</dc:date>
    <meta:print-date>2012-03-20T07:50:36</meta:print-date>
    <meta:document-statistic meta:table-count="1" meta:cell-count="1056" meta:object-count="0"/>
    <meta:generator>LibreOffice/6.1.5.2$Linux_X86_64 LibreOffice_project/10$Build-2</meta:generator>
  </office:meta>
</office:document-meta>
</file>