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office:value-type="float" office:value="490846" calcext:value-type="float">
            <text:p>490,846</text:p>
          </table:table-cell>
          <table:table-cell office:value-type="float" office:value="672646" calcext:value-type="float">
            <text:p>672,646</text:p>
          </table:table-cell>
          <table:table-cell office:value-type="string" calcext:value-type="string">
            <text:p>-</text:p>
          </table:table-cell>
          <table:table-cell office:value-type="float" office:value="318351" calcext:value-type="float">
            <text:p>318,3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office:value-type="float" office:value="490846" calcext:value-type="float">
            <text:p>490,846</text:p>
          </table:table-cell>
          <table:table-cell office:value-type="float" office:value="672646" calcext:value-type="float">
            <text:p>672,646</text:p>
          </table:table-cell>
          <table:table-cell office:value-type="string" calcext:value-type="string">
            <text:p>-</text:p>
          </table:table-cell>
          <table:table-cell office:value-type="float" office:value="318351" calcext:value-type="float">
            <text:p>318,3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office:value-type="float" office:value="490846" calcext:value-type="float">
            <text:p>490,846</text:p>
          </table:table-cell>
          <table:table-cell office:value-type="float" office:value="672646" calcext:value-type="float">
            <text:p>672,646</text:p>
          </table:table-cell>
          <table:table-cell office:value-type="string" calcext:value-type="string">
            <text:p>-</text:p>
          </table:table-cell>
          <table:table-cell office:value-type="float" office:value="318351" calcext:value-type="float">
            <text:p>318,3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office:value-type="float" office:value="490846" calcext:value-type="float">
            <text:p>490,846</text:p>
          </table:table-cell>
          <table:table-cell office:value-type="float" office:value="672646" calcext:value-type="float">
            <text:p>672,646</text:p>
          </table:table-cell>
          <table:table-cell office:value-type="string" calcext:value-type="string">
            <text:p>-</text:p>
          </table:table-cell>
          <table:table-cell office:value-type="float" office:value="318351" calcext:value-type="float">
            <text:p>318,3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office:value-type="float" office:value="490846" calcext:value-type="float">
            <text:p>490,846</text:p>
          </table:table-cell>
          <table:table-cell office:value-type="float" office:value="672646" calcext:value-type="float">
            <text:p>672,646</text:p>
          </table:table-cell>
          <table:table-cell office:value-type="string" calcext:value-type="string">
            <text:p>-</text:p>
          </table:table-cell>
          <table:table-cell office:value-type="float" office:value="318351" calcext:value-type="float">
            <text:p>318,35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office:value-type="float" office:value="707050" calcext:value-type="float">
            <text:p>707,050</text:p>
          </table:table-cell>
          <table:table-cell office:value-type="float" office:value="1351642" calcext:value-type="float">
            <text:p>1,351,642</text:p>
          </table:table-cell>
          <table:table-cell office:value-type="string" calcext:value-type="string">
            <text:p>-</text:p>
          </table:table-cell>
          <table:table-cell office:value-type="float" office:value="27252586" calcext:value-type="float">
            <text:p>27,252,5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707050" calcext:value-type="float">
            <text:p>707,050</text:p>
          </table:table-cell>
          <table:table-cell office:value-type="float" office:value="1351642" calcext:value-type="float">
            <text:p>1,351,642</text:p>
          </table:table-cell>
          <table:table-cell office:value-type="string" calcext:value-type="string">
            <text:p>-</text:p>
          </table:table-cell>
          <table:table-cell office:value-type="float" office:value="26336746" calcext:value-type="float">
            <text:p>26,336,7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707050" calcext:value-type="float">
            <text:p>707,050</text:p>
          </table:table-cell>
          <table:table-cell office:value-type="float" office:value="1351642" calcext:value-type="float">
            <text:p>1,351,642</text:p>
          </table:table-cell>
          <table:table-cell office:value-type="string" calcext:value-type="string">
            <text:p>-</text:p>
          </table:table-cell>
          <table:table-cell office:value-type="float" office:value="26336746" calcext:value-type="float">
            <text:p>26,336,7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707050" calcext:value-type="float">
            <text:p>707,050</text:p>
          </table:table-cell>
          <table:table-cell office:value-type="float" office:value="1351642" calcext:value-type="float">
            <text:p>1,351,642</text:p>
          </table:table-cell>
          <table:table-cell office:value-type="string" calcext:value-type="string">
            <text:p>-</text:p>
          </table:table-cell>
          <table:table-cell office:value-type="float" office:value="26336746" calcext:value-type="float">
            <text:p>26,336,7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707050" calcext:value-type="float">
            <text:p>707,050</text:p>
          </table:table-cell>
          <table:table-cell office:value-type="float" office:value="1351642" calcext:value-type="float">
            <text:p>1,351,642</text:p>
          </table:table-cell>
          <table:table-cell office:value-type="string" calcext:value-type="string">
            <text:p>-</text:p>
          </table:table-cell>
          <table:table-cell office:value-type="float" office:value="26336746" calcext:value-type="float">
            <text:p>26,336,7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7896" calcext:value-type="float">
            <text:p>1,197,896</text:p>
          </table:table-cell>
          <table:table-cell office:value-type="float" office:value="2024288" calcext:value-type="float">
            <text:p>2,024,288</text:p>
          </table:table-cell>
          <table:table-cell office:value-type="string" calcext:value-type="string">
            <text:p>-</text:p>
          </table:table-cell>
          <table:table-cell office:value-type="float" office:value="30549334" calcext:value-type="float">
            <text:p>30,549,33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6516" calcext:value-type="float">
            <text:p>2,516,516</text:p>
          </table:table-cell>
          <table:table-cell office:value-type="float" office:value="3342908" calcext:value-type="float">
            <text:p>3,342,908</text:p>
          </table:table-cell>
          <table:table-cell office:value-type="string" calcext:value-type="string">
            <text:p>-</text:p>
          </table:table-cell>
          <table:table-cell office:value-type="float" office:value="31577214" calcext:value-type="float">
            <text:p>31,577,21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5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5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5-16T07:59:46</dc:date>
    <meta:print-date>2010-02-26T00:45:06</meta:print-date>
    <meta:document-statistic meta:table-count="1" meta:cell-count="310" meta:object-count="0"/>
    <meta:generator>LibreOffice/6.1.5.2$Linux_X86_64 LibreOffice_project/10$Build-2</meta:generator>
  </office:meta>
</office:document-meta>
</file>