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491562" calcext:value-type="float">
            <text:p>491,562</text:p>
          </table:table-cell>
          <table:table-cell office:value-type="float" office:value="591960" calcext:value-type="float">
            <text:p>591,960</text:p>
          </table:table-cell>
          <table:table-cell office:value-type="float" office:value="-100398" calcext:value-type="float">
            <text:p>-100,398</text:p>
          </table:table-cell>
          <table:table-cell office:value-type="string" calcext:value-type="string">
            <text:p>-16.96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491562" calcext:value-type="float">
            <text:p>491,562</text:p>
          </table:table-cell>
          <table:table-cell office:value-type="float" office:value="591960" calcext:value-type="float">
            <text:p>591,960</text:p>
          </table:table-cell>
          <table:table-cell office:value-type="float" office:value="-100398" calcext:value-type="float">
            <text:p>-100,398</text:p>
          </table:table-cell>
          <table:table-cell office:value-type="string" calcext:value-type="string">
            <text:p>-16.9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520000000" calcext:value-type="float">
            <text:p>1,520,000,000</text:p>
          </table:table-cell>
          <table:table-cell office:value-type="float" office:value="1735000000" calcext:value-type="float">
            <text:p>1,735,000,000</text:p>
          </table:table-cell>
          <table:table-cell office:value-type="float" office:value="-215000000" calcext:value-type="float">
            <text:p>-215,000,000</text:p>
          </table:table-cell>
          <table:table-cell office:value-type="string" calcext:value-type="string">
            <text:p>-12.3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42090000" calcext:value-type="float">
            <text:p>2,242,0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722090000" calcext:value-type="float">
            <text:p>722,090,000</text:p>
          </table:table-cell>
          <table:table-cell office:value-type="float" office:value="507090000" calcext:value-type="float">
            <text:p>507,090,000</text:p>
          </table:table-cell>
          <table:table-cell office:value-type="float" office:value="215000000" calcext:value-type="float">
            <text:p>215,000,000</text:p>
          </table:table-cell>
          <table:table-cell office:value-type="string" calcext:value-type="string">
            <text:p>42.4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253444976" calcext:value-type="float">
            <text:p>1,253,444,976</text:p>
          </table:table-cell>
          <table:table-cell office:value-type="float" office:value="732535086" calcext:value-type="float">
            <text:p>732,535,086</text:p>
          </table:table-cell>
          <table:table-cell office:value-type="float" office:value="520909890" calcext:value-type="float">
            <text:p>520,909,890</text:p>
          </table:table-cell>
          <table:table-cell office:value-type="string" calcext:value-type="string">
            <text:p>71.1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253444976" calcext:value-type="float">
            <text:p>1,253,444,976</text:p>
          </table:table-cell>
          <table:table-cell office:value-type="float" office:value="732535086" calcext:value-type="float">
            <text:p>732,535,086</text:p>
          </table:table-cell>
          <table:table-cell office:value-type="float" office:value="520909890" calcext:value-type="float">
            <text:p>520,909,890</text:p>
          </table:table-cell>
          <table:table-cell office:value-type="string" calcext:value-type="string">
            <text:p>71.1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38683254" calcext:value-type="float">
            <text:p>38,683,25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38683254" calcext:value-type="float">
            <text:p>38,683,25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534,709,792</text:p>
          </table:table-cell>
          <table:table-cell office:value-type="string" calcext:value-type="string">
            <text:p>3,013,900,300</text:p>
          </table:table-cell>
          <table:table-cell office:value-type="string" calcext:value-type="string">
            <text:p>520,809,492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534,709,792</text:p>
          </table:table-cell>
          <table:table-cell office:value-type="string" calcext:value-type="string">
            <text:p>3,013,900,300</text:p>
          </table:table-cell>
          <table:table-cell office:value-type="string" calcext:value-type="string">
            <text:p>520,809,492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5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5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5-16T07:57:15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