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648598688" calcext:value-type="float">
            <text:p>648,598,688</text:p>
          </table:table-cell>
          <table:table-cell office:value-type="float" office:value="592061717" calcext:value-type="float">
            <text:p>592,061,717</text:p>
          </table:table-cell>
          <table:table-cell office:value-type="float" office:value="56536971" calcext:value-type="float">
            <text:p>56,536,971</text:p>
          </table:table-cell>
          <table:table-cell office:value-type="string" calcext:value-type="string">
            <text:p>9.55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2087151000" calcext:value-type="float">
            <text:p>22,087,151,000</text:p>
          </table:table-cell>
          <table:table-cell office:value-type="float" office:value="24417483000" calcext:value-type="float">
            <text:p>24,417,483,000</text:p>
          </table:table-cell>
          <table:table-cell office:value-type="float" office:value="-2330332000" calcext:value-type="float">
            <text:p>-2,330,332,000</text:p>
          </table:table-cell>
          <table:table-cell office:value-type="string" calcext:value-type="string">
            <text:p>-9.5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31577214" calcext:value-type="float">
            <text:p>31,577,214</text:p>
          </table:table-cell>
          <table:table-cell office:value-type="float" office:value="34093730" calcext:value-type="float">
            <text:p>34,093,730</text:p>
          </table:table-cell>
          <table:table-cell office:value-type="float" office:value="-2516516" calcext:value-type="float">
            <text:p>-2,516,516</text:p>
          </table:table-cell>
          <table:table-cell office:value-type="string" calcext:value-type="string">
            <text:p>-7.38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6845254000" calcext:value-type="float">
            <text:p>16,845,254,000</text:p>
          </table:table-cell>
          <table:table-cell office:value-type="float" office:value="14514922000" calcext:value-type="float">
            <text:p>14,514,922,000</text:p>
          </table:table-cell>
          <table:table-cell office:value-type="float" office:value="2330332000" calcext:value-type="float">
            <text:p>2,330,332,000</text:p>
          </table:table-cell>
          <table:table-cell office:value-type="string" calcext:value-type="string">
            <text:p>16.0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2087151000" calcext:value-type="float">
            <text:p>22,087,151,000</text:p>
          </table:table-cell>
          <table:table-cell office:value-type="float" office:value="24417483000" calcext:value-type="float">
            <text:p>24,417,483,000</text:p>
          </table:table-cell>
          <table:table-cell office:value-type="float" office:value="-2330332000" calcext:value-type="float">
            <text:p>-2,330,332,000</text:p>
          </table:table-cell>
          <table:table-cell office:value-type="string" calcext:value-type="string">
            <text:p>-9.54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31577214" calcext:value-type="float">
            <text:p>31,577,214</text:p>
          </table:table-cell>
          <table:table-cell office:value-type="float" office:value="34093730" calcext:value-type="float">
            <text:p>34,093,730</text:p>
          </table:table-cell>
          <table:table-cell office:value-type="float" office:value="-2516516" calcext:value-type="float">
            <text:p>-2,516,516</text:p>
          </table:table-cell>
          <table:table-cell office:value-type="string" calcext:value-type="string">
            <text:p>-7.3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6196655312" calcext:value-type="float">
            <text:p>16,196,655,312</text:p>
          </table:table-cell>
          <table:table-cell office:value-type="float" office:value="13922860283" calcext:value-type="float">
            <text:p>13,922,860,283</text:p>
          </table:table-cell>
          <table:table-cell office:value-type="float" office:value="2273795029" calcext:value-type="float">
            <text:p>2,273,795,029</text:p>
          </table:table-cell>
          <table:table-cell office:value-type="string" calcext:value-type="string">
            <text:p>16.33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8,963,982,214</text:p>
          </table:table-cell>
          <table:table-cell office:value-type="string" calcext:value-type="string">
            <text:p>38,966,498,730</text:p>
          </table:table-cell>
          <table:table-cell office:value-type="string" calcext:value-type="string">
            <text:p>-2,516,516</text:p>
          </table:table-cell>
          <table:table-cell table:formula="of:=[.F40]" office:value-type="string" office:string-value="-0.01%" calcext:value-type="string">
            <text:p>-0.01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8,963,982,214</text:p>
          </table:table-cell>
          <table:table-cell office:value-type="string" calcext:value-type="string">
            <text:p>38,966,498,730</text:p>
          </table:table-cell>
          <table:table-cell office:value-type="string" calcext:value-type="string">
            <text:p>-2,516,516</text:p>
          </table:table-cell>
          <table:table-cell table:formula="of:=[.L40]" office:value-type="string" office:string-value="-0.01%" calcext:value-type="string">
            <text:p>-0.0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-0.01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-0.0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3/5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3/5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5-16T07:58:50</dc:date>
    <meta:print-date>2011-08-24T07:59:15</meta:print-date>
    <meta:document-statistic meta:table-count="1" meta:cell-count="80" meta:object-count="0"/>
    <meta:generator>LibreOffice/6.1.5.2$Linux_X86_64 LibreOffice_project/10$Build-2</meta:generator>
  </office:meta>
</office:document-meta>
</file>