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181800" calcext:value-type="float">
            <text:p>181,800</text:p>
          </table:table-cell>
          <table:table-cell office:value-type="string" calcext:value-type="string">
            <text:p>-</text:p>
          </table:table-cell>
          <table:table-cell office:value-type="float" office:value="809197" calcext:value-type="float">
            <text:p>809,1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959636" calcext:value-type="float">
            <text:p>27,959,63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043796" calcext:value-type="float">
            <text:p>27,043,7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043796" calcext:value-type="float">
            <text:p>27,043,7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043796" calcext:value-type="float">
            <text:p>27,043,7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table:number-columns-repeated="2" office:value-type="float" office:value="644592" calcext:value-type="float">
            <text:p>644,592</text:p>
          </table:table-cell>
          <table:table-cell office:value-type="string" calcext:value-type="string">
            <text:p>-</text:p>
          </table:table-cell>
          <table:table-cell office:value-type="float" office:value="27043796" calcext:value-type="float">
            <text:p>27,043,7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592" calcext:value-type="float">
            <text:p>644,592</text:p>
          </table:table-cell>
          <table:table-cell office:value-type="float" office:value="826392" calcext:value-type="float">
            <text:p>826,392</text:p>
          </table:table-cell>
          <table:table-cell office:value-type="string" calcext:value-type="string">
            <text:p>-</text:p>
          </table:table-cell>
          <table:table-cell office:value-type="float" office:value="31747230" calcext:value-type="float">
            <text:p>31,747,23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592" calcext:value-type="float">
            <text:p>644,592</text:p>
          </table:table-cell>
          <table:table-cell office:value-type="float" office:value="826392" calcext:value-type="float">
            <text:p>826,392</text:p>
          </table:table-cell>
          <table:table-cell office:value-type="string" calcext:value-type="string">
            <text:p>-</text:p>
          </table:table-cell>
          <table:table-cell office:value-type="float" office:value="34093730" calcext:value-type="float">
            <text:p>34,093,73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4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4-17T02:03:46</dc:date>
    <meta:print-date>2010-02-26T00:45:06</meta:print-date>
    <meta:document-statistic meta:table-count="1" meta:cell-count="295" meta:object-count="0"/>
    <meta:generator>LibreOffice/6.1.5.2$Linux_X86_64 LibreOffice_project/10$Build-2</meta:generator>
  </office:meta>
</office:document-meta>
</file>