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55.3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9.04pt"/>
    </style:style>
    <style:style style:name="co5" style:family="table-column">
      <style:table-column-properties fo:break-before="auto" style:column-width="45.84pt"/>
    </style:style>
    <style:style style:name="co6" style:family="table-column">
      <style:table-column-properties fo:break-before="auto" style:column-width="59.24pt"/>
    </style:style>
    <style:style style:name="co7" style:family="table-column">
      <style:table-column-properties fo:break-before="auto" style:column-width="57.94pt"/>
    </style:style>
    <style:style style:name="co8" style:family="table-column">
      <style:table-column-properties fo:break-before="auto" style:column-width="45.21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14"/>
        <table:table-column table:style-name="co1" table:default-cell-style-name="ce19"/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24"/>
        <table:table-column table:style-name="co4" table:number-columns-repeated="2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238" table:default-cell-style-name="ce28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7" office:value-type="string" calcext:value-type="string" table:number-columns-spanned="2" table:number-rows-spanned="1">
              <text:p>負擔及負債科目</text:p>
            </table:table-cell>
            <table:covered-table-cell table:style-name="ce17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7" table:number-columns-repeated="2"/>
            <table:table-cell table:style-name="ce29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13" office:value-type="string" calcext:value-type="string">
              <text:p>增減(%)</text:p>
            </table:table-cell>
            <table:table-cell table:style-name="ce18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23" office:value-type="string" calcext:value-type="string">
              <text:p>增減(%)</text:p>
            </table:table-cell>
            <table:table-cell table:style-name="ce27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應收歲入款</text:p>
          </table:table-cell>
          <table:table-cell office:value-type="string" calcext:value-type="string">
            <text:p>1-1-0500</text:p>
          </table:table-cell>
          <table:table-cell table:number-columns-repeated="2" office:value-type="float" office:value="591960" calcext:value-type="float">
            <text:p>591,960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應納庫款</text:p>
          </table:table-cell>
          <table:table-cell office:value-type="string" calcext:value-type="string">
            <text:p>1-2-1300</text:p>
          </table:table-cell>
          <table:table-cell table:number-columns-repeated="2" office:value-type="float" office:value="591960" calcext:value-type="float">
            <text:p>591,96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歲入預算數</text:p>
          </table:table-cell>
          <table:table-cell office:value-type="string" calcext:value-type="string">
            <text:p>1-1-0700</text:p>
          </table:table-cell>
          <table:table-cell office:value-type="float" office:value="1735000000" calcext:value-type="float">
            <text:p>1,735,000,000</text:p>
          </table:table-cell>
          <table:table-cell office:value-type="float" office:value="1950000000" calcext:value-type="float">
            <text:p>1,950,000,000</text:p>
          </table:table-cell>
          <table:table-cell office:value-type="float" office:value="-215000000" calcext:value-type="float">
            <text:p>-215,000,000</text:p>
          </table:table-cell>
          <table:table-cell office:value-type="string" calcext:value-type="string">
            <text:p>-11.03%</text:p>
          </table:table-cell>
          <table:table-cell office:value-type="string" calcext:value-type="string">
            <text:p>預計納庫數</text:p>
          </table:table-cell>
          <table:table-cell office:value-type="string" calcext:value-type="string">
            <text:p>1-2-1500</text:p>
          </table:table-cell>
          <table:table-cell table:number-columns-repeated="2" office:value-type="float" office:value="2242090000" calcext:value-type="float">
            <text:p>2,242,090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歲入分配數</text:p>
          </table:table-cell>
          <table:table-cell office:value-type="string" calcext:value-type="string">
            <text:p>1-1-0800</text:p>
          </table:table-cell>
          <table:table-cell office:value-type="float" office:value="507090000" calcext:value-type="float">
            <text:p>507,090,000</text:p>
          </table:table-cell>
          <table:table-cell office:value-type="float" office:value="292090000" calcext:value-type="float">
            <text:p>292,090,000</text:p>
          </table:table-cell>
          <table:table-cell office:value-type="float" office:value="215000000" calcext:value-type="float">
            <text:p>215,000,000</text:p>
          </table:table-cell>
          <table:table-cell office:value-type="string" calcext:value-type="string">
            <text:p>73.61%</text:p>
          </table:table-cell>
          <table:table-cell office:value-type="string" calcext:value-type="string">
            <text:p>歲入實收數</text:p>
          </table:table-cell>
          <table:table-cell office:value-type="string" calcext:value-type="string">
            <text:p>1-2-1600</text:p>
          </table:table-cell>
          <table:table-cell office:value-type="float" office:value="732535086" calcext:value-type="float">
            <text:p>732,535,086</text:p>
          </table:table-cell>
          <table:table-cell office:value-type="float" office:value="142896810" calcext:value-type="float">
            <text:p>142,896,810</text:p>
          </table:table-cell>
          <table:table-cell office:value-type="float" office:value="589638276" calcext:value-type="float">
            <text:p>589,638,276</text:p>
          </table:table-cell>
          <table:table-cell office:value-type="string" calcext:value-type="string">
            <text:p>412.63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納庫數</text:p>
          </table:table-cell>
          <table:table-cell office:value-type="string" calcext:value-type="string">
            <text:p>1-1-0900</text:p>
          </table:table-cell>
          <table:table-cell office:value-type="float" office:value="732535086" calcext:value-type="float">
            <text:p>732,535,086</text:p>
          </table:table-cell>
          <table:table-cell office:value-type="float" office:value="142896810" calcext:value-type="float">
            <text:p>142,896,810</text:p>
          </table:table-cell>
          <table:table-cell office:value-type="float" office:value="589638276" calcext:value-type="float">
            <text:p>589,638,276</text:p>
          </table:table-cell>
          <table:table-cell office:value-type="string" calcext:value-type="string">
            <text:p>412.63%</text:p>
          </table:table-cell>
          <table:table-cell office:value-type="string" calcext:value-type="string">
            <text:p>收回以前年度納庫款</text:p>
          </table:table-cell>
          <table:table-cell office:value-type="string" calcext:value-type="string">
            <text:p>1-2-1700</text:p>
          </table:table-cell>
          <table:table-cell office:value-type="float" office:value="38683254" calcext:value-type="float">
            <text:p>38,683,254</text:p>
          </table:table-cell>
          <table:table-cell office:value-type="float" office:value="6715581" calcext:value-type="float">
            <text:p>6,715,581</text:p>
          </table:table-cell>
          <table:table-cell office:value-type="float" office:value="31967673" calcext:value-type="float">
            <text:p>31,967,673</text:p>
          </table:table-cell>
          <table:table-cell office:value-type="string" calcext:value-type="string">
            <text:p>476.02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退還以前年度歲入款</text:p>
          </table:table-cell>
          <table:table-cell office:value-type="string" calcext:value-type="string">
            <text:p>1-1-1000</text:p>
          </table:table-cell>
          <table:table-cell office:value-type="float" office:value="38683254" calcext:value-type="float">
            <text:p>38,683,254</text:p>
          </table:table-cell>
          <table:table-cell office:value-type="float" office:value="6715581" calcext:value-type="float">
            <text:p>6,715,581</text:p>
          </table:table-cell>
          <table:table-cell office:value-type="float" office:value="31967673" calcext:value-type="float">
            <text:p>31,967,673</text:p>
          </table:table-cell>
          <table:table-cell office:value-type="string" calcext:value-type="string">
            <text:p>476.02%</text:p>
          </table:table-cell>
          <table:table-cell table:number-columns-repeated="1018"/>
        </table:table-row>
        <table:table-row table:style-name="ro3" table:number-rows-repeated="31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office:value-type="string" calcext:value-type="string">
            <text:p>3,013,900,300</text:p>
          </table:table-cell>
          <table:table-cell office:value-type="string" calcext:value-type="string">
            <text:p>2,392,294,351</text:p>
          </table:table-cell>
          <table:table-cell office:value-type="string" calcext:value-type="string">
            <text:p>621,605,949</text:p>
          </table:table-cell>
          <table:table-cell table:formula="of:=[.F41]" office:value-type="string" office:string-value="_IIICC4" calcext:value-type="string">
            <text:p>_IIICC4</text:p>
          </table:table-cell>
          <table:table-cell table:style-name="ce20" office:value-type="string" calcext:value-type="string">
            <text:p>合　　　　計</text:p>
          </table:table-cell>
          <table:table-cell/>
          <table:table-cell office:value-type="string" calcext:value-type="string">
            <text:p>3,013,900,300</text:p>
          </table:table-cell>
          <table:table-cell office:value-type="string" calcext:value-type="string">
            <text:p>2,392,294,351</text:p>
          </table:table-cell>
          <table:table-cell office:value-type="string" calcext:value-type="string">
            <text:p>621,605,949</text:p>
          </table:table-cell>
          <table:table-cell table:formula="of:=[.L41]" office:value-type="string" office:string-value="_IIICC8" calcext:value-type="string">
            <text:p>_IIICC8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15" office:value-type="string" calcext:value-type="string">
            <text:p>_IIICC4</text:p>
          </table:table-cell>
          <table:table-cell table:style-name="ce21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25" office:value-type="string" calcext:value-type="string">
            <text:p>_IIICC8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7" office:value-type="string" calcext:value-type="string">
            <text:p>1-1-1500</text:p>
          </table:table-cell>
          <table:table-cell table:style-name="ce12" table:number-columns-repeated="3"/>
          <table:table-cell table:style-name="ce16"/>
          <table:table-cell table:style-name="ce22" office:value-type="string" calcext:value-type="string">
            <text:p>待抵銷債權憑證</text:p>
          </table:table-cell>
          <table:table-cell table:style-name="ce7" office:value-type="string" calcext:value-type="string">
            <text:p>1-2-2100</text:p>
          </table:table-cell>
          <table:table-cell table:style-name="ce12" table:number-columns-repeated="3"/>
          <table:table-cell table:style-name="ce26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11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歲入類平衡表</text:span></text:p>
          <text:p><text:span text:style-name="MT3">中華民國</text:span><text:span text:style-name="MT3">103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歲入類平衡表</text:span></text:p>
          <text:p><text:span text:style-name="MT3">中華民國</text:span><text:span text:style-name="MT3">103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3/4/17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3/4/1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4-04-17T01:56:24</dc:date>
    <meta:print-date>2011-08-24T07:59:15</meta:print-date>
    <meta:document-statistic meta:table-count="1" meta:cell-count="85" meta:object-count="0"/>
    <meta:generator>LibreOffice/6.1.5.2$Linux_X86_64 LibreOffice_project/10$Build-2</meta:generator>
  </office:meta>
</office:document-meta>
</file>