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92061717" calcext:value-type="float">
            <text:p>592,061,717</text:p>
          </table:table-cell>
          <table:table-cell office:value-type="float" office:value="850292258" calcext:value-type="float">
            <text:p>850,292,258</text:p>
          </table:table-cell>
          <table:table-cell office:value-type="float" office:value="-258230541" calcext:value-type="float">
            <text:p>-258,230,541</text:p>
          </table:table-cell>
          <table:table-cell office:value-type="string" calcext:value-type="string">
            <text:p>-30.3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4417483000" calcext:value-type="float">
            <text:p>24,417,483,000</text:p>
          </table:table-cell>
          <table:table-cell office:value-type="float" office:value="26958198000" calcext:value-type="float">
            <text:p>26,958,198,000</text:p>
          </table:table-cell>
          <table:table-cell office:value-type="float" office:value="-2540715000" calcext:value-type="float">
            <text:p>-2,540,715,000</text:p>
          </table:table-cell>
          <table:table-cell office:value-type="string" calcext:value-type="string">
            <text:p>-9.4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4093730" calcext:value-type="float">
            <text:p>34,093,730</text:p>
          </table:table-cell>
          <table:table-cell office:value-type="float" office:value="34738322" calcext:value-type="float">
            <text:p>34,738,322</text:p>
          </table:table-cell>
          <table:table-cell office:value-type="float" office:value="-644592" calcext:value-type="float">
            <text:p>-644,592</text:p>
          </table:table-cell>
          <table:table-cell office:value-type="string" calcext:value-type="string">
            <text:p>-1.8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4514922000" calcext:value-type="float">
            <text:p>14,514,922,000</text:p>
          </table:table-cell>
          <table:table-cell office:value-type="float" office:value="11974207000" calcext:value-type="float">
            <text:p>11,974,207,000</text:p>
          </table:table-cell>
          <table:table-cell office:value-type="float" office:value="2540715000" calcext:value-type="float">
            <text:p>2,540,715,000</text:p>
          </table:table-cell>
          <table:table-cell office:value-type="string" calcext:value-type="string">
            <text:p>21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4417483000" calcext:value-type="float">
            <text:p>24,417,483,000</text:p>
          </table:table-cell>
          <table:table-cell office:value-type="float" office:value="26958198000" calcext:value-type="float">
            <text:p>26,958,198,000</text:p>
          </table:table-cell>
          <table:table-cell office:value-type="float" office:value="-2540715000" calcext:value-type="float">
            <text:p>-2,540,715,000</text:p>
          </table:table-cell>
          <table:table-cell office:value-type="string" calcext:value-type="string">
            <text:p>-9.4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34093730" calcext:value-type="float">
            <text:p>34,093,730</text:p>
          </table:table-cell>
          <table:table-cell office:value-type="float" office:value="34738322" calcext:value-type="float">
            <text:p>34,738,322</text:p>
          </table:table-cell>
          <table:table-cell office:value-type="float" office:value="-644592" calcext:value-type="float">
            <text:p>-644,592</text:p>
          </table:table-cell>
          <table:table-cell office:value-type="string" calcext:value-type="string">
            <text:p>-1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3922860283" calcext:value-type="float">
            <text:p>13,922,860,283</text:p>
          </table:table-cell>
          <table:table-cell office:value-type="float" office:value="11123914742" calcext:value-type="float">
            <text:p>11,123,914,742</text:p>
          </table:table-cell>
          <table:table-cell office:value-type="float" office:value="2798945541" calcext:value-type="float">
            <text:p>2,798,945,541</text:p>
          </table:table-cell>
          <table:table-cell office:value-type="string" calcext:value-type="string">
            <text:p>25.1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8,966,498,730</text:p>
          </table:table-cell>
          <table:table-cell office:value-type="string" calcext:value-type="string">
            <text:p>38,967,143,322</text:p>
          </table:table-cell>
          <table:table-cell office:value-type="string" calcext:value-type="string">
            <text:p>-644,592</text:p>
          </table:table-cell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8,966,498,730</text:p>
          </table:table-cell>
          <table:table-cell office:value-type="string" calcext:value-type="string">
            <text:p>38,967,143,322</text:p>
          </table:table-cell>
          <table:table-cell office:value-type="string" calcext:value-type="string">
            <text:p>-644,592</text:p>
          </table:table-cell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0:31</dc:date>
    <meta:print-date>2011-08-24T07:59:15</meta:print-date>
    <meta:document-statistic meta:table-count="1" meta:cell-count="78" meta:object-count="0"/>
    <meta:generator>LibreOffice/6.1.5.2$Linux_X86_64 LibreOffice_project/10$Build-2</meta:generator>
  </office:meta>
</office:document-meta>
</file>