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office:value-type="string" calcext:value-type="string">
            <text:p>-</text:p>
          </table:table-cell>
          <table:table-cell office:value-type="float" office:value="8450695" calcext:value-type="float">
            <text:p>8,450,69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office:value-type="string" calcext:value-type="string">
            <text:p>-</text:p>
          </table:table-cell>
          <table:table-cell office:value-type="float" office:value="8450695" calcext:value-type="float">
            <text:p>8,450,69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office:value-type="string" calcext:value-type="string">
            <text:p>-</text:p>
          </table:table-cell>
          <table:table-cell office:value-type="float" office:value="8450695" calcext:value-type="float">
            <text:p>8,450,69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72374056" calcext:value-type="float">
            <text:p>272,374,056</text:p>
          </table:table-cell>
          <table:table-cell office:value-type="string" calcext:value-type="string">
            <text:p>-</text:p>
          </table:table-cell>
          <table:table-cell office:value-type="float" office:value="61067" calcext:value-type="float">
            <text:p>61,067</text:p>
          </table:table-cell>
          <table:table-cell office:value-type="float" office:value="-563990" calcext:value-type="float">
            <text:p>-563,99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-563990" calcext:value-type="float">
            <text:p>-563,990</text:p>
          </table:table-cell>
          <table:table-cell office:value-type="float" office:value="2546097" calcext:value-type="float">
            <text:p>2,546,097</text:p>
          </table:table-cell>
          <table:table-cell office:value-type="string" calcext:value-type="string">
            <text:p>-</text:p>
          </table:table-cell>
          <table:table-cell office:value-type="float" office:value="9135251" calcext:value-type="float">
            <text:p>9,135,251</text:p>
          </table:table-cell>
          <table:table-cell office:value-type="float" office:value="274920153" calcext:value-type="float">
            <text:p>274,920,15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72374056" calcext:value-type="float">
            <text:p>272,374,056</text:p>
          </table:table-cell>
          <table:table-cell office:value-type="string" calcext:value-type="string">
            <text:p>-</text:p>
          </table:table-cell>
          <table:table-cell office:value-type="float" office:value="61067" calcext:value-type="float">
            <text:p>61,0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72374056" calcext:value-type="float">
            <text:p>272,374,05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72374056" calcext:value-type="float">
            <text:p>272,374,056</text:p>
          </table:table-cell>
          <table:table-cell office:value-type="string" calcext:value-type="string">
            <text:p>-</text:p>
          </table:table-cell>
          <table:table-cell office:value-type="float" office:value="61067" calcext:value-type="float">
            <text:p>61,0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72374056" calcext:value-type="float">
            <text:p>272,374,05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-563990" calcext:value-type="float">
            <text:p>-563,99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-563990" calcext:value-type="float">
            <text:p>-563,990</text:p>
          </table:table-cell>
          <table:table-cell office:value-type="float" office:value="2546097" calcext:value-type="float">
            <text:p>2,546,097</text:p>
          </table:table-cell>
          <table:table-cell office:value-type="string" calcext:value-type="string">
            <text:p>-</text:p>
          </table:table-cell>
          <table:table-cell office:value-type="float" office:value="9135251" calcext:value-type="float">
            <text:p>9,135,251</text:p>
          </table:table-cell>
          <table:table-cell office:value-type="float" office:value="2546097" calcext:value-type="float">
            <text:p>2,546,09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-563990" calcext:value-type="float">
            <text:p>-563,99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-563990" calcext:value-type="float">
            <text:p>-563,990</text:p>
          </table:table-cell>
          <table:table-cell office:value-type="float" office:value="2546097" calcext:value-type="float">
            <text:p>2,546,097</text:p>
          </table:table-cell>
          <table:table-cell office:value-type="string" calcext:value-type="string">
            <text:p>-</text:p>
          </table:table-cell>
          <table:table-cell office:value-type="float" office:value="9135251" calcext:value-type="float">
            <text:p>9,135,251</text:p>
          </table:table-cell>
          <table:table-cell office:value-type="float" office:value="2546097" calcext:value-type="float">
            <text:p>2,546,097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5892006" calcext:value-type="float">
            <text:p>5,892,006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92006" calcext:value-type="float">
            <text:p>5,892,006</text:p>
          </table:table-cell>
          <table:table-cell office:value-type="float" office:value="14604378" calcext:value-type="float">
            <text:p>14,604,378</text:p>
          </table:table-cell>
          <table:table-cell office:value-type="string" calcext:value-type="string">
            <text:p>-</text:p>
          </table:table-cell>
          <table:table-cell office:value-type="float" office:value="256213422" calcext:value-type="float">
            <text:p>256,213,422</text:p>
          </table:table-cell>
          <table:table-cell office:value-type="float" office:value="14604378" calcext:value-type="float">
            <text:p>14,604,37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5892006" calcext:value-type="float">
            <text:p>5,892,006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92006" calcext:value-type="float">
            <text:p>5,892,006</text:p>
          </table:table-cell>
          <table:table-cell office:value-type="float" office:value="14604378" calcext:value-type="float">
            <text:p>14,604,378</text:p>
          </table:table-cell>
          <table:table-cell office:value-type="string" calcext:value-type="string">
            <text:p>-</text:p>
          </table:table-cell>
          <table:table-cell office:value-type="float" office:value="256213422" calcext:value-type="float">
            <text:p>256,213,422</text:p>
          </table:table-cell>
          <table:table-cell office:value-type="float" office:value="14604378" calcext:value-type="float">
            <text:p>14,604,37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5892006" calcext:value-type="float">
            <text:p>5,892,006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92006" calcext:value-type="float">
            <text:p>5,892,006</text:p>
          </table:table-cell>
          <table:table-cell office:value-type="float" office:value="14604378" calcext:value-type="float">
            <text:p>14,604,378</text:p>
          </table:table-cell>
          <table:table-cell office:value-type="string" calcext:value-type="string">
            <text:p>-</text:p>
          </table:table-cell>
          <table:table-cell office:value-type="float" office:value="256213422" calcext:value-type="float">
            <text:p>256,213,422</text:p>
          </table:table-cell>
          <table:table-cell office:value-type="float" office:value="14604378" calcext:value-type="float">
            <text:p>14,604,37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75321497" calcext:value-type="float">
            <text:p>275,321,497</text:p>
          </table:table-cell>
          <table:table-cell office:value-type="string" calcext:value-type="string">
            <text:p>-</text:p>
          </table:table-cell>
          <table:table-cell office:value-type="float" office:value="10359765" calcext:value-type="float">
            <text:p>10,359,765</text:p>
          </table:table-cell>
          <table:table-cell office:value-type="float" office:value="5328016" calcext:value-type="float">
            <text:p>5,328,016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82499148" calcext:value-type="float">
            <text:p>282,499,1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28016" calcext:value-type="float">
            <text:p>5,328,016</text:p>
          </table:table-cell>
          <table:table-cell office:value-type="float" office:value="17150475" calcext:value-type="float">
            <text:p>17,150,475</text:p>
          </table:table-cell>
          <table:table-cell office:value-type="string" calcext:value-type="string">
            <text:p>-</text:p>
          </table:table-cell>
          <table:table-cell office:value-type="float" office:value="265348673" calcext:value-type="float">
            <text:p>265,348,673</text:p>
          </table:table-cell>
          <table:table-cell office:value-type="float" office:value="292471972" calcext:value-type="float">
            <text:p>292,471,972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75321497" calcext:value-type="float">
            <text:p>275,321,497</text:p>
          </table:table-cell>
          <table:table-cell office:value-type="string" calcext:value-type="string">
            <text:p>-</text:p>
          </table:table-cell>
          <table:table-cell office:value-type="float" office:value="10359765" calcext:value-type="float">
            <text:p>10,359,765</text:p>
          </table:table-cell>
          <table:table-cell office:value-type="float" office:value="5328016" calcext:value-type="float">
            <text:p>5,328,016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82499148" calcext:value-type="float">
            <text:p>282,499,1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28016" calcext:value-type="float">
            <text:p>5,328,016</text:p>
          </table:table-cell>
          <table:table-cell office:value-type="float" office:value="17150475" calcext:value-type="float">
            <text:p>17,150,475</text:p>
          </table:table-cell>
          <table:table-cell office:value-type="string" calcext:value-type="string">
            <text:p>-</text:p>
          </table:table-cell>
          <table:table-cell office:value-type="float" office:value="265348673" calcext:value-type="float">
            <text:p>265,348,673</text:p>
          </table:table-cell>
          <table:table-cell office:value-type="float" office:value="292471972" calcext:value-type="float">
            <text:p>292,471,972</text:p>
          </table:table-cell>
          <table:table-cell table:number-columns-repeated="1010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218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2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2-18T08:00:21</dc:date>
    <meta:print-date>2010-10-25T02:10:46</meta:print-date>
    <meta:document-statistic meta:table-count="1" meta:cell-count="614" meta:object-count="0"/>
    <meta:generator>LibreOffice/6.1.5.2$Linux_X86_64 LibreOffice_project/10$Build-2</meta:generator>
  </office:meta>
</office:document-meta>
</file>