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0" calcext:value-type="float">
            <text:p>45,000</text:p>
          </table:table-cell>
          <table:table-cell office:value-type="float" office:value="2189820" calcext:value-type="float">
            <text:p>2,189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0" calcext:value-type="float">
            <text:p>45,000</text:p>
          </table:table-cell>
          <table:table-cell office:value-type="float" office:value="2189820" calcext:value-type="float">
            <text:p>2,189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01650" calcext:value-type="float">
            <text:p>2,001,65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5677" calcext:value-type="float">
            <text:p>3,155,67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95500" calcext:value-type="float">
            <text:p>895,500</text:p>
          </table:table-cell>
          <table:table-cell office:value-type="string" calcext:value-type="string">
            <text:p>-</text:p>
          </table:table-cell>
          <table:table-cell office:value-type="float" office:value="2260177" calcext:value-type="float">
            <text:p>2,260,1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37044" calcext:value-type="float">
            <text:p>37,044</text:p>
          </table:table-cell>
          <table:covered-table-cell table:number-columns-repeated="2"/>
          <table:table-cell office:value-type="float" office:value="791473" calcext:value-type="float">
            <text:p>791,473</text:p>
          </table:table-cell>
          <table:table-cell office:value-type="float" office:value="5735232" calcext:value-type="float">
            <text:p>5,735,232</text:p>
          </table:table-cell>
          <table:table-cell office:value-type="string" calcext:value-type="string">
            <text:p>-</text:p>
          </table:table-cell>
          <table:table-cell office:value-type="float" office:value="9353468" calcext:value-type="float">
            <text:p>9,353,4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37044" calcext:value-type="float">
            <text:p>37,044</text:p>
          </table:table-cell>
          <table:covered-table-cell table:number-columns-repeated="2"/>
          <table:table-cell office:value-type="float" office:value="791473" calcext:value-type="float">
            <text:p>791,473</text:p>
          </table:table-cell>
          <table:table-cell office:value-type="float" office:value="5735232" calcext:value-type="float">
            <text:p>5,735,232</text:p>
          </table:table-cell>
          <table:table-cell office:value-type="string" calcext:value-type="string">
            <text:p>-</text:p>
          </table:table-cell>
          <table:table-cell office:value-type="float" office:value="9353468" calcext:value-type="float">
            <text:p>9,353,4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37044" calcext:value-type="float">
            <text:p>37,044</text:p>
          </table:table-cell>
          <table:covered-table-cell table:number-columns-repeated="2"/>
          <table:table-cell office:value-type="float" office:value="791473" calcext:value-type="float">
            <text:p>791,473</text:p>
          </table:table-cell>
          <table:table-cell office:value-type="float" office:value="5735232" calcext:value-type="float">
            <text:p>5,735,232</text:p>
          </table:table-cell>
          <table:table-cell office:value-type="string" calcext:value-type="string">
            <text:p>-</text:p>
          </table:table-cell>
          <table:table-cell office:value-type="float" office:value="9353468" calcext:value-type="float">
            <text:p>9,353,4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37044" calcext:value-type="float">
            <text:p>37,044</text:p>
          </table:table-cell>
          <table:covered-table-cell table:number-columns-repeated="2"/>
          <table:table-cell office:value-type="float" office:value="791473" calcext:value-type="float">
            <text:p>791,473</text:p>
          </table:table-cell>
          <table:table-cell office:value-type="float" office:value="5735232" calcext:value-type="float">
            <text:p>5,735,232</text:p>
          </table:table-cell>
          <table:table-cell office:value-type="string" calcext:value-type="string">
            <text:p>-</text:p>
          </table:table-cell>
          <table:table-cell office:value-type="float" office:value="9353468" calcext:value-type="float">
            <text:p>9,353,4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37044" calcext:value-type="float">
            <text:p>37,044</text:p>
          </table:table-cell>
          <table:covered-table-cell table:number-columns-repeated="2"/>
          <table:table-cell office:value-type="float" office:value="791473" calcext:value-type="float">
            <text:p>791,473</text:p>
          </table:table-cell>
          <table:table-cell office:value-type="float" office:value="5735232" calcext:value-type="float">
            <text:p>5,735,232</text:p>
          </table:table-cell>
          <table:table-cell office:value-type="string" calcext:value-type="string">
            <text:p>-</text:p>
          </table:table-cell>
          <table:table-cell office:value-type="float" office:value="9353468" calcext:value-type="float">
            <text:p>9,353,4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923891" calcext:value-type="float">
            <text:p>23,923,891</text:p>
          </table:table-cell>
          <table:table-cell office:value-type="float" office:value="37044" calcext:value-type="float">
            <text:p>37,044</text:p>
          </table:table-cell>
          <table:covered-table-cell table:number-columns-repeated="2"/>
          <table:table-cell office:value-type="float" office:value="836473" calcext:value-type="float">
            <text:p>836,473</text:p>
          </table:table-cell>
          <table:table-cell office:value-type="float" office:value="9926702" calcext:value-type="float">
            <text:p>9,926,702</text:p>
          </table:table-cell>
          <table:table-cell office:value-type="string" calcext:value-type="string">
            <text:p>-</text:p>
          </table:table-cell>
          <table:table-cell office:value-type="float" office:value="13960145" calcext:value-type="float">
            <text:p>13,960,14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5794" calcext:value-type="float">
            <text:p>715,794</text:p>
          </table:table-cell>
          <table:table-cell office:value-type="float" office:value="3915629" calcext:value-type="float">
            <text:p>3,915,629</text:p>
          </table:table-cell>
          <table:table-cell office:value-type="string" calcext:value-type="string">
            <text:p>-</text:p>
          </table:table-cell>
          <table:table-cell office:value-type="float" office:value="1005997" calcext:value-type="float">
            <text:p>1,005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5794" calcext:value-type="float">
            <text:p>715,794</text:p>
          </table:table-cell>
          <table:table-cell office:value-type="float" office:value="3915629" calcext:value-type="float">
            <text:p>3,915,629</text:p>
          </table:table-cell>
          <table:table-cell office:value-type="string" calcext:value-type="string">
            <text:p>-</text:p>
          </table:table-cell>
          <table:table-cell office:value-type="float" office:value="1005997" calcext:value-type="float">
            <text:p>1,005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5794" calcext:value-type="float">
            <text:p>715,794</text:p>
          </table:table-cell>
          <table:table-cell office:value-type="float" office:value="3915629" calcext:value-type="float">
            <text:p>3,915,629</text:p>
          </table:table-cell>
          <table:table-cell office:value-type="string" calcext:value-type="string">
            <text:p>-</text:p>
          </table:table-cell>
          <table:table-cell office:value-type="float" office:value="1005997" calcext:value-type="float">
            <text:p>1,005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5794" calcext:value-type="float">
            <text:p>715,794</text:p>
          </table:table-cell>
          <table:table-cell office:value-type="float" office:value="3915629" calcext:value-type="float">
            <text:p>3,915,629</text:p>
          </table:table-cell>
          <table:table-cell office:value-type="string" calcext:value-type="string">
            <text:p>-</text:p>
          </table:table-cell>
          <table:table-cell office:value-type="float" office:value="1005997" calcext:value-type="float">
            <text:p>1,005,9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5794" calcext:value-type="float">
            <text:p>715,794</text:p>
          </table:table-cell>
          <table:table-cell office:value-type="float" office:value="3915629" calcext:value-type="float">
            <text:p>3,915,629</text:p>
          </table:table-cell>
          <table:table-cell office:value-type="string" calcext:value-type="string">
            <text:p>-</text:p>
          </table:table-cell>
          <table:table-cell office:value-type="float" office:value="1005997" calcext:value-type="float">
            <text:p>1,005,99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1973" calcext:value-type="float">
            <text:p>1,191,973</text:p>
          </table:table-cell>
          <table:table-cell office:value-type="float" office:value="2125680" calcext:value-type="float">
            <text:p>2,125,6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1973" calcext:value-type="float">
            <text:p>1,191,973</text:p>
          </table:table-cell>
          <table:table-cell office:value-type="float" office:value="2125680" calcext:value-type="float">
            <text:p>2,125,6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1973" calcext:value-type="float">
            <text:p>1,191,973</text:p>
          </table:table-cell>
          <table:table-cell office:value-type="float" office:value="2125680" calcext:value-type="float">
            <text:p>2,125,6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1973" calcext:value-type="float">
            <text:p>1,191,973</text:p>
          </table:table-cell>
          <table:table-cell office:value-type="float" office:value="2125680" calcext:value-type="float">
            <text:p>2,125,6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1973" calcext:value-type="float">
            <text:p>1,191,973</text:p>
          </table:table-cell>
          <table:table-cell office:value-type="float" office:value="2125680" calcext:value-type="float">
            <text:p>2,125,6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959" calcext:value-type="float">
            <text:p>1,124,959</text:p>
          </table:table-cell>
          <table:table-cell office:value-type="float" office:value="2505159" calcext:value-type="float">
            <text:p>2,505,159</text:p>
          </table:table-cell>
          <table:table-cell office:value-type="string" calcext:value-type="string">
            <text:p>-</text:p>
          </table:table-cell>
          <table:table-cell office:value-type="float" office:value="84858" calcext:value-type="float">
            <text:p>84,85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2854988" calcext:value-type="float">
            <text:p>2,854,988</text:p>
          </table:table-cell>
          <table:table-cell office:value-type="float" office:value="61706421" calcext:value-type="float">
            <text:p>61,706,421</text:p>
          </table:table-cell>
          <table:table-cell office:value-type="string" calcext:value-type="string">
            <text:p>-</text:p>
          </table:table-cell>
          <table:table-cell office:value-type="float" office:value="76940231" calcext:value-type="float">
            <text:p>76,940,2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959" calcext:value-type="float">
            <text:p>1,124,959</text:p>
          </table:table-cell>
          <table:table-cell office:value-type="float" office:value="2505159" calcext:value-type="float">
            <text:p>2,505,159</text:p>
          </table:table-cell>
          <table:table-cell office:value-type="string" calcext:value-type="string">
            <text:p>-</text:p>
          </table:table-cell>
          <table:table-cell office:value-type="float" office:value="84858" calcext:value-type="float">
            <text:p>84,85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2854988" calcext:value-type="float">
            <text:p>2,854,988</text:p>
          </table:table-cell>
          <table:table-cell office:value-type="float" office:value="61706421" calcext:value-type="float">
            <text:p>61,706,421</text:p>
          </table:table-cell>
          <table:table-cell office:value-type="string" calcext:value-type="string">
            <text:p>-</text:p>
          </table:table-cell>
          <table:table-cell office:value-type="float" office:value="76940231" calcext:value-type="float">
            <text:p>76,940,2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901448" calcext:value-type="float">
            <text:p>3,901,448</text:p>
          </table:table-cell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74062" calcext:value-type="float">
            <text:p>1,074,062</text:p>
          </table:table-cell>
          <table:table-cell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74062" calcext:value-type="float">
            <text:p>1,074,062</text:p>
          </table:table-cell>
          <table:table-cell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74062" calcext:value-type="float">
            <text:p>1,074,062</text:p>
          </table:table-cell>
          <table:table-cell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959" calcext:value-type="float">
            <text:p>1,124,959</text:p>
          </table:table-cell>
          <table:table-cell office:value-type="float" office:value="2505159" calcext:value-type="float">
            <text:p>2,505,159</text:p>
          </table:table-cell>
          <table:table-cell office:value-type="string" calcext:value-type="string">
            <text:p>-</text:p>
          </table:table-cell>
          <table:table-cell office:value-type="float" office:value="84858" calcext:value-type="float">
            <text:p>84,85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2854988" calcext:value-type="float">
            <text:p>2,854,988</text:p>
          </table:table-cell>
          <table:table-cell office:value-type="float" office:value="56730911" calcext:value-type="float">
            <text:p>56,730,911</text:p>
          </table:table-cell>
          <table:table-cell office:value-type="string" calcext:value-type="string">
            <text:p>-</text:p>
          </table:table-cell>
          <table:table-cell office:value-type="float" office:value="75076547" calcext:value-type="float">
            <text:p>75,076,5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2475301" calcext:value-type="float">
            <text:p>2,475,301</text:p>
          </table:table-cell>
          <table:table-cell office:value-type="float" office:value="6350526" calcext:value-type="float">
            <text:p>6,350,526</text:p>
          </table:table-cell>
          <table:table-cell office:value-type="string" calcext:value-type="string">
            <text:p>-</text:p>
          </table:table-cell>
          <table:table-cell office:value-type="float" office:value="45264657" calcext:value-type="float">
            <text:p>45,264,6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2475301" calcext:value-type="float">
            <text:p>2,475,301</text:p>
          </table:table-cell>
          <table:table-cell office:value-type="float" office:value="6350526" calcext:value-type="float">
            <text:p>6,350,526</text:p>
          </table:table-cell>
          <table:table-cell office:value-type="string" calcext:value-type="string">
            <text:p>-</text:p>
          </table:table-cell>
          <table:table-cell office:value-type="float" office:value="45264657" calcext:value-type="float">
            <text:p>45,264,6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959" calcext:value-type="float">
            <text:p>1,124,959</text:p>
          </table:table-cell>
          <table:table-cell office:value-type="float" office:value="2505159" calcext:value-type="float">
            <text:p>2,505,159</text:p>
          </table:table-cell>
          <table:table-cell office:value-type="string" calcext:value-type="string">
            <text:p>-</text:p>
          </table:table-cell>
          <table:table-cell office:value-type="float" office:value="84858" calcext:value-type="float">
            <text:p>84,85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687" calcext:value-type="float">
            <text:p>379,687</text:p>
          </table:table-cell>
          <table:table-cell office:value-type="float" office:value="50380385" calcext:value-type="float">
            <text:p>50,380,385</text:p>
          </table:table-cell>
          <table:table-cell office:value-type="string" calcext:value-type="string">
            <text:p>-</text:p>
          </table:table-cell>
          <table:table-cell office:value-type="float" office:value="29811890" calcext:value-type="float">
            <text:p>29,811,89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959" calcext:value-type="float">
            <text:p>1,124,959</text:p>
          </table:table-cell>
          <table:table-cell office:value-type="float" office:value="2505159" calcext:value-type="float">
            <text:p>2,505,159</text:p>
          </table:table-cell>
          <table:table-cell office:value-type="string" calcext:value-type="string">
            <text:p>-</text:p>
          </table:table-cell>
          <table:table-cell office:value-type="float" office:value="84858" calcext:value-type="float">
            <text:p>84,85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687" calcext:value-type="float">
            <text:p>379,687</text:p>
          </table:table-cell>
          <table:table-cell office:value-type="float" office:value="50380385" calcext:value-type="float">
            <text:p>50,380,385</text:p>
          </table:table-cell>
          <table:table-cell office:value-type="string" calcext:value-type="string">
            <text:p>-</text:p>
          </table:table-cell>
          <table:table-cell office:value-type="float" office:value="29811890" calcext:value-type="float">
            <text:p>29,811,89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8546020" calcext:value-type="float">
            <text:p>438,5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7485082" calcext:value-type="float">
            <text:p>7,485,082</text:p>
          </table:table-cell>
          <table:table-cell office:value-type="float" office:value="17817463" calcext:value-type="float">
            <text:p>17,817,463</text:p>
          </table:table-cell>
          <table:table-cell office:value-type="string" calcext:value-type="string">
            <text:p>-</text:p>
          </table:table-cell>
          <table:table-cell office:value-type="float" office:value="320728557" calcext:value-type="float">
            <text:p>320,72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00000" calcext:value-type="float">
            <text:p>9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00000" calcext:value-type="float">
            <text:p>9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00000" calcext:value-type="float">
            <text:p>9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900000" calcext:value-type="float">
            <text:p>9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6585082" calcext:value-type="float">
            <text:p>6,585,082</text:p>
          </table:table-cell>
          <table:table-cell office:value-type="float" office:value="16917463" calcext:value-type="float">
            <text:p>16,917,463</text:p>
          </table:table-cell>
          <table:table-cell office:value-type="string" calcext:value-type="string">
            <text:p>-</text:p>
          </table:table-cell>
          <table:table-cell office:value-type="float" office:value="320728557" calcext:value-type="float">
            <text:p>320,72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6585082" calcext:value-type="float">
            <text:p>6,585,082</text:p>
          </table:table-cell>
          <table:table-cell office:value-type="float" office:value="16917463" calcext:value-type="float">
            <text:p>16,917,463</text:p>
          </table:table-cell>
          <table:table-cell office:value-type="string" calcext:value-type="string">
            <text:p>-</text:p>
          </table:table-cell>
          <table:table-cell office:value-type="float" office:value="320728557" calcext:value-type="float">
            <text:p>320,72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6585082" calcext:value-type="float">
            <text:p>6,585,082</text:p>
          </table:table-cell>
          <table:table-cell office:value-type="float" office:value="16917463" calcext:value-type="float">
            <text:p>16,917,463</text:p>
          </table:table-cell>
          <table:table-cell office:value-type="string" calcext:value-type="string">
            <text:p>-</text:p>
          </table:table-cell>
          <table:table-cell office:value-type="float" office:value="320728557" calcext:value-type="float">
            <text:p>320,72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6585082" calcext:value-type="float">
            <text:p>6,585,082</text:p>
          </table:table-cell>
          <table:table-cell office:value-type="float" office:value="16917463" calcext:value-type="float">
            <text:p>16,917,463</text:p>
          </table:table-cell>
          <table:table-cell office:value-type="string" calcext:value-type="string">
            <text:p>-</text:p>
          </table:table-cell>
          <table:table-cell office:value-type="float" office:value="320728557" calcext:value-type="float">
            <text:p>320,728,55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190977" calcext:value-type="float">
            <text:p>50,190,977</text:p>
          </table:table-cell>
          <table:covered-table-cell table:number-columns-repeated="2"/>
          <table:table-cell office:value-type="float" office:value="24691606" calcext:value-type="float">
            <text:p>24,691,606</text:p>
          </table:table-cell>
          <table:table-cell office:value-type="float" office:value="58055004" calcext:value-type="float">
            <text:p>58,055,004</text:p>
          </table:table-cell>
          <table:table-cell office:value-type="string" calcext:value-type="string">
            <text:p>-</text:p>
          </table:table-cell>
          <table:table-cell office:value-type="float" office:value="817439064" calcext:value-type="float">
            <text:p>817,439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190977" calcext:value-type="float">
            <text:p>50,190,977</text:p>
          </table:table-cell>
          <table:covered-table-cell table:number-columns-repeated="2"/>
          <table:table-cell office:value-type="float" office:value="24691606" calcext:value-type="float">
            <text:p>24,691,606</text:p>
          </table:table-cell>
          <table:table-cell office:value-type="float" office:value="58055004" calcext:value-type="float">
            <text:p>58,055,004</text:p>
          </table:table-cell>
          <table:table-cell office:value-type="string" calcext:value-type="string">
            <text:p>-</text:p>
          </table:table-cell>
          <table:table-cell office:value-type="float" office:value="817439064" calcext:value-type="float">
            <text:p>817,439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190977" calcext:value-type="float">
            <text:p>50,190,977</text:p>
          </table:table-cell>
          <table:covered-table-cell table:number-columns-repeated="2"/>
          <table:table-cell office:value-type="float" office:value="24691606" calcext:value-type="float">
            <text:p>24,691,606</text:p>
          </table:table-cell>
          <table:table-cell office:value-type="float" office:value="58055004" calcext:value-type="float">
            <text:p>58,055,004</text:p>
          </table:table-cell>
          <table:table-cell office:value-type="string" calcext:value-type="string">
            <text:p>-</text:p>
          </table:table-cell>
          <table:table-cell office:value-type="float" office:value="817439064" calcext:value-type="float">
            <text:p>817,439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190977" calcext:value-type="float">
            <text:p>50,190,977</text:p>
          </table:table-cell>
          <table:covered-table-cell table:number-columns-repeated="2"/>
          <table:table-cell office:value-type="float" office:value="24691606" calcext:value-type="float">
            <text:p>24,691,606</text:p>
          </table:table-cell>
          <table:table-cell office:value-type="float" office:value="58055004" calcext:value-type="float">
            <text:p>58,055,004</text:p>
          </table:table-cell>
          <table:table-cell office:value-type="string" calcext:value-type="string">
            <text:p>-</text:p>
          </table:table-cell>
          <table:table-cell office:value-type="float" office:value="817439064" calcext:value-type="float">
            <text:p>817,439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50190977" calcext:value-type="float">
            <text:p>50,190,977</text:p>
          </table:table-cell>
          <table:covered-table-cell table:number-columns-repeated="2"/>
          <table:table-cell office:value-type="float" office:value="24691606" calcext:value-type="float">
            <text:p>24,691,606</text:p>
          </table:table-cell>
          <table:table-cell office:value-type="float" office:value="58055004" calcext:value-type="float">
            <text:p>58,055,004</text:p>
          </table:table-cell>
          <table:table-cell office:value-type="string" calcext:value-type="string">
            <text:p>-</text:p>
          </table:table-cell>
          <table:table-cell office:value-type="float" office:value="817439064" calcext:value-type="float">
            <text:p>817,439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6932" calcext:value-type="float">
            <text:p>2,316,932</text:p>
          </table:table-cell>
          <table:table-cell office:value-type="float" office:value="7482506" calcext:value-type="float">
            <text:p>7,482,506</text:p>
          </table:table-cell>
          <table:table-cell office:value-type="string" calcext:value-type="string">
            <text:p>-</text:p>
          </table:table-cell>
          <table:table-cell office:value-type="float" office:value="84858" calcext:value-type="float">
            <text:p>84,85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67569182" calcext:value-type="float">
            <text:p>1,567,569,182</text:p>
          </table:table-cell>
          <table:table-cell office:value-type="float" office:value="195408500" calcext:value-type="float">
            <text:p>195,408,500</text:p>
          </table:table-cell>
          <table:covered-table-cell table:number-columns-repeated="2"/>
          <table:table-cell office:value-type="float" office:value="35747470" calcext:value-type="float">
            <text:p>35,747,470</text:p>
          </table:table-cell>
          <table:table-cell office:value-type="float" office:value="152460300" calcext:value-type="float">
            <text:p>152,460,300</text:p>
          </table:table-cell>
          <table:table-cell office:value-type="string" calcext:value-type="string">
            <text:p>-</text:p>
          </table:table-cell>
          <table:table-cell office:value-type="float" office:value="1219700382" calcext:value-type="float">
            <text:p>1,219,700,3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6932" calcext:value-type="float">
            <text:p>2,316,932</text:p>
          </table:table-cell>
          <table:table-cell office:value-type="float" office:value="7482506" calcext:value-type="float">
            <text:p>7,482,506</text:p>
          </table:table-cell>
          <table:table-cell office:value-type="string" calcext:value-type="string">
            <text:p>-</text:p>
          </table:table-cell>
          <table:table-cell office:value-type="float" office:value="84858" calcext:value-type="float">
            <text:p>84,85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1493073" calcext:value-type="float">
            <text:p>1,591,493,073</text:p>
          </table:table-cell>
          <table:table-cell office:value-type="float" office:value="195445544" calcext:value-type="float">
            <text:p>195,445,544</text:p>
          </table:table-cell>
          <table:covered-table-cell table:number-columns-repeated="2"/>
          <table:table-cell office:value-type="float" office:value="36583943" calcext:value-type="float">
            <text:p>36,583,943</text:p>
          </table:table-cell>
          <table:table-cell office:value-type="float" office:value="162387002" calcext:value-type="float">
            <text:p>162,387,002</text:p>
          </table:table-cell>
          <table:table-cell office:value-type="string" calcext:value-type="string">
            <text:p>-</text:p>
          </table:table-cell>
          <table:table-cell office:value-type="float" office:value="1233660527" calcext:value-type="float">
            <text:p>1,233,660,527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2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2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2-18T08:14:00</dc:date>
    <meta:print-date>2010-10-25T02:13:20</meta:print-date>
    <meta:document-statistic meta:table-count="1" meta:cell-count="1211" meta:object-count="0"/>
    <meta:generator>LibreOffice/6.1.5.2$Linux_X86_64 LibreOffice_project/10$Build-2</meta:generator>
  </office:meta>
</office:document-meta>
</file>