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/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/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/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/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/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715794" calcext:value-type="float">
            <text:p>715,794</text:p>
          </table:table-cell>
          <table:table-cell office:value-type="float" office:value="3915629" calcext:value-type="float">
            <text:p>3,915,629</text:p>
          </table:table-cell>
          <table:table-cell office:value-type="string" calcext:value-type="string">
            <text:p>-</text:p>
          </table:table-cell>
          <table:table-cell office:value-type="float" office:value="1005997" calcext:value-type="float">
            <text:p>1,005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715794" calcext:value-type="float">
            <text:p>715,794</text:p>
          </table:table-cell>
          <table:table-cell office:value-type="float" office:value="3915629" calcext:value-type="float">
            <text:p>3,915,629</text:p>
          </table:table-cell>
          <table:table-cell office:value-type="string" calcext:value-type="string">
            <text:p>-</text:p>
          </table:table-cell>
          <table:table-cell office:value-type="float" office:value="1005997" calcext:value-type="float">
            <text:p>1,005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715794" calcext:value-type="float">
            <text:p>715,794</text:p>
          </table:table-cell>
          <table:table-cell office:value-type="float" office:value="3915629" calcext:value-type="float">
            <text:p>3,915,629</text:p>
          </table:table-cell>
          <table:table-cell office:value-type="string" calcext:value-type="string">
            <text:p>-</text:p>
          </table:table-cell>
          <table:table-cell office:value-type="float" office:value="1005997" calcext:value-type="float">
            <text:p>1,005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715794" calcext:value-type="float">
            <text:p>715,794</text:p>
          </table:table-cell>
          <table:table-cell office:value-type="float" office:value="3915629" calcext:value-type="float">
            <text:p>3,915,629</text:p>
          </table:table-cell>
          <table:table-cell office:value-type="string" calcext:value-type="string">
            <text:p>-</text:p>
          </table:table-cell>
          <table:table-cell office:value-type="float" office:value="1005997" calcext:value-type="float">
            <text:p>1,005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715794" calcext:value-type="float">
            <text:p>715,794</text:p>
          </table:table-cell>
          <table:table-cell office:value-type="float" office:value="3915629" calcext:value-type="float">
            <text:p>3,915,629</text:p>
          </table:table-cell>
          <table:table-cell office:value-type="string" calcext:value-type="string">
            <text:p>-</text:p>
          </table:table-cell>
          <table:table-cell office:value-type="float" office:value="1005997" calcext:value-type="float">
            <text:p>1,005,99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1191973" calcext:value-type="float">
            <text:p>1,191,973</text:p>
          </table:table-cell>
          <table:table-cell office:value-type="float" office:value="2125680" calcext:value-type="float">
            <text:p>2,125,680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1191973" calcext:value-type="float">
            <text:p>1,191,973</text:p>
          </table:table-cell>
          <table:table-cell office:value-type="float" office:value="2125680" calcext:value-type="float">
            <text:p>2,125,680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1191973" calcext:value-type="float">
            <text:p>1,191,973</text:p>
          </table:table-cell>
          <table:table-cell office:value-type="float" office:value="2125680" calcext:value-type="float">
            <text:p>2,125,680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1191973" calcext:value-type="float">
            <text:p>1,191,973</text:p>
          </table:table-cell>
          <table:table-cell office:value-type="float" office:value="2125680" calcext:value-type="float">
            <text:p>2,125,680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1191973" calcext:value-type="float">
            <text:p>1,191,973</text:p>
          </table:table-cell>
          <table:table-cell office:value-type="float" office:value="2125680" calcext:value-type="float">
            <text:p>2,125,680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1124959" calcext:value-type="float">
            <text:p>1,124,959</text:p>
          </table:table-cell>
          <table:table-cell office:value-type="float" office:value="2505159" calcext:value-type="float">
            <text:p>2,505,159</text:p>
          </table:table-cell>
          <table:table-cell/>
          <table:table-cell office:value-type="float" office:value="84858" calcext:value-type="float">
            <text:p>84,858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2854988" calcext:value-type="float">
            <text:p>2,854,988</text:p>
          </table:table-cell>
          <table:table-cell office:value-type="float" office:value="56730911" calcext:value-type="float">
            <text:p>56,730,911</text:p>
          </table:table-cell>
          <table:table-cell office:value-type="string" calcext:value-type="string">
            <text:p>-</text:p>
          </table:table-cell>
          <table:table-cell office:value-type="float" office:value="75076547" calcext:value-type="float">
            <text:p>75,076,5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2475301" calcext:value-type="float">
            <text:p>2,475,301</text:p>
          </table:table-cell>
          <table:table-cell office:value-type="float" office:value="6350526" calcext:value-type="float">
            <text:p>6,350,526</text:p>
          </table:table-cell>
          <table:table-cell office:value-type="string" calcext:value-type="string">
            <text:p>-</text:p>
          </table:table-cell>
          <table:table-cell office:value-type="float" office:value="45264657" calcext:value-type="float">
            <text:p>45,264,6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2475301" calcext:value-type="float">
            <text:p>2,475,301</text:p>
          </table:table-cell>
          <table:table-cell office:value-type="float" office:value="6350526" calcext:value-type="float">
            <text:p>6,350,526</text:p>
          </table:table-cell>
          <table:table-cell office:value-type="string" calcext:value-type="string">
            <text:p>-</text:p>
          </table:table-cell>
          <table:table-cell office:value-type="float" office:value="45264657" calcext:value-type="float">
            <text:p>45,264,6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2475301" calcext:value-type="float">
            <text:p>2,475,301</text:p>
          </table:table-cell>
          <table:table-cell office:value-type="float" office:value="6350526" calcext:value-type="float">
            <text:p>6,350,526</text:p>
          </table:table-cell>
          <table:table-cell office:value-type="string" calcext:value-type="string">
            <text:p>-</text:p>
          </table:table-cell>
          <table:table-cell office:value-type="float" office:value="45264657" calcext:value-type="float">
            <text:p>45,264,6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4162434" calcext:value-type="float">
            <text:p>94,162,434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2475301" calcext:value-type="float">
            <text:p>2,475,301</text:p>
          </table:table-cell>
          <table:table-cell office:value-type="float" office:value="3739694" calcext:value-type="float">
            <text:p>3,739,694</text:p>
          </table:table-cell>
          <table:table-cell office:value-type="string" calcext:value-type="string">
            <text:p>-</text:p>
          </table:table-cell>
          <table:table-cell office:value-type="float" office:value="45205217" calcext:value-type="float">
            <text:p>45,205,21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670272" calcext:value-type="float">
            <text:p>2,670,272</text:p>
          </table:table-cell>
          <table:table-cell/>
          <table:covered-table-cell table:number-columns-repeated="2"/>
          <table:table-cell/>
          <table:table-cell office:value-type="float" office:value="2610832" calcext:value-type="float">
            <text:p>2,610,832</text:p>
          </table:table-cell>
          <table:table-cell office:value-type="string" calcext:value-type="string">
            <text:p>-</text:p>
          </table:table-cell>
          <table:table-cell office:value-type="float" office:value="59440" calcext:value-type="float">
            <text:p>59,4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1124959" calcext:value-type="float">
            <text:p>1,124,959</text:p>
          </table:table-cell>
          <table:table-cell office:value-type="float" office:value="2505159" calcext:value-type="float">
            <text:p>2,505,159</text:p>
          </table:table-cell>
          <table:table-cell/>
          <table:table-cell office:value-type="float" office:value="84858" calcext:value-type="float">
            <text:p>84,858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379687" calcext:value-type="float">
            <text:p>379,687</text:p>
          </table:table-cell>
          <table:table-cell office:value-type="float" office:value="50380385" calcext:value-type="float">
            <text:p>50,380,385</text:p>
          </table:table-cell>
          <table:table-cell office:value-type="string" calcext:value-type="string">
            <text:p>-</text:p>
          </table:table-cell>
          <table:table-cell office:value-type="float" office:value="29811890" calcext:value-type="float">
            <text:p>29,811,8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1124959" calcext:value-type="float">
            <text:p>1,124,959</text:p>
          </table:table-cell>
          <table:table-cell office:value-type="float" office:value="2505159" calcext:value-type="float">
            <text:p>2,505,159</text:p>
          </table:table-cell>
          <table:table-cell/>
          <table:table-cell office:value-type="float" office:value="84858" calcext:value-type="float">
            <text:p>84,858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379687" calcext:value-type="float">
            <text:p>379,687</text:p>
          </table:table-cell>
          <table:table-cell office:value-type="float" office:value="50380385" calcext:value-type="float">
            <text:p>50,380,385</text:p>
          </table:table-cell>
          <table:table-cell office:value-type="string" calcext:value-type="string">
            <text:p>-</text:p>
          </table:table-cell>
          <table:table-cell office:value-type="float" office:value="29811890" calcext:value-type="float">
            <text:p>29,811,8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1124959" calcext:value-type="float">
            <text:p>1,124,959</text:p>
          </table:table-cell>
          <table:table-cell office:value-type="float" office:value="2505159" calcext:value-type="float">
            <text:p>2,505,159</text:p>
          </table:table-cell>
          <table:table-cell/>
          <table:table-cell office:value-type="float" office:value="84858" calcext:value-type="float">
            <text:p>84,858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379687" calcext:value-type="float">
            <text:p>379,687</text:p>
          </table:table-cell>
          <table:table-cell office:value-type="float" office:value="50380385" calcext:value-type="float">
            <text:p>50,380,385</text:p>
          </table:table-cell>
          <table:table-cell office:value-type="string" calcext:value-type="string">
            <text:p>-</text:p>
          </table:table-cell>
          <table:table-cell office:value-type="float" office:value="29811890" calcext:value-type="float">
            <text:p>29,811,8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1124959" calcext:value-type="float">
            <text:p>1,124,959</text:p>
          </table:table-cell>
          <table:table-cell office:value-type="float" office:value="2505159" calcext:value-type="float">
            <text:p>2,505,159</text:p>
          </table:table-cell>
          <table:table-cell/>
          <table:table-cell office:value-type="float" office:value="84858" calcext:value-type="float">
            <text:p>84,858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379687" calcext:value-type="float">
            <text:p>379,687</text:p>
          </table:table-cell>
          <table:table-cell office:value-type="float" office:value="50380385" calcext:value-type="float">
            <text:p>50,380,385</text:p>
          </table:table-cell>
          <table:table-cell office:value-type="string" calcext:value-type="string">
            <text:p>-</text:p>
          </table:table-cell>
          <table:table-cell office:value-type="float" office:value="29811890" calcext:value-type="float">
            <text:p>29,811,89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 office:value-type="float" office:value="900000" calcext:value-type="float">
            <text:p>9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 office:value-type="float" office:value="900000" calcext:value-type="float">
            <text:p>9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 office:value-type="float" office:value="900000" calcext:value-type="float">
            <text:p>9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 office:value-type="float" office:value="900000" calcext:value-type="float">
            <text:p>9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6932" calcext:value-type="float">
            <text:p>2,316,932</text:p>
          </table:table-cell>
          <table:table-cell office:value-type="float" office:value="4664189" calcext:value-type="float">
            <text:p>4,664,189</text:p>
          </table:table-cell>
          <table:table-cell office:value-type="string" calcext:value-type="string">
            <text:p>-</text:p>
          </table:table-cell>
          <table:table-cell office:value-type="float" office:value="84858" calcext:value-type="float">
            <text:p>84,85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7398923" calcext:value-type="float">
            <text:p>197,398,923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4470782" calcext:value-type="float">
            <text:p>4,470,782</text:p>
          </table:table-cell>
          <table:table-cell office:value-type="float" office:value="72512323" calcext:value-type="float">
            <text:p>72,512,323</text:p>
          </table:table-cell>
          <table:table-cell office:value-type="string" calcext:value-type="string">
            <text:p>-</text:p>
          </table:table-cell>
          <table:table-cell office:value-type="float" office:value="79669077" calcext:value-type="float">
            <text:p>79,669,07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6932" calcext:value-type="float">
            <text:p>2,316,932</text:p>
          </table:table-cell>
          <table:table-cell office:value-type="float" office:value="4664189" calcext:value-type="float">
            <text:p>4,664,189</text:p>
          </table:table-cell>
          <table:table-cell office:value-type="string" calcext:value-type="string">
            <text:p>-</text:p>
          </table:table-cell>
          <table:table-cell office:value-type="float" office:value="84858" calcext:value-type="float">
            <text:p>84,85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1890243" calcext:value-type="float">
            <text:p>201,890,243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4470782" calcext:value-type="float">
            <text:p>4,470,782</text:p>
          </table:table-cell>
          <table:table-cell office:value-type="float" office:value="74657143" calcext:value-type="float">
            <text:p>74,657,143</text:p>
          </table:table-cell>
          <table:table-cell office:value-type="string" calcext:value-type="string">
            <text:p>-</text:p>
          </table:table-cell>
          <table:table-cell office:value-type="float" office:value="82015577" calcext:value-type="float">
            <text:p>82,015,57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2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2-18T07:53:36</dc:date>
    <meta:print-date>2010-02-26T00:45:06</meta:print-date>
    <meta:document-statistic meta:table-count="1" meta:cell-count="482" meta:object-count="0"/>
    <meta:generator>LibreOffice/6.1.5.2$Linux_X86_64 LibreOffice_project/10$Build-2</meta:generator>
  </office:meta>
</office:document-meta>
</file>