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10359765" calcext:value-type="float">
            <text:p>10,359,76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10359765" calcext:value-type="float">
            <text:p>10,359,76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0" calcext:value-type="float">
            <text:p>0</text:p>
          </table:table-cell>
          <table:table-cell office:value-type="float" office:value="198876000" calcext:value-type="float">
            <text:p>198,876,000</text:p>
          </table:table-cell>
          <table:table-cell office:value-type="float" office:value="-198876000" calcext:value-type="float">
            <text:p>-198,876,00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58876000" calcext:value-type="float">
            <text:p>2,158,87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2158876000" calcext:value-type="float">
            <text:p>2,158,876,000</text:p>
          </table:table-cell>
          <table:table-cell office:value-type="float" office:value="1960000000" calcext:value-type="float">
            <text:p>1,960,000,000</text:p>
          </table:table-cell>
          <table:table-cell office:value-type="float" office:value="198876000" calcext:value-type="float">
            <text:p>198,876,000</text:p>
          </table:table-cell>
          <table:table-cell office:value-type="string" calcext:value-type="string">
            <text:p>10.1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094885193" calcext:value-type="float">
            <text:p>2,094,885,193</text:p>
          </table:table-cell>
          <table:table-cell office:value-type="float" office:value="1937101263" calcext:value-type="float">
            <text:p>1,937,101,263</text:p>
          </table:table-cell>
          <table:table-cell office:value-type="float" office:value="157783930" calcext:value-type="float">
            <text:p>157,783,930</text:p>
          </table:table-cell>
          <table:table-cell office:value-type="string" calcext:value-type="string">
            <text:p>8.1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094885193" calcext:value-type="float">
            <text:p>2,094,885,193</text:p>
          </table:table-cell>
          <table:table-cell office:value-type="float" office:value="1937101263" calcext:value-type="float">
            <text:p>1,937,101,263</text:p>
          </table:table-cell>
          <table:table-cell office:value-type="float" office:value="157783930" calcext:value-type="float">
            <text:p>157,783,930</text:p>
          </table:table-cell>
          <table:table-cell office:value-type="string" calcext:value-type="string">
            <text:p>8.15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72589607" calcext:value-type="float">
            <text:p>72,589,607</text:p>
          </table:table-cell>
          <table:table-cell office:value-type="float" office:value="72555997" calcext:value-type="float">
            <text:p>72,555,997</text:p>
          </table:table-cell>
          <table:table-cell office:value-type="float" office:value="33610" calcext:value-type="float">
            <text:p>33,610</text:p>
          </table:table-cell>
          <table:table-cell office:value-type="string" calcext:value-type="string">
            <text:p>0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72589607" calcext:value-type="float">
            <text:p>72,589,607</text:p>
          </table:table-cell>
          <table:table-cell office:value-type="float" office:value="72555997" calcext:value-type="float">
            <text:p>72,555,997</text:p>
          </table:table-cell>
          <table:table-cell office:value-type="float" office:value="33610" calcext:value-type="float">
            <text:p>33,610</text:p>
          </table:table-cell>
          <table:table-cell office:value-type="string" calcext:value-type="string">
            <text:p>0.05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,336,710,565</text:p>
          </table:table-cell>
          <table:table-cell office:value-type="string" calcext:value-type="string">
            <text:p>4,178,893,025</text:p>
          </table:table-cell>
          <table:table-cell office:value-type="string" calcext:value-type="string">
            <text:p>157,817,54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336,710,565</text:p>
          </table:table-cell>
          <table:table-cell office:value-type="string" calcext:value-type="string">
            <text:p>4,178,893,025</text:p>
          </table:table-cell>
          <table:table-cell office:value-type="string" calcext:value-type="string">
            <text:p>157,817,54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2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2-18T07:47:31</dc:date>
    <meta:print-date>2011-08-24T07:59:15</meta:print-date>
    <meta:document-statistic meta:table-count="1" meta:cell-count="84" meta:object-count="0"/>
    <meta:generator>LibreOffice/6.1.5.2$Linux_X86_64 LibreOffice_project/10$Build-2</meta:generator>
  </office:meta>
</office:document-meta>
</file>