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-201000" calcext:value-type="float">
            <text:p>-201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77694" calcext:value-type="float" table:number-columns-spanned="1" table:number-rows-spanned="2">
            <text:p>-377,694</text:p>
          </table:table-cell>
          <table:table-cell table:style-name="ce8" office:value-type="float" office:value="-201000" calcext:value-type="float">
            <text:p>-201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694" calcext:value-type="float">
            <text:p>377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7694" calcext:value-type="float">
            <text:p>377,6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01000" calcext:value-type="float">
            <text:p>-201,000</text:p>
          </table:table-cell>
          <table:table-cell office:value-type="string" calcext:value-type="string">
            <text:p>-</text:p>
          </table:table-cell>
          <table:table-cell office:value-type="float" office:value="-64200" calcext:value-type="float" table:number-columns-spanned="1" table:number-rows-spanned="2">
            <text:p>-64,200</text:p>
          </table:table-cell>
          <table:table-cell office:value-type="float" office:value="-201000" calcext:value-type="float">
            <text:p>-20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0" calcext:value-type="float">
            <text:p>64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200" calcext:value-type="float">
            <text:p>64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01000" calcext:value-type="float">
            <text:p>-201,000</text:p>
          </table:table-cell>
          <table:table-cell office:value-type="string" calcext:value-type="string">
            <text:p>-</text:p>
          </table:table-cell>
          <table:table-cell office:value-type="float" office:value="-64200" calcext:value-type="float" table:number-columns-spanned="1" table:number-rows-spanned="2">
            <text:p>-64,200</text:p>
          </table:table-cell>
          <table:table-cell office:value-type="float" office:value="-201000" calcext:value-type="float">
            <text:p>-20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0" calcext:value-type="float">
            <text:p>64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200" calcext:value-type="float">
            <text:p>64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000" calcext:value-type="float">
            <text:p>322,000</text:p>
          </table:table-cell>
          <table:table-cell office:value-type="string" calcext:value-type="string">
            <text:p>-</text:p>
          </table:table-cell>
          <table:table-cell office:value-type="float" office:value="-19036125" calcext:value-type="float" table:number-columns-spanned="1" table:number-rows-spanned="2">
            <text:p>-19,036,125</text:p>
          </table:table-cell>
          <table:table-cell office:value-type="float" office:value="322000" calcext:value-type="float">
            <text:p>32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6125" calcext:value-type="float">
            <text:p>19,036,1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036125" calcext:value-type="float">
            <text:p>19,036,1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000" calcext:value-type="float">
            <text:p>322,000</text:p>
          </table:table-cell>
          <table:table-cell office:value-type="string" calcext:value-type="string">
            <text:p>-</text:p>
          </table:table-cell>
          <table:table-cell office:value-type="float" office:value="-19036125" calcext:value-type="float" table:number-columns-spanned="1" table:number-rows-spanned="2">
            <text:p>-19,036,125</text:p>
          </table:table-cell>
          <table:table-cell office:value-type="float" office:value="322000" calcext:value-type="float">
            <text:p>32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6125" calcext:value-type="float">
            <text:p>19,036,1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036125" calcext:value-type="float">
            <text:p>19,036,1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000" calcext:value-type="float">
            <text:p>322,000</text:p>
          </table:table-cell>
          <table:table-cell office:value-type="string" calcext:value-type="string">
            <text:p>-</text:p>
          </table:table-cell>
          <table:table-cell office:value-type="float" office:value="-19036125" calcext:value-type="float" table:number-columns-spanned="1" table:number-rows-spanned="2">
            <text:p>-19,036,125</text:p>
          </table:table-cell>
          <table:table-cell office:value-type="float" office:value="322000" calcext:value-type="float">
            <text:p>32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6125" calcext:value-type="float">
            <text:p>19,036,1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036125" calcext:value-type="float">
            <text:p>19,036,12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56215" calcext:value-type="float">
            <text:p>7,456,215</text:p>
          </table:table-cell>
          <table:table-cell office:value-type="string" calcext:value-type="string">
            <text:p>-</text:p>
          </table:table-cell>
          <table:table-cell office:value-type="float" office:value="-17436591" calcext:value-type="float" table:number-columns-spanned="1" table:number-rows-spanned="2">
            <text:p>-17,436,591</text:p>
          </table:table-cell>
          <table:table-cell office:value-type="float" office:value="7456215" calcext:value-type="float">
            <text:p>7,456,2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36591" calcext:value-type="float">
            <text:p>17,436,5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436591" calcext:value-type="float">
            <text:p>17,436,5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34" calcext:value-type="float">
            <text:p>34,834</text:p>
          </table:table-cell>
          <table:table-cell office:value-type="string" calcext:value-type="string">
            <text:p>-</text:p>
          </table:table-cell>
          <table:table-cell office:value-type="float" office:value="-10013122" calcext:value-type="float" table:number-columns-spanned="1" table:number-rows-spanned="2">
            <text:p>-10,013,122</text:p>
          </table:table-cell>
          <table:table-cell office:value-type="float" office:value="34834" calcext:value-type="float">
            <text:p>34,8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3122" calcext:value-type="float">
            <text:p>10,013,1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13122" calcext:value-type="float">
            <text:p>10,013,1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34" calcext:value-type="float">
            <text:p>34,834</text:p>
          </table:table-cell>
          <table:table-cell office:value-type="string" calcext:value-type="string">
            <text:p>-</text:p>
          </table:table-cell>
          <table:table-cell office:value-type="float" office:value="-10013122" calcext:value-type="float" table:number-columns-spanned="1" table:number-rows-spanned="2">
            <text:p>-10,013,122</text:p>
          </table:table-cell>
          <table:table-cell office:value-type="float" office:value="34834" calcext:value-type="float">
            <text:p>34,8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3122" calcext:value-type="float">
            <text:p>10,013,1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13122" calcext:value-type="float">
            <text:p>10,013,1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1381" calcext:value-type="float">
            <text:p>7,421,381</text:p>
          </table:table-cell>
          <table:table-cell office:value-type="string" calcext:value-type="string">
            <text:p>-</text:p>
          </table:table-cell>
          <table:table-cell office:value-type="float" office:value="-7423469" calcext:value-type="float" table:number-columns-spanned="1" table:number-rows-spanned="2">
            <text:p>-7,423,469</text:p>
          </table:table-cell>
          <table:table-cell office:value-type="float" office:value="7421381" calcext:value-type="float">
            <text:p>7,421,3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3469" calcext:value-type="float">
            <text:p>7,423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23469" calcext:value-type="float">
            <text:p>7,423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1381" calcext:value-type="float">
            <text:p>7,421,381</text:p>
          </table:table-cell>
          <table:table-cell office:value-type="string" calcext:value-type="string">
            <text:p>-</text:p>
          </table:table-cell>
          <table:table-cell office:value-type="float" office:value="-7423469" calcext:value-type="float" table:number-columns-spanned="1" table:number-rows-spanned="2">
            <text:p>-7,423,469</text:p>
          </table:table-cell>
          <table:table-cell office:value-type="float" office:value="7421381" calcext:value-type="float">
            <text:p>7,421,3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3469" calcext:value-type="float">
            <text:p>7,423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23469" calcext:value-type="float">
            <text:p>7,423,46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461159" calcext:value-type="float">
            <text:p>148,461,159</text:p>
          </table:table-cell>
          <table:table-cell office:value-type="string" calcext:value-type="string">
            <text:p>-</text:p>
          </table:table-cell>
          <table:table-cell office:value-type="float" office:value="186870974" calcext:value-type="float" table:number-columns-spanned="1" table:number-rows-spanned="2">
            <text:p>186,870,974</text:p>
          </table:table-cell>
          <table:table-cell office:value-type="float" office:value="148461159" calcext:value-type="float">
            <text:p>148,461,1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28876000" calcext:value-type="float">
            <text:p>2,128,876,000</text:p>
          </table:table-cell>
          <table:covered-table-cell table:number-columns-repeated="2"/>
          <table:table-cell office:value-type="float" office:value="1942005026" calcext:value-type="float">
            <text:p>1,942,005,0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2005026" calcext:value-type="float">
            <text:p>1,942,005,0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461159" calcext:value-type="float">
            <text:p>148,461,159</text:p>
          </table:table-cell>
          <table:table-cell office:value-type="string" calcext:value-type="string">
            <text:p>-</text:p>
          </table:table-cell>
          <table:table-cell office:value-type="float" office:value="186870974" calcext:value-type="float" table:number-columns-spanned="1" table:number-rows-spanned="2">
            <text:p>186,870,974</text:p>
          </table:table-cell>
          <table:table-cell office:value-type="float" office:value="148461159" calcext:value-type="float">
            <text:p>148,461,1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28876000" calcext:value-type="float">
            <text:p>2,128,876,000</text:p>
          </table:table-cell>
          <table:covered-table-cell table:number-columns-repeated="2"/>
          <table:table-cell office:value-type="float" office:value="1942005026" calcext:value-type="float">
            <text:p>1,942,005,0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2005026" calcext:value-type="float">
            <text:p>1,942,005,0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461159" calcext:value-type="float">
            <text:p>148,461,159</text:p>
          </table:table-cell>
          <table:table-cell office:value-type="string" calcext:value-type="string">
            <text:p>-</text:p>
          </table:table-cell>
          <table:table-cell office:value-type="float" office:value="186870974" calcext:value-type="float" table:number-columns-spanned="1" table:number-rows-spanned="2">
            <text:p>186,870,974</text:p>
          </table:table-cell>
          <table:table-cell office:value-type="float" office:value="148461159" calcext:value-type="float">
            <text:p>148,461,1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28876000" calcext:value-type="float">
            <text:p>2,128,876,000</text:p>
          </table:table-cell>
          <table:covered-table-cell table:number-columns-repeated="2"/>
          <table:table-cell office:value-type="float" office:value="1942005026" calcext:value-type="float">
            <text:p>1,942,005,0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2005026" calcext:value-type="float">
            <text:p>1,942,005,02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5556" calcext:value-type="float">
            <text:p>1,745,556</text:p>
          </table:table-cell>
          <table:table-cell office:value-type="string" calcext:value-type="string">
            <text:p>-</text:p>
          </table:table-cell>
          <table:table-cell office:value-type="float" office:value="-86029757" calcext:value-type="float" table:number-columns-spanned="1" table:number-rows-spanned="2">
            <text:p>-86,029,757</text:p>
          </table:table-cell>
          <table:table-cell office:value-type="float" office:value="1745556" calcext:value-type="float">
            <text:p>1,745,5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116029757" calcext:value-type="float">
            <text:p>116,029,7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029757" calcext:value-type="float">
            <text:p>116,029,7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5556" calcext:value-type="float">
            <text:p>1,745,556</text:p>
          </table:table-cell>
          <table:table-cell office:value-type="string" calcext:value-type="string">
            <text:p>-</text:p>
          </table:table-cell>
          <table:table-cell office:value-type="float" office:value="-86029757" calcext:value-type="float" table:number-columns-spanned="1" table:number-rows-spanned="2">
            <text:p>-86,029,757</text:p>
          </table:table-cell>
          <table:table-cell office:value-type="float" office:value="1745556" calcext:value-type="float">
            <text:p>1,745,5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116029757" calcext:value-type="float">
            <text:p>116,029,7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029757" calcext:value-type="float">
            <text:p>116,029,7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925" calcext:value-type="float">
            <text:p>223,925</text:p>
          </table:table-cell>
          <table:table-cell office:value-type="string" calcext:value-type="string">
            <text:p>-</text:p>
          </table:table-cell>
          <table:table-cell office:value-type="float" office:value="-79742978" calcext:value-type="float" table:number-columns-spanned="1" table:number-rows-spanned="2">
            <text:p>-79,742,978</text:p>
          </table:table-cell>
          <table:table-cell office:value-type="float" office:value="223925" calcext:value-type="float">
            <text:p>223,9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42978" calcext:value-type="float">
            <text:p>79,742,9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742978" calcext:value-type="float">
            <text:p>79,742,9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1631" calcext:value-type="float">
            <text:p>1,521,631</text:p>
          </table:table-cell>
          <table:table-cell office:value-type="string" calcext:value-type="string">
            <text:p>-</text:p>
          </table:table-cell>
          <table:table-cell office:value-type="float" office:value="-6286779" calcext:value-type="float" table:number-columns-spanned="1" table:number-rows-spanned="2">
            <text:p>-6,286,779</text:p>
          </table:table-cell>
          <table:table-cell office:value-type="float" office:value="1521631" calcext:value-type="float">
            <text:p>1,521,6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6286779" calcext:value-type="float">
            <text:p>36,286,7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286779" calcext:value-type="float">
            <text:p>36,286,7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783930" calcext:value-type="float">
            <text:p>157,783,930</text:p>
          </table:table-cell>
          <table:table-cell office:value-type="string" calcext:value-type="string">
            <text:p>-</text:p>
          </table:table-cell>
          <table:table-cell office:value-type="float" office:value="63990807" calcext:value-type="float" table:number-columns-spanned="1" table:number-rows-spanned="2">
            <text:p>63,990,807</text:p>
          </table:table-cell>
          <table:table-cell office:value-type="float" office:value="157783930" calcext:value-type="float">
            <text:p>157,783,9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2158876000" calcext:value-type="float">
            <text:p>2,158,876,000</text:p>
          </table:table-cell>
          <table:covered-table-cell table:number-columns-repeated="2"/>
          <table:table-cell office:value-type="float" office:value="2094885193" calcext:value-type="float">
            <text:p>2,094,885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885193" calcext:value-type="float">
            <text:p>2,094,885,1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783930" calcext:value-type="float">
            <text:p>157,783,930</text:p>
          </table:table-cell>
          <table:table-cell office:value-type="string" calcext:value-type="string">
            <text:p>-</text:p>
          </table:table-cell>
          <table:table-cell office:value-type="float" office:value="63990807" calcext:value-type="float" table:number-columns-spanned="1" table:number-rows-spanned="2">
            <text:p>63,990,807</text:p>
          </table:table-cell>
          <table:table-cell office:value-type="float" office:value="157783930" calcext:value-type="float">
            <text:p>157,783,9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2158876000" calcext:value-type="float">
            <text:p>2,158,876,000</text:p>
          </table:table-cell>
          <table:covered-table-cell table:number-columns-repeated="2"/>
          <table:table-cell office:value-type="float" office:value="2094885193" calcext:value-type="float">
            <text:p>2,094,885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885193" calcext:value-type="float">
            <text:p>2,094,885,1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783930" calcext:value-type="float">
            <text:p>157,783,930</text:p>
          </table:table-cell>
          <table:table-cell office:value-type="string" calcext:value-type="string">
            <text:p>-</text:p>
          </table:table-cell>
          <table:table-cell office:value-type="float" office:value="63990807" calcext:value-type="float" table:number-columns-spanned="1" table:number-rows-spanned="2">
            <text:p>63,990,807</text:p>
          </table:table-cell>
          <table:table-cell office:value-type="float" office:value="157783930" calcext:value-type="float">
            <text:p>157,783,9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2158876000" calcext:value-type="float">
            <text:p>2,158,876,000</text:p>
          </table:table-cell>
          <table:covered-table-cell table:number-columns-repeated="2"/>
          <table:table-cell office:value-type="float" office:value="2094885193" calcext:value-type="float">
            <text:p>2,094,885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885193" calcext:value-type="float">
            <text:p>2,094,885,193</text:p>
          </table:table-cell>
          <table:table-cell table:number-columns-repeated="101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3/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3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7:48:14</dc:date>
    <meta:print-date>2010-02-25T01:17:49</meta:print-date>
    <meta:document-statistic meta:table-count="1" meta:cell-count="315" meta:object-count="0"/>
    <meta:generator>LibreOffice/6.1.5.2$Linux_X86_64 LibreOffice_project/10$Build-2</meta:generator>
  </office:meta>
</office:document-meta>
</file>