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675465431" calcext:value-type="float">
            <text:p>2,675,465,431</text:p>
          </table:table-cell>
          <table:table-cell office:value-type="float" office:value="642070936" calcext:value-type="float">
            <text:p>642,070,936</text:p>
          </table:table-cell>
          <table:table-cell office:value-type="float" office:value="2033394495" calcext:value-type="float">
            <text:p>2,033,394,495</text:p>
          </table:table-cell>
          <table:table-cell office:value-type="string" calcext:value-type="string">
            <text:p>316.6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97648" calcext:value-type="float">
            <text:p>297,648</text:p>
          </table:table-cell>
          <table:table-cell office:value-type="float" office:value="969353648" calcext:value-type="float">
            <text:p>969,353,648</text:p>
          </table:table-cell>
          <table:table-cell office:value-type="float" office:value="-969056000" calcext:value-type="float">
            <text:p>-969,056,000</text:p>
          </table:table-cell>
          <table:table-cell office:value-type="string" calcext:value-type="string">
            <text:p>-99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2100435" calcext:value-type="float">
            <text:p>82,100,435</text:p>
          </table:table-cell>
          <table:table-cell office:value-type="float" office:value="86631534" calcext:value-type="float">
            <text:p>86,631,534</text:p>
          </table:table-cell>
          <table:table-cell office:value-type="float" office:value="-4531099" calcext:value-type="float">
            <text:p>-4,531,099</text:p>
          </table:table-cell>
          <table:table-cell office:value-type="string" calcext:value-type="string">
            <text:p>-5.2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9643180942" calcext:value-type="float">
            <text:p>39,643,180,942</text:p>
          </table:table-cell>
          <table:table-cell office:value-type="float" office:value="38673000942" calcext:value-type="float">
            <text:p>38,673,000,942</text:p>
          </table:table-cell>
          <table:table-cell office:value-type="float" office:value="970180000" calcext:value-type="float">
            <text:p>970,180,000</text:p>
          </table:table-cell>
          <table:table-cell office:value-type="string" calcext:value-type="string">
            <text:p>2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2256615" calcext:value-type="float">
            <text:p>2,256,615</text:p>
          </table:table-cell>
          <table:table-cell office:value-type="float" office:value="-2256615" calcext:value-type="float">
            <text:p>-2,256,615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84858" calcext:value-type="float">
            <text:p>84,858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-2316932" calcext:value-type="float">
            <text:p>-2,316,932</text:p>
          </table:table-cell>
          <table:table-cell office:value-type="string" calcext:value-type="string">
            <text:p>-96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97648" calcext:value-type="float">
            <text:p>297,648</text:p>
          </table:table-cell>
          <table:table-cell office:value-type="float" office:value="969353648" calcext:value-type="float">
            <text:p>969,353,648</text:p>
          </table:table-cell>
          <table:table-cell office:value-type="float" office:value="-969056000" calcext:value-type="float">
            <text:p>-969,056,000</text:p>
          </table:table-cell>
          <table:table-cell office:value-type="string" calcext:value-type="string">
            <text:p>-99.9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2015577" calcext:value-type="float">
            <text:p>82,015,577</text:p>
          </table:table-cell>
          <table:table-cell office:value-type="float" office:value="86486359" calcext:value-type="float">
            <text:p>86,486,359</text:p>
          </table:table-cell>
          <table:table-cell office:value-type="float" office:value="-4470782" calcext:value-type="float">
            <text:p>-4,470,782</text:p>
          </table:table-cell>
          <table:table-cell office:value-type="string" calcext:value-type="string">
            <text:p>-5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6967715511" calcext:value-type="float">
            <text:p>36,967,715,511</text:p>
          </table:table-cell>
          <table:table-cell office:value-type="float" office:value="38030930006" calcext:value-type="float">
            <text:p>38,030,930,006</text:p>
          </table:table-cell>
          <table:table-cell office:value-type="float" office:value="-1063214495" calcext:value-type="float">
            <text:p>-1,063,214,495</text:p>
          </table:table-cell>
          <table:table-cell office:value-type="string" calcext:value-type="string">
            <text:p>-2.80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25,579,025</text:p>
          </table:table-cell>
          <table:table-cell office:value-type="string" calcext:value-type="string">
            <text:p>39,731,242,739</text:p>
          </table:table-cell>
          <table:table-cell office:value-type="string" calcext:value-type="string">
            <text:p>-5,663,714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25,579,025</text:p>
          </table:table-cell>
          <table:table-cell office:value-type="string" calcext:value-type="string">
            <text:p>39,731,242,739</text:p>
          </table:table-cell>
          <table:table-cell office:value-type="string" calcext:value-type="string">
            <text:p>-5,663,714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51:42</dc:date>
    <meta:print-date>2011-08-24T07:59:15</meta:print-date>
    <meta:document-statistic meta:table-count="1" meta:cell-count="91" meta:object-count="0"/>
    <meta:generator>LibreOffice/6.1.5.2$Linux_X86_64 LibreOffice_project/10$Build-2</meta:generator>
  </office:meta>
</office:document-meta>
</file>