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2202352" calcext:value-type="float">
            <text:p>12,202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16093952" calcext:value-type="float" table:number-columns-spanned="1" table:number-rows-spanned="2">
            <text:p>28,916,093,9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97016220" calcext:value-type="float">
            <text:p>-997,016,220</text:p>
          </table:table-cell>
          <table:table-cell office:value-type="string" calcext:value-type="string">
            <text:p>-</text:p>
          </table:table-cell>
          <table:table-cell office:value-type="float" office:value="1773979072" calcext:value-type="float">
            <text:p>1,773,979,0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6093952" calcext:value-type="float">
            <text:p>28,916,093,952</text:p>
          </table:table-cell>
          <table:covered-table-cell table:number-columns-repeated="3"/>
          <table:table-cell office:value-type="float" office:value="27142114880" calcext:value-type="float">
            <text:p>27,142,114,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2202352" calcext:value-type="float">
            <text:p>12,202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16093952" calcext:value-type="float" table:number-columns-spanned="1" table:number-rows-spanned="2">
            <text:p>28,916,093,9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97016220" calcext:value-type="float">
            <text:p>-997,016,220</text:p>
          </table:table-cell>
          <table:table-cell office:value-type="string" calcext:value-type="string">
            <text:p>-</text:p>
          </table:table-cell>
          <table:table-cell office:value-type="float" office:value="1773979072" calcext:value-type="float">
            <text:p>1,773,979,0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6093952" calcext:value-type="float">
            <text:p>28,916,093,952</text:p>
          </table:table-cell>
          <table:covered-table-cell table:number-columns-repeated="3"/>
          <table:table-cell office:value-type="float" office:value="27142114880" calcext:value-type="float">
            <text:p>27,142,114,8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string" calcext:value-type="string">
            <text:p>-</text:p>
          </table:table-cell>
          <table:table-cell office:value-type="float" office:value="596270" calcext:value-type="float">
            <text:p>596,2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6270" calcext:value-type="float" table:number-columns-spanned="1" table:number-rows-spanned="2">
            <text:p>596,2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56314" calcext:value-type="float">
            <text:p>356,314</text:p>
          </table:table-cell>
          <table:table-cell office:value-type="string" calcext:value-type="string">
            <text:p>-</text:p>
          </table:table-cell>
          <table:table-cell office:value-type="float" office:value="154538" calcext:value-type="float">
            <text:p>154,53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96270" calcext:value-type="float">
            <text:p>596,270</text:p>
          </table:table-cell>
          <table:covered-table-cell table:number-columns-repeated="3"/>
          <table:table-cell office:value-type="float" office:value="441732" calcext:value-type="float">
            <text:p>441,73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1606082" calcext:value-type="float">
            <text:p>11,60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915497682" calcext:value-type="float" table:number-columns-spanned="1" table:number-rows-spanned="2">
            <text:p>28,915,497,68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997372534" calcext:value-type="float">
            <text:p>-997,372,534</text:p>
          </table:table-cell>
          <table:table-cell office:value-type="string" calcext:value-type="string">
            <text:p>-</text:p>
          </table:table-cell>
          <table:table-cell office:value-type="float" office:value="1773824534" calcext:value-type="float">
            <text:p>1,773,824,53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5497682" calcext:value-type="float">
            <text:p>28,915,497,682</text:p>
          </table:table-cell>
          <table:covered-table-cell table:number-columns-repeated="3"/>
          <table:table-cell office:value-type="float" office:value="27141673148" calcext:value-type="float">
            <text:p>27,141,673,1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 table:number-columns-spanned="1" table:number-rows-spanned="2">
            <text:p>2,089,7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673223" calcext:value-type="float">
            <text:p>148,673,223</text:p>
          </table:table-cell>
          <table:table-cell office:value-type="string" calcext:value-type="string">
            <text:p>-</text:p>
          </table:table-cell>
          <table:table-cell office:value-type="float" office:value="180702952" calcext:value-type="float">
            <text:p>180,702,9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909023048" calcext:value-type="float">
            <text:p>1,909,023,0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 table:number-columns-spanned="1" table:number-rows-spanned="2">
            <text:p>2,089,7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673223" calcext:value-type="float">
            <text:p>148,673,223</text:p>
          </table:table-cell>
          <table:table-cell office:value-type="string" calcext:value-type="string">
            <text:p>-</text:p>
          </table:table-cell>
          <table:table-cell office:value-type="float" office:value="180702952" calcext:value-type="float">
            <text:p>180,702,9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909023048" calcext:value-type="float">
            <text:p>1,909,023,0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 table:number-columns-spanned="1" table:number-rows-spanned="2">
            <text:p>2,089,7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673223" calcext:value-type="float">
            <text:p>148,673,223</text:p>
          </table:table-cell>
          <table:table-cell office:value-type="string" calcext:value-type="string">
            <text:p>-</text:p>
          </table:table-cell>
          <table:table-cell office:value-type="float" office:value="180702952" calcext:value-type="float">
            <text:p>180,702,95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909023048" calcext:value-type="float">
            <text:p>1,909,023,04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02352" calcext:value-type="float">
            <text:p>-12,702,35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7648" calcext:value-type="float">
            <text:p>297,64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02352" calcext:value-type="float">
            <text:p>-12,702,35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7648" calcext:value-type="float">
            <text:p>297,64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2702352" calcext:value-type="float">
            <text:p>-12,702,35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97648" calcext:value-type="float">
            <text:p>297,648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674000" calcext:value-type="float" table:number-columns-spanned="1" table:number-rows-spanned="2">
            <text:p>6,337,6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79780669" calcext:value-type="float">
            <text:p>-179,780,669</text:p>
          </table:table-cell>
          <table:table-cell office:value-type="string" calcext:value-type="string">
            <text:p>-</text:p>
          </table:table-cell>
          <table:table-cell office:value-type="float" office:value="334644865" calcext:value-type="float">
            <text:p>334,644,8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003029135" calcext:value-type="float">
            <text:p>6,003,029,1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674000" calcext:value-type="float" table:number-columns-spanned="1" table:number-rows-spanned="2">
            <text:p>6,337,6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79780669" calcext:value-type="float">
            <text:p>-179,780,669</text:p>
          </table:table-cell>
          <table:table-cell office:value-type="string" calcext:value-type="string">
            <text:p>-</text:p>
          </table:table-cell>
          <table:table-cell office:value-type="float" office:value="334644865" calcext:value-type="float">
            <text:p>334,644,8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003029135" calcext:value-type="float">
            <text:p>6,003,029,1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674000" calcext:value-type="float" table:number-columns-spanned="1" table:number-rows-spanned="2">
            <text:p>6,337,6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79780669" calcext:value-type="float">
            <text:p>-179,780,669</text:p>
          </table:table-cell>
          <table:table-cell office:value-type="string" calcext:value-type="string">
            <text:p>-</text:p>
          </table:table-cell>
          <table:table-cell office:value-type="float" office:value="334644865" calcext:value-type="float">
            <text:p>334,644,8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003029135" calcext:value-type="float">
            <text:p>6,003,029,1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7289" calcext:value-type="float">
            <text:p>1,727,289</text:p>
          </table:table-cell>
          <table:table-cell office:value-type="string" calcext:value-type="string">
            <text:p>-</text:p>
          </table:table-cell>
          <table:table-cell office:value-type="float" office:value="690844" calcext:value-type="float">
            <text:p>690,84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6909156" calcext:value-type="float">
            <text:p>6,909,1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5805" calcext:value-type="float">
            <text:p>1,135,805</text:p>
          </table:table-cell>
          <table:table-cell office:value-type="string" calcext:value-type="string">
            <text:p>-</text:p>
          </table:table-cell>
          <table:table-cell office:value-type="float" office:value="31201775" calcext:value-type="float">
            <text:p>31,201,7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8798225" calcext:value-type="float">
            <text:p>18,798,2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5805" calcext:value-type="float">
            <text:p>1,135,805</text:p>
          </table:table-cell>
          <table:table-cell office:value-type="string" calcext:value-type="string">
            <text:p>-</text:p>
          </table:table-cell>
          <table:table-cell office:value-type="float" office:value="31201775" calcext:value-type="float">
            <text:p>31,201,7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8798225" calcext:value-type="float">
            <text:p>18,798,2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5805" calcext:value-type="float">
            <text:p>1,135,805</text:p>
          </table:table-cell>
          <table:table-cell office:value-type="string" calcext:value-type="string">
            <text:p>-</text:p>
          </table:table-cell>
          <table:table-cell office:value-type="float" office:value="31201775" calcext:value-type="float">
            <text:p>31,201,77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8798225" calcext:value-type="float">
            <text:p>18,798,2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990000" calcext:value-type="float">
            <text:p>8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990000" calcext:value-type="float">
            <text:p>8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990000" calcext:value-type="float">
            <text:p>8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40439715" calcext:value-type="float">
            <text:p>-40,439,715</text:p>
          </table:table-cell>
          <table:table-cell office:value-type="string" calcext:value-type="string">
            <text:p>-</text:p>
          </table:table-cell>
          <table:table-cell office:value-type="float" office:value="40439715" calcext:value-type="float">
            <text:p>40,439,7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30560285" calcext:value-type="float">
            <text:p>330,560,2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40439715" calcext:value-type="float">
            <text:p>-40,439,715</text:p>
          </table:table-cell>
          <table:table-cell office:value-type="string" calcext:value-type="string">
            <text:p>-</text:p>
          </table:table-cell>
          <table:table-cell office:value-type="float" office:value="40439715" calcext:value-type="float">
            <text:p>40,439,7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30560285" calcext:value-type="float">
            <text:p>330,560,2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40439715" calcext:value-type="float">
            <text:p>-40,439,715</text:p>
          </table:table-cell>
          <table:table-cell office:value-type="string" calcext:value-type="string">
            <text:p>-</text:p>
          </table:table-cell>
          <table:table-cell office:value-type="float" office:value="40439715" calcext:value-type="float">
            <text:p>40,439,71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30560285" calcext:value-type="float">
            <text:p>330,560,28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 table:number-columns-spanned="1" table:number-rows-spanned="2">
            <text:p>30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446261000" calcext:value-type="float">
            <text:p>38,446,261,000</text:p>
          </table:table-cell>
          <table:table-cell office:value-type="float" office:value="-500000" calcext:value-type="float">
            <text:p>-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081093952" calcext:value-type="float" table:number-columns-spanned="1" table:number-rows-spanned="2">
            <text:p>38,081,093,9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065700287" calcext:value-type="float">
            <text:p>-1,065,700,287</text:p>
          </table:table-cell>
          <table:table-cell office:value-type="string" calcext:value-type="string">
            <text:p>-</text:p>
          </table:table-cell>
          <table:table-cell office:value-type="float" office:value="2670649223" calcext:value-type="float">
            <text:p>2,670,649,22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04093000" calcext:value-type="float">
            <text:p>-404,093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8081391600" calcext:value-type="float">
            <text:p>38,081,391,600</text:p>
          </table:table-cell>
          <table:covered-table-cell table:number-columns-repeated="3"/>
          <table:table-cell office:value-type="float" office:value="35410444729" calcext:value-type="float">
            <text:p>35,410,444,72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430402000" calcext:value-type="float">
            <text:p>1,430,402,000</text:p>
          </table:table-cell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 table:number-columns-spanned="1" table:number-rows-spanned="2">
            <text:p>1,477,2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>
            <text:p>1,477,216,000</text:p>
          </table:table-cell>
          <table:covered-table-cell table:number-columns-repeated="3"/>
          <table:table-cell office:value-type="float" office:value="1477216000" calcext:value-type="float">
            <text:p>1,477,2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430402000" calcext:value-type="float">
            <text:p>1,430,402,000</text:p>
          </table:table-cell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 table:number-columns-spanned="1" table:number-rows-spanned="2">
            <text:p>1,477,2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>
            <text:p>1,477,216,000</text:p>
          </table:table-cell>
          <table:covered-table-cell table:number-columns-repeated="3"/>
          <table:table-cell office:value-type="float" office:value="1477216000" calcext:value-type="float">
            <text:p>1,477,2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430402000" calcext:value-type="float">
            <text:p>1,430,402,000</text:p>
          </table:table-cell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 table:number-columns-spanned="1" table:number-rows-spanned="2">
            <text:p>1,477,21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7216000" calcext:value-type="float">
            <text:p>1,477,216,000</text:p>
          </table:table-cell>
          <table:covered-table-cell table:number-columns-repeated="3"/>
          <table:table-cell office:value-type="float" office:value="1477216000" calcext:value-type="float">
            <text:p>1,477,2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 table:number-columns-spanned="1" table:number-rows-spanned="2">
            <text:p>33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1792" calcext:value-type="float">
            <text:p>1,361,792</text:p>
          </table:table-cell>
          <table:table-cell office:value-type="string" calcext:value-type="string">
            <text:p>-</text:p>
          </table:table-cell>
          <table:table-cell office:value-type="float" office:value="4816208" calcext:value-type="float">
            <text:p>4,816,2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28361792" calcext:value-type="float">
            <text:p>28,361,7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 table:number-columns-spanned="1" table:number-rows-spanned="2">
            <text:p>33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1792" calcext:value-type="float">
            <text:p>1,361,792</text:p>
          </table:table-cell>
          <table:table-cell office:value-type="string" calcext:value-type="string">
            <text:p>-</text:p>
          </table:table-cell>
          <table:table-cell office:value-type="float" office:value="4816208" calcext:value-type="float">
            <text:p>4,816,2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28361792" calcext:value-type="float">
            <text:p>28,361,7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 table:number-columns-spanned="1" table:number-rows-spanned="2">
            <text:p>33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1792" calcext:value-type="float">
            <text:p>1,361,792</text:p>
          </table:table-cell>
          <table:table-cell office:value-type="string" calcext:value-type="string">
            <text:p>-</text:p>
          </table:table-cell>
          <table:table-cell office:value-type="float" office:value="4816208" calcext:value-type="float">
            <text:p>4,816,2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28361792" calcext:value-type="float">
            <text:p>28,361,7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63580000" calcext:value-type="float">
            <text:p>1,463,580,000</text:p>
          </table:table-cell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0394000" calcext:value-type="float" table:number-columns-spanned="1" table:number-rows-spanned="2">
            <text:p>1,510,3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1792" calcext:value-type="float">
            <text:p>1,361,792</text:p>
          </table:table-cell>
          <table:table-cell office:value-type="string" calcext:value-type="string">
            <text:p>-</text:p>
          </table:table-cell>
          <table:table-cell office:value-type="float" office:value="4816208" calcext:value-type="float">
            <text:p>4,816,20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0394000" calcext:value-type="float">
            <text:p>1,510,394,000</text:p>
          </table:table-cell>
          <table:covered-table-cell table:number-columns-repeated="3"/>
          <table:table-cell office:value-type="float" office:value="1505577792" calcext:value-type="float">
            <text:p>1,505,577,79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591487952" calcext:value-type="float" table:number-columns-spanned="1" table:number-rows-spanned="2">
            <text:p>39,591,487,9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064338495" calcext:value-type="float">
            <text:p>-1,064,338,495</text:p>
          </table:table-cell>
          <table:table-cell office:value-type="string" calcext:value-type="string">
            <text:p>-</text:p>
          </table:table-cell>
          <table:table-cell office:value-type="float" office:value="2675465431" calcext:value-type="float">
            <text:p>2,675,465,4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357779000" calcext:value-type="float">
            <text:p>-357,779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591785600" calcext:value-type="float">
            <text:p>39,591,785,600</text:p>
          </table:table-cell>
          <table:covered-table-cell table:number-columns-repeated="3"/>
          <table:table-cell office:value-type="float" office:value="36916022521" calcext:value-type="float">
            <text:p>36,916,022,52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51692990" calcext:value-type="float">
            <text:p>51,692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692990" calcext:value-type="float" table:number-columns-spanned="1" table:number-rows-spanned="2">
            <text:p>51,692,9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000" calcext:value-type="float">
            <text:p>1,1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1692990" calcext:value-type="float">
            <text:p>51,692,990</text:p>
          </table:table-cell>
          <table:covered-table-cell table:number-columns-repeated="3"/>
          <table:table-cell office:value-type="float" office:value="51692990" calcext:value-type="float">
            <text:p>51,692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</text:p>
          </table:table-cell>
          <table:table-cell office:value-type="float" office:value="51692990" calcext:value-type="float">
            <text:p>51,692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692990" calcext:value-type="float" table:number-columns-spanned="1" table:number-rows-spanned="2">
            <text:p>51,692,9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000" calcext:value-type="float">
            <text:p>1,1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1692990" calcext:value-type="float">
            <text:p>51,692,990</text:p>
          </table:table-cell>
          <table:covered-table-cell table:number-columns-repeated="3"/>
          <table:table-cell office:value-type="float" office:value="51692990" calcext:value-type="float">
            <text:p>51,692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1692990" calcext:value-type="float">
            <text:p>51,692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692990" calcext:value-type="float" table:number-columns-spanned="1" table:number-rows-spanned="2">
            <text:p>51,692,9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000" calcext:value-type="float">
            <text:p>1,1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1692990" calcext:value-type="float">
            <text:p>51,692,990</text:p>
          </table:table-cell>
          <table:covered-table-cell table:number-columns-repeated="3"/>
          <table:table-cell office:value-type="float" office:value="51692990" calcext:value-type="float">
            <text:p>51,692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51692990" calcext:value-type="float">
            <text:p>51,692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692990" calcext:value-type="float" table:number-columns-spanned="1" table:number-rows-spanned="2">
            <text:p>51,692,99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4000" calcext:value-type="float">
            <text:p>1,124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1692990" calcext:value-type="float">
            <text:p>51,692,990</text:p>
          </table:table-cell>
          <table:covered-table-cell table:number-columns-repeated="3"/>
          <table:table-cell office:value-type="float" office:value="51692990" calcext:value-type="float">
            <text:p>51,692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961533990" calcext:value-type="float">
            <text:p>39,961,533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643180942" calcext:value-type="float" table:number-columns-spanned="1" table:number-rows-spanned="2">
            <text:p>39,643,180,94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063214495" calcext:value-type="float">
            <text:p>-1,063,214,495</text:p>
          </table:table-cell>
          <table:table-cell office:value-type="string" calcext:value-type="string">
            <text:p>-</text:p>
          </table:table-cell>
          <table:table-cell office:value-type="float" office:value="2675465431" calcext:value-type="float">
            <text:p>2,675,465,43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357779000" calcext:value-type="float">
            <text:p>-357,779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643478590" calcext:value-type="float">
            <text:p>39,643,478,590</text:p>
          </table:table-cell>
          <table:covered-table-cell table:number-columns-repeated="3"/>
          <table:table-cell office:value-type="float" office:value="36967715511" calcext:value-type="float">
            <text:p>36,967,715,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3/2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3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2-18T07:52:56</dc:date>
    <meta:print-date>2012-03-20T07:23:18</meta:print-date>
    <meta:document-statistic meta:table-count="1" meta:cell-count="733" meta:object-count="0"/>
    <meta:generator>LibreOffice/6.1.5.2$Linux_X86_64 LibreOffice_project/10$Build-2</meta:generator>
  </office:meta>
</office:document-meta>
</file>