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5321497" calcext:value-type="float">
            <text:p>275,321,497</text:p>
          </table:table-cell>
          <table:table-cell office:value-type="string" calcext:value-type="string">
            <text:p>-</text:p>
          </table:table-cell>
          <table:table-cell office:value-type="float" office:value="10359765" calcext:value-type="float">
            <text:p>10,359,76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5321497" calcext:value-type="float">
            <text:p>275,321,49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5321497" calcext:value-type="float">
            <text:p>275,321,497</text:p>
          </table:table-cell>
          <table:table-cell office:value-type="string" calcext:value-type="string">
            <text:p>-</text:p>
          </table:table-cell>
          <table:table-cell office:value-type="float" office:value="10359765" calcext:value-type="float">
            <text:p>10,359,76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5321497" calcext:value-type="float">
            <text:p>275,321,497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12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2-16T06:20:44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