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/>
          <table:table-cell office:value-type="float" office:value="3355514" calcext:value-type="float">
            <text:p>3,355,514</text:p>
          </table:table-cell>
          <table:table-cell office:value-type="string" calcext:value-type="string">
            <text:p>-</text:p>
          </table:table-cell>
          <table:table-cell office:value-type="float" office:value="375504" calcext:value-type="float">
            <text:p>375,50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3199835" calcext:value-type="float">
            <text:p>3,199,835</text:p>
          </table:table-cell>
          <table:table-cell office:value-type="string" calcext:value-type="string">
            <text:p>-</text:p>
          </table:table-cell>
          <table:table-cell office:value-type="float" office:value="1721791" calcext:value-type="float">
            <text:p>1,721,79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69257" calcext:value-type="float">
            <text:p>3,169,257</text:p>
          </table:table-cell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933707" calcext:value-type="float">
            <text:p>933,707</text:p>
          </table:table-cell>
          <table:table-cell/>
          <table:table-cell table:number-columns-repeated="2"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53875923" calcext:value-type="float">
            <text:p>53,875,923</text:p>
          </table:table-cell>
          <table:table-cell office:value-type="string" calcext:value-type="string">
            <text:p>-</text:p>
          </table:table-cell>
          <table:table-cell office:value-type="float" office:value="77931535" calcext:value-type="float">
            <text:p>77,931,5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875225" calcext:value-type="float">
            <text:p>3,875,225</text:p>
          </table:table-cell>
          <table:table-cell office:value-type="string" calcext:value-type="string">
            <text:p>-</text:p>
          </table:table-cell>
          <table:table-cell office:value-type="float" office:value="47739958" calcext:value-type="float">
            <text:p>47,739,9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1264393" calcext:value-type="float">
            <text:p>1,264,393</text:p>
          </table:table-cell>
          <table:table-cell office:value-type="string" calcext:value-type="string">
            <text:p>-</text:p>
          </table:table-cell>
          <table:table-cell office:value-type="float" office:value="47680518" calcext:value-type="float">
            <text:p>47,680,5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/>
          <table:table-cell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/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/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/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1380200" calcext:value-type="float">
            <text:p>1,380,200</text:p>
          </table:table-cell>
          <table:table-cell/>
          <table:table-cell office:value-type="float" office:value="1209817" calcext:value-type="float">
            <text:p>1,209,817</text:p>
          </table:table-cell>
          <table:table-cell office:value-type="float" office:value="1064642" calcext:value-type="float">
            <text:p>1,064,64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/>
          <table:table-cell office:value-type="float" office:value="50000698" calcext:value-type="float">
            <text:p>50,000,698</text:p>
          </table:table-cell>
          <table:table-cell office:value-type="string" calcext:value-type="string">
            <text:p>-</text:p>
          </table:table-cell>
          <table:table-cell office:value-type="float" office:value="30191577" calcext:value-type="float">
            <text:p>30,191,5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68041541" calcext:value-type="float">
            <text:p>68,041,541</text:p>
          </table:table-cell>
          <table:table-cell office:value-type="string" calcext:value-type="string">
            <text:p>-</text:p>
          </table:table-cell>
          <table:table-cell office:value-type="float" office:value="84139859" calcext:value-type="float">
            <text:p>84,139,85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7257" calcext:value-type="float">
            <text:p>2,347,257</text:p>
          </table:table-cell>
          <table:table-cell office:value-type="string" calcext:value-type="string">
            <text:p>-</text:p>
          </table:table-cell>
          <table:table-cell office:value-type="float" office:value="2401790" calcext:value-type="float">
            <text:p>2,401,790</text:p>
          </table:table-cell>
          <table:table-cell office:value-type="float" office:value="2256615" calcext:value-type="float">
            <text:p>2,256,61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130341" calcext:value-type="float">
            <text:p>1,130,341</text:p>
          </table:table-cell>
          <table:table-cell office:value-type="float" office:value="70186361" calcext:value-type="float">
            <text:p>70,186,361</text:p>
          </table:table-cell>
          <table:table-cell office:value-type="string" calcext:value-type="string">
            <text:p>-</text:p>
          </table:table-cell>
          <table:table-cell office:value-type="float" office:value="86486359" calcext:value-type="float">
            <text:p>86,486,359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23:44</dc:date>
    <meta:print-date>2010-02-26T00:45:06</meta:print-date>
    <meta:document-statistic meta:table-count="1" meta:cell-count="455" meta:object-count="0"/>
    <meta:generator>LibreOffice/6.1.5.2$Linux_X86_64 LibreOffice_project/10$Build-2</meta:generator>
  </office:meta>
</office:document-meta>
</file>